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background-color="#FFFFFF"/>
      <style:text-properties style:font-name="標楷體" style:font-name-asian="標楷體" style:font-name-complex="新細明體, PMingLiU" fo:font-weight="bold" style:font-weight-asian="bold" fo:color="#000000" style:letter-kerning="false" fo:font-size="16pt" style:font-size-asian="16pt" style:font-size-complex="16pt"/>
    </style:style>
    <style:style style:name="P2" style:parent-style-name="Standard" style:family="paragraph">
      <style:paragraph-properties fo:widows="2" fo:orphans="2" style:snap-to-layout-grid="false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widows="2" fo:orphans="2" style:snap-to-layout-grid="false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widows="2" fo:orphans="2" style:snap-to-layout-grid="false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4" style:parent-style-name="Standard" style:family="paragraph">
      <style:paragraph-properties fo:widows="2" fo:orphans="2" style:snap-to-layout-grid="false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widows="2" fo:orphans="2" style:snap-to-layout-grid="false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56" style:parent-style-name="Standard" style:family="paragraph">
      <style:paragraph-properties fo:widows="2" fo:orphans="2" style:snap-to-layout-grid="false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widows="2" fo:orphans="2" style:snap-to-layout-grid="false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64" style:parent-style-name="Standard" style:family="paragraph">
      <style:paragraph-properties fo:widows="2" fo:orphans="2" style:snap-to-layout-grid="false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style:snap-to-layout-grid="false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background-color="#FFFFFF"/>
    </style:style>
    <style:style style:name="T1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widows="2" fo:orphans="2" style:snap-to-layout-grid="false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background-color="#77933C"/>
      <style:text-properties style:font-name="標楷體" style:font-name-asian="標楷體" style:font-name-complex="新細明體, PMingLiU" fo:color="#FFFFFF" style:letter-kerning="false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69" style:parent-style-name="Standard" style:family="paragraph">
      <style:paragraph-properties fo:widows="2" fo:orphans="2" style:snap-to-layout-grid="false" fo:background-color="#FFFFFF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1" style:parent-style-name="Standard" style:family="paragraph">
      <style:paragraph-properties fo:widows="2" fo:orphans="2" style:snap-to-layout-grid="false" fo:background-color="#77933C"/>
      <style:text-properties style:font-name="標楷體" style:font-name-asian="標楷體" style:font-name-complex="新細明體, PMingLiU" fo:color="#FFFFFF" style:letter-kerning="false" fo:font-size="14pt" style:font-size-asian="14pt" style:font-size-complex="14pt"/>
    </style:style>
    <style:style style:name="P172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3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4" style:parent-style-name="Standard" style:family="paragraph">
      <style:paragraph-properties fo:widows="2" fo:orphans="2" style:snap-to-layout-grid="false" fo:background-color="#77933C"/>
      <style:text-properties style:font-name="標楷體" style:font-name-asian="標楷體" style:font-name-complex="新細明體, PMingLiU" fo:color="#FFFFFF" style:letter-kerning="false" fo:font-size="14pt" style:font-size-asian="14pt" style:font-size-complex="14pt"/>
    </style:style>
    <style:style style:name="P175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fo:widows="2" fo:orphans="2" style:snap-to-layout-grid="false" fo:background-color="#77933C"/>
      <style:text-properties style:font-name="標楷體" style:font-name-asian="標楷體" style:font-name-complex="新細明體, PMingLiU" fo:color="#FFFFFF" style:letter-kerning="false" fo:font-size="14pt" style:font-size-asian="14pt" style:font-size-complex="14pt"/>
    </style:style>
    <style:style style:name="P177" style:parent-style-name="Standard" style:family="paragraph">
      <style:paragraph-properties style:snap-to-layout-grid="false" fo:line-height="0.3333in" fo:margin-left="1.3763in" fo:text-indent="-1.37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3333in" fo:margin-left="1.3763in" fo:text-indent="-1.3763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3333in" fo:margin-left="1.3763in" fo:text-indent="-1.3763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82" style:parent-style-name="Standard" style:family="paragraph">
      <style:paragraph-properties style:snap-to-layout-grid="false" fo:line-height="0.3333in"/>
    </style:style>
    <style:style style:name="T18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0.3333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98" style:parent-style-name="Standard" style:family="paragraph">
      <style:paragraph-properties style:snap-to-layout-grid="false" fo:line-height="0.3333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99" style:parent-style-name="Standard" style:family="paragraph">
      <style:paragraph-properties style:snap-to-layout-grid="false" fo:line-height="0.3333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00" style:parent-style-name="Standard" style:family="paragraph">
      <style:paragraph-properties style:snap-to-layout-grid="false" fo:line-height="0.3333in"/>
    </style:style>
    <style:style style:name="T20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10" style:parent-style-name="Standard" style:family="paragraph">
      <style:paragraph-properties style:snap-to-layout-grid="false" fo:line-height="0.3333in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28" style:parent-style-name="Standard" style:family="paragraph">
      <style:paragraph-properties style:snap-to-layout-grid="false" fo:line-height="0.3333in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style:snap-to-layout-grid="false" fo:line-height="0.3333in"/>
    </style:style>
    <style:style style:name="T2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0.3333in"/>
    </style:style>
    <style:style style:name="T27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清潔隊員</text:p>
      <text:p text:style-name="P2"><text:span text:style-name="T3">※</text:span><text:span text:style-name="T4">徵才機關</text:span><text:span text:style-name="T5">:</text:span><text:span text:style-name="T6">宜蘭縣五結鄉公所</text:span></text:p>
      <text:p text:style-name="P7"><text:span text:style-name="T8">※</text:span><text:span text:style-name="T9">人員區分</text:span><text:span text:style-name="T10">:</text:span><text:span text:style-name="T11">清潔隊員</text:span></text:p>
      <text:p text:style-name="P12"><text:span text:style-name="T13">※</text:span><text:span text:style-name="T14">官職等</text:span><text:span text:style-name="T15">:</text:span><text:span text:style-name="T16">無</text:span></text:p>
      <text:p text:style-name="P17"><text:span text:style-name="T18">※</text:span><text:span text:style-name="T19">職係</text:span><text:span text:style-name="T20">:</text:span><text:span text:style-name="T21">無</text:span></text:p>
      <text:p text:style-name="P22"><text:span text:style-name="T23">※</text:span><text:span text:style-name="T24">名額</text:span><text:span text:style-name="T25">:</text:span><text:span text:style-name="T26">正取</text:span><text:span text:style-name="T27">1</text:span><text:span text:style-name="T28">名。</text:span></text:p>
      <text:p text:style-name="P29"><text:span text:style-name="T30">※</text:span><text:span text:style-name="T31">性別</text:span><text:span text:style-name="T32">:</text:span><text:span text:style-name="T33">不拘</text:span></text:p>
      <text:p text:style-name="P34"><text:span text:style-name="T35">※</text:span><text:span text:style-name="T36">工作地點</text:span><text:span text:style-name="T37">:</text:span><text:span text:style-name="T38">宜蘭縣五結鄉</text:span></text:p>
      <text:p text:style-name="P39"><text:span text:style-name="T40">※</text:span><text:span text:style-name="T41">有效期間</text:span><text:span text:style-name="T42">:110</text:span><text:span text:style-name="T43">年</text:span><text:span text:style-name="T44">8</text:span><text:span text:style-name="T45">月</text:span><text:span text:style-name="T46">1</text:span><text:span text:style-name="T47">6</text:span><text:span text:style-name="T48">日至</text:span><text:span text:style-name="T49">110</text:span><text:span text:style-name="T50">年</text:span><text:span text:style-name="T51">8</text:span><text:span text:style-name="T52">月</text:span><text:span text:style-name="T53">2</text:span><text:span text:style-name="T54">0</text:span><text:span text:style-name="T55">日</text:span></text:p>
      <text:p text:style-name="P56"><text:span text:style-name="T57">※</text:span><text:span text:style-name="T58">資格條件</text:span><text:span text:style-name="T59">:</text:span></text:p>
      <text:p text:style-name="P60"><text:span text:style-name="T61">一、設籍</text:span><text:span text:style-name="T62">:</text:span><text:span text:style-name="T63">具中華民國國籍。</text:span></text:p>
      <text:p text:style-name="P64"><text:span text:style-name="T65">二、若</text:span><text:span text:style-name="T66">屬大陸地區人民經許可進入臺灣地區者，須符合臺灣地區與大陸地區人民關</text:span></text:p>
      <text:p text:style-name="P67"><text:span text:style-name="T68"><text:s text:c="4"/></text:span><text:span text:style-name="T69">係條例第</text:span><text:span text:style-name="T70">21</text:span><text:span text:style-name="T71">條規定。</text:span></text:p>
      <text:p text:style-name="P72"><text:span text:style-name="T73">三、無公務人員任用法</text:span><text:span text:style-name="T74">26</text:span><text:span text:style-name="T75">條迴避任用及第</text:span><text:span text:style-name="T76">28</text:span><text:span text:style-name="T77">條不得任用情事之一者。</text:span><text:span text:style-name="T78"><text:line-break/></text:span><text:span text:style-name="T79">四、性別</text:span><text:span text:style-name="T80">:</text:span><text:span text:style-name="T81">男女不拘，男性需役畢或免服兵役</text:span><text:span text:style-name="T82">(</text:span><text:span text:style-name="T83">含國民兵、補充兵、替代役</text:span><text:span text:style-name="T84">)</text:span><text:span text:style-name="T85">。</text:span><text:span text:style-name="T86"><text:line-break/></text:span><text:span text:style-name="T87">五、年齡</text:span><text:span text:style-name="T88">:20</text:span><text:span text:style-name="T89">歲以上</text:span><text:span text:style-name="T90">(</text:span><text:span text:style-name="T91">含</text:span><text:span text:style-name="T92">20</text:span><text:span text:style-name="T93">歲</text:span><text:span text:style-name="T94">)</text:span><text:span text:style-name="T95">。</text:span><text:span text:style-name="T96"><text:line-break/></text:span><text:span text:style-name="T97">六、學歷</text:span><text:span text:style-name="T98">:<text:s/></text:span><text:span text:style-name="T99">國中以上學校畢業或具同等學歷程度者。</text:span><text:span text:style-name="T100"><text:line-break/></text:span><text:span text:style-name="T101">七、身體狀況</text:span><text:span text:style-name="T102">:</text:span><text:span text:style-name="T103">身體健康，經醫療院所體格檢查，體力足以勝任清潔隊員工作。</text:span><text:span text:style-name="T104"><text:line-break/></text:span><text:span text:style-name="T105">八、品行</text:span><text:span text:style-name="T106">:</text:span><text:span text:style-name="T107">品行端正、無不良素行及嗜好者</text:span><text:span text:style-name="T108">。</text:span><text:span text:style-name="T109"><text:line-break/></text:span><text:span text:style-name="T110">九、應考人準用公務人員任用法等相關規定，有下列情事之一者，不得報考清潔隊</text:span></text:p>
      <text:p text:style-name="P111"><text:span text:style-name="T112"><text:s text:c="4"/></text:span><text:span text:style-name="T113">員</text:span><text:span text:style-name="T114">:</text:span><text:span text:style-name="T115"><text:line-break/></text:span><text:span text:style-name="T116">(</text:span><text:span text:style-name="T117">一</text:span><text:span text:style-name="T118">)</text:span><text:span text:style-name="T119">未具或喪失中華民國國籍。</text:span><text:span text:style-name="T120"><text:line-break/></text:span><text:span text:style-name="T121">(</text:span><text:span text:style-name="T122">二</text:span><text:span text:style-name="T123">)</text:span><text:span text:style-name="T124">具中華民國國籍兼具外國國籍。但其他法律另有規定者，不在此限。</text:span><text:span text:style-name="T125"><text:line-break/></text:span><text:span text:style-name="T126">(</text:span><text:span text:style-name="T127">三</text:span><text:span text:style-name="T128">)</text:span><text:span text:style-name="T129">動員戡亂時期終止後，曾犯內亂罪、外患罪，經判刑確定或通緝有案尚未結</text:span><text:span text:style-name="T130"><text:s/></text:span></text:p>
      <text:p text:style-name="P131"><text:span text:style-name="T132"><text:s text:c="4"/></text:span><text:span text:style-name="T133">案。</text:span><text:span text:style-name="T134"><text:line-break/></text:span><text:span text:style-name="T135">(</text:span><text:span text:style-name="T136">四</text:span><text:span text:style-name="T137">)</text:span><text:span text:style-name="T138">曾服公務有貪污行為，經判刑確定或通緝有案尚未結案。</text:span><text:span text:style-name="T139"><text:line-break/></text:span><text:span text:style-name="T140">(</text:span><text:span text:style-name="T141">五</text:span><text:span text:style-name="T142">)</text:span><text:span text:style-name="T143">犯前二款以外之罪，判處有期徒刑以上之刑確定，尚未執行或執行未畢。</text:span><text:span text:style-name="T144"><text:s text:c="2"/></text:span></text:p>
      <text:p text:style-name="P145"><text:span text:style-name="T146"><text:s text:c="4"/></text:span><text:span text:style-name="T147">但受緩刑宣告者，不在此限。</text:span><text:span text:style-name="T148"><text:line-break/></text:span><text:span text:style-name="T149">(</text:span><text:span text:style-name="T150">六</text:span><text:span text:style-name="T151">)</text:span><text:span text:style-name="T152">依法停止任用。</text:span><text:span text:style-name="T153"><text:line-break/></text:span><text:span text:style-name="T154">(</text:span><text:span text:style-name="T155">七</text:span><text:span text:style-name="T156">)</text:span><text:span text:style-name="T157">褫奪公權尚未復權。</text:span><text:span text:style-name="T158"><text:line-break/></text:span><text:span text:style-name="T159">(</text:span><text:span text:style-name="T160">八</text:span><text:span text:style-name="T161">)</text:span><text:span text:style-name="T162">受禁治產</text:span><text:span text:style-name="T163">(</text:span><text:span text:style-name="T164">監護或輔助</text:span><text:span text:style-name="T165">)</text:span><text:span text:style-name="T166">宣告，尚未撤銷者。</text:span></text:p>
      <text:p text:style-name="P167">&gt;</text:p>
      <text:p text:style-name="P168">工作項目：</text:p>
      <text:p text:style-name="P169"><text:span text:style-name="T170">垃圾收運、資源回收、廚餘回收、道路清掃、清疏溝渠、髒亂點清除、大型家具清運、小型廣告物清除、環境消毒及其他環境清潔維護等交辦事項。</text:span></text:p>
      <text:p text:style-name="P171">&gt;</text:p>
      <text:p text:style-name="P172">工作地址：</text:p>
      <text:p text:style-name="P173">宜蘭縣五結鄉公所(宜蘭縣五結鄉五結路二段343號)<text:line-break/>電子地圖</text:p>
      <text:p text:style-name="P174">&gt;</text:p>
      <text:p text:style-name="P175">聯絡E-Mail：</text:p>
      <text:soft-page-break/>
      <text:p text:style-name="P176">&gt;</text:p>
      <text:p text:style-name="P177"><text:span text:style-name="T178">一、報名方式</text:span><text:span text:style-name="T179">:</text:span></text:p>
      <text:p text:style-name="P180">(一)一律採通訊報名，並以掛號郵寄本所(郵戳為憑)，逾期或非按本規定報名者視</text:p>
      <text:p text:style-name="P181"><text:s text:c="4"/>為無效。</text:p>
      <text:p text:style-name="P182"><text:span text:style-name="T183">(</text:span><text:span text:style-name="T184">二</text:span><text:span text:style-name="T185">)</text:span><text:span text:style-name="T186">郵寄地址：宜蘭縣五結鄉五結路二段</text:span><text:span text:style-name="T187">343</text:span><text:span text:style-name="T188">號（行政室收）。</text:span></text:p>
      <text:p text:style-name="P189"><text:span text:style-name="T190"><text:s text:c="4"/></text:span><text:span text:style-name="T191">應徵信封請註明應徵「清潔隊隊員」</text:span><text:span text:style-name="T192">及聯絡電話</text:span><text:span text:style-name="T193">，逾期不予受理。</text:span><text:span text:style-name="T194"><text:line-break/></text:span><text:span text:style-name="T195">二、報名應繳證件</text:span><text:span text:style-name="T196">:<text:s/></text:span><text:span text:style-name="T197">應繳表件不齊全者，一律以無效之不合格論，不另行通知亦不</text:span></text:p>
      <text:p text:style-name="P198"><text:s text:c="4"/>退件。報名人員未獲錄取者，恕不另行通知且不退件。參加甄試者之報名資</text:p>
      <text:p text:style-name="P199"><text:s text:c="4"/>格或繳交之證明文件，於錄取後發現有填寫不實或與規定不合者，取消其錄取</text:p>
      <text:p text:style-name="P200"><text:span text:style-name="T201"><text:s text:c="4"/></text:span><text:span text:style-name="T202">資格。</text:span><text:span text:style-name="T203"><text:line-break/></text:span><text:span text:style-name="T204">(</text:span><text:span text:style-name="T205">一</text:span><text:span text:style-name="T206">)</text:span><text:span text:style-name="T207">甄選報名表</text:span><text:span text:style-name="T208">(</text:span><text:span text:style-name="T209">格式如附件一，請至本所全球資訊網下載</text:span><text:a xlink:href="https://ilwct.e-" office:target-frame-name="_top" xlink:show="replace"><text:span text:style-name="超連結">https://ilwct.e-</text:span></text:a></text:p>
      <text:p text:style-name="P210"><text:span text:style-name="T211"><text:s text:c="9"/></text:span>land.gov.tw/Default.aspx<text:span text:style-name="T212">)</text:span><text:span text:style-name="T213">。</text:span><text:span text:style-name="T214"><text:line-break/></text:span><text:span text:style-name="T215">(</text:span><text:span text:style-name="T216">二</text:span><text:span text:style-name="T217">)</text:span><text:span text:style-name="T218">近三個月內申辦之全戶戶籍謄本或電子戶籍謄本</text:span><text:span text:style-name="T219">(</text:span><text:span text:style-name="T220">戶籍謄本記事欄請勿省略</text:span><text:span text:style-name="T221">)</text:span><text:span text:style-name="T222">。</text:span><text:span text:style-name="T223"><text:line-break/></text:span><text:span text:style-name="T224">(</text:span><text:span text:style-name="T225">三</text:span><text:span text:style-name="T226">)</text:span><text:span text:style-name="T227">應考人具結書（格式如附件二，請至本所全球資訊網下載</text:span><text:a xlink:href="https://ilwct.e-" office:target-frame-name="_top" xlink:show="replace"><text:span text:style-name="超連結">https://ilwct.e-</text:span></text:a></text:p>
      <text:p text:style-name="P228"><text:span text:style-name="T229"><text:s text:c="10"/></text:span>land.gov.tw/Default.aspx<text:span text:style-name="T230">）。</text:span></text:p>
      <text:p text:style-name="P231"><text:span text:style-name="T232">(</text:span><text:span text:style-name="T233">四</text:span><text:span text:style-name="T234">)</text:span><text:span text:style-name="T235">身分證正反面影本</text:span><text:span text:style-name="T236">(</text:span><text:span text:style-name="T237">請自行註明僅供身分查驗使用</text:span><text:span text:style-name="T238">)</text:span><text:span text:style-name="T239">。</text:span><text:span text:style-name="T240"><text:line-break/></text:span><text:span text:style-name="T241">(</text:span><text:span text:style-name="T242">五</text:span><text:span text:style-name="T243">)</text:span><text:span text:style-name="T244">最高學歷證明影本。</text:span><text:span text:style-name="T245"><text:line-break/></text:span><text:span text:style-name="T246">(</text:span><text:span text:style-name="T247">六</text:span><text:span text:style-name="T248">)</text:span><text:span text:style-name="T249">退伍證明或免役證明影本</text:span><text:span text:style-name="T250">(</text:span><text:span text:style-name="T251">女性免附</text:span><text:span text:style-name="T252">)</text:span><text:span text:style-name="T253">。</text:span><text:span text:style-name="T254"><text:line-break/></text:span><text:span text:style-name="T255">(</text:span><text:span text:style-name="T256">七</text:span><text:span text:style-name="T257">)</text:span><text:span text:style-name="T258">其它具職業大貨車、職業大客車、車輛維修、汽車維修相關證照</text:span><text:span text:style-name="T259">(</text:span><text:span text:style-name="T260">無則免附</text:span><text:span text:style-name="T261">)</text:span><text:span text:style-name="T262">。</text:span><text:span text:style-name="T263"><text:line-break/></text:span><text:span text:style-name="T264">(</text:span><text:span text:style-name="T265">八</text:span><text:span text:style-name="T266">)</text:span><text:span text:style-name="T267">體格檢查表：如經錄取請於報到後</text:span><text:span text:style-name="T268">1</text:span><text:span text:style-name="T269">個月內，繳交近</text:span><text:span text:style-name="T270">3</text:span><text:span text:style-name="T271">個月內勞工體格檢查表，</text:span></text:p>
      <text:p text:style-name="P272"><text:span text:style-name="T273"><text:s text:c="4"/></text:span><text:span text:style-name="T274">如有法定傳染疾病者，一律不予進用。</text:span></text:p>
      <text:p text:style-name="P275"><text:span text:style-name="T276">三、甄選方式</text:span><text:span text:style-name="T277">:</text:span></text:p>
      <text:p text:style-name="P278">(一)資格審查合格者，另行通知面試，擇優錄取。經通知面試而不克參加者，視同</text:p>
      <text:p text:style-name="P279"><text:s text:c="4"/>棄權，不予錄取。</text:p>
      <text:p text:style-name="P280">(二)資格審查不合格及甄選未獲錄取者怒不另行通知，亦不退件。</text:p>
      <text:p text:style-name="P281"><text:span text:style-name="T282">四、連絡電話</text:span><text:span text:style-name="T283">:03-9501115</text:span><text:span text:style-name="T284">分機</text:span><text:span text:style-name="T285">142(</text:span><text:span text:style-name="T286">五結鄉清潔隊</text:span><text:span text:style-name="T2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job_detail_item_content" style:display-name="job_detail_item_conten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員</dc:title>
    <dc:description/>
    <dc:subject/>
    <meta:initial-creator>USER</meta:initial-creator>
    <dc:creator>USER</dc:creator>
    <meta:creation-date>2021-06-21T03:31:00Z</meta:creation-date>
    <dc:date>2021-08-16T02:16:00Z</dc:date>
    <meta:print-date>2020-06-03T10:27:00Z</meta:print-date>
    <meta:template xlink:href="Normal" xlink:type="simple"/>
    <meta:editing-cycles>10</meta:editing-cycles>
    <meta:editing-duration>PT660S</meta:editing-duration>
    <meta:document-statistic meta:page-count="2" meta:paragraph-count="3" meta:word-count="229" meta:character-count="1535" meta:row-count="10" meta:non-whitespace-character-count="1309"/>
  </office:meta>
</office:document-meta>
</file>