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fo:line-height="0.3472in" fo:margin-right="0.5in"/>
      <style:text-properties style:font-name="標楷體" style:font-name-asian="標楷體" style:font-name-complex="標楷體" fo:font-weight="bold" style:font-weight-asian="bold"/>
    </style:style>
    <style:style style:name="P2" style:parent-style-name="Standard" style:family="paragraph">
      <style:paragraph-properties style:snap-to-layout-grid="false"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, PMingLiU" style:font-weight-complex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ableColumn7" style:family="table-column">
      <style:table-column-properties style:column-width="1.075in" style:use-optimal-column-width="false"/>
    </style:style>
    <style:style style:name="TableColumn8" style:family="table-column">
      <style:table-column-properties style:column-width="1.5131in" style:use-optimal-column-width="false"/>
    </style:style>
    <style:style style:name="TableColumn9" style:family="table-column">
      <style:table-column-properties style:column-width="0.2368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427in" style:use-optimal-column-width="false"/>
    </style:style>
    <style:style style:name="TableColumn12" style:family="table-column">
      <style:table-column-properties style:column-width="0.9479in" style:use-optimal-column-width="false"/>
    </style:style>
    <style:style style:name="TableColumn13" style:family="table-column">
      <style:table-column-properties style:column-width="0.3444in" style:use-optimal-column-width="false"/>
    </style:style>
    <style:style style:name="TableColumn14" style:family="table-column">
      <style:table-column-properties style:column-width="1.6201in" style:use-optimal-column-width="false"/>
    </style:style>
    <style:style style:name="Table6" style:family="table">
      <style:table-properties style:width="6.7895in" fo:margin-left="-0.085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3472in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ableCell2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line-height="0.3472in"/>
      <style:text-properties style:font-name="標楷體" style:font-name-asian="標楷體" style:font-name-complex="標楷體" fo:color="#000000"/>
    </style:style>
    <style:style style:name="TableCell2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27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 fo:text-align="center" fo:line-height="0.3472in" fo:text-indent="0.2423in"/>
      <style:text-properties style:font-name="標楷體" style:font-name-asian="標楷體" style:font-name-complex="細明體, MingLiU" fo:color="#000000" style:text-scale="99%" style:letter-kerning="false"/>
    </style:style>
    <style:style style:name="P30" style:parent-style-name="Standard" style:family="paragraph">
      <style:paragraph-properties fo:text-align="center" fo:line-height="0.3472in" fo:margin-left="0.0743in" fo:text-indent="-0.07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, MingLiU" fo:color="#000000" style:text-scale="99%" style:letter-kerning="false" fo:font-size="11pt" style:font-size-asian="11pt"/>
    </style:style>
    <style:style style:name="T32" style:parent-style-name="預設段落字型" style:family="text">
      <style:text-properties style:font-name="標楷體" style:font-name-asian="標楷體" style:font-name-complex="細明體, MingLiU" fo:color="#000000" style:text-scale="99%" style:letter-kerning="false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細明體, MingLiU" fo:color="#000000" fo:letter-spacing="-0.0534in" style:letter-kerning="false" fo:font-size="11pt" style:font-size-asian="11pt"/>
    </style:style>
    <style:style style:name="T34" style:parent-style-name="預設段落字型" style:family="text">
      <style:text-properties style:font-name="標楷體" style:font-name-asian="標楷體" style:font-name-complex="微軟正黑體" fo:color="#000000" style:text-scale="86%" style:letter-kerning="false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微軟正黑體" fo:color="#000000" fo:letter-spacing="-0.0118in" style:letter-kerning="false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細明體, MingLiU" fo:color="#000000" style:text-scale="99%" style:letter-kerning="false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細明體, MingLiU" fo:color="#000000" style:text-scale="99%" style:letter-kerning="false" style:text-position="-9% 100%" fo:font-size="11pt" style:font-size-asian="11pt"/>
    </style:style>
    <style:style style:name="T38" style:parent-style-name="預設段落字型" style:family="text">
      <style:text-properties style:font-name="標楷體" style:font-name-asian="標楷體" style:font-name-complex="細明體, MingLiU" fo:color="#000000" style:text-scale="99%" style:letter-kerning="false" style:text-position="-9% 100%" fo:font-size="11pt" style:font-size-asian="11pt"/>
    </style:style>
    <style:style style:name="T39" style:parent-style-name="預設段落字型" style:family="text">
      <style:text-properties style:font-name="標楷體" style:font-name-asian="標楷體" style:font-name-complex="細明體, MingLiU" fo:color="#000000" style:text-scale="99%" style:letter-kerning="false" style:text-position="-9% 100%" fo:font-size="11pt" style:font-size-asian="11pt"/>
    </style:style>
    <style:style style:name="T40" style:parent-style-name="預設段落字型" style:family="text">
      <style:text-properties style:font-name="標楷體" style:font-name-asian="標楷體" style:font-name-complex="細明體, MingLiU" fo:color="#000000" style:text-scale="99%" style:letter-kerning="false" style:text-position="-9% 100%" fo:font-size="11pt" style:font-size-asian="11pt"/>
    </style:style>
    <style:style style:name="TableRow41" style:family="table-row">
      <style:table-row-properties style:min-row-height="0.5555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/>
    </style:style>
    <style:style style:name="P44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0.3472in"/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51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line-height="0.3472in"/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61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Row62" style:family="table-row">
      <style:table-row-properties style:min-row-height="0.2784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ableRow70" style:family="table-row">
      <style:table-row-properties style:min-row-height="0.3604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3472in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Row77" style:family="table-row">
      <style:table-row-properties style:min-row-height="0.3951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3472in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3055in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Row124" style:family="table-row">
      <style:table-row-properties style:min-row-height="1.068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3472in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color="#000000" fo:font-size="11pt" style:font-size-asian="11pt"/>
    </style:style>
    <style:style style:name="P130" style:parent-style-name="Standard" style:family="paragraph">
      <style:paragraph-properties style:snap-to-layout-grid="false" fo:line-height="0.2083in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39" style:parent-style-name="Standard" style:family="paragraph">
      <style:paragraph-properties style:snap-to-layout-grid="false" fo:line-height="0.2083in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44" style:parent-style-name="Standard" style:family="paragraph">
      <style:paragraph-properties style:snap-to-layout-grid="false" fo:line-height="0.2083in" fo:margin-left="0.3055in" fo:text-indent="-0.305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49" style:parent-style-name="Standard" style:family="paragraph">
      <style:paragraph-properties style:snap-to-layout-grid="false" fo:line-height="0.2083in" fo:margin-left="1.1458in" fo:text-indent="-1.145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58" style:parent-style-name="Standard" style:family="paragraph">
      <style:paragraph-properties style:snap-to-layout-grid="false" fo:line-height="0.2083in" fo:margin-left="0.368in" fo:text-indent="-0.36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163" style:family="table-row">
      <style:table-row-properties style:min-row-height="0.718in" style:use-optimal-row-height="false"/>
    </style:style>
    <style:style style:name="TableCell16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3472in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1944in" fo:margin-left="0.2048in" fo:text-indent="-0.197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3" style:parent-style-name="Standard" style:family="paragraph">
      <style:paragraph-properties fo:widows="2" fo:orphans="2" style:snap-to-layout-grid="false" fo:background-color="#FFFFFF"/>
    </style:style>
    <style:style style:name="T174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P201" style:parent-style-name="Standard" style:family="paragraph">
      <style:paragraph-properties fo:line-height="0.1944in" fo:margin-left="0.2048in" fo:text-indent="-0.197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4" style:parent-style-name="Standard" style:family="paragraph">
      <style:paragraph-properties style:snap-to-layout-grid="false" fo:line-height="0.1944in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7" style:parent-style-name="Standard" style:family="paragraph">
      <style:paragraph-properties fo:line-height="0.1944in" fo:margin-left="0.2048in" fo:text-indent="-0.197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0" style:parent-style-name="Standard" style:family="paragraph">
      <style:paragraph-properties fo:line-height="0.1944in" fo:margin-left="0.2048in" fo:text-indent="-0.197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3" style:parent-style-name="Standard" style:family="paragraph">
      <style:paragraph-properties fo:line-height="0.1944in" fo:margin-left="0.2048in" fo:text-indent="-0.197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margin-bottom="0.25in" fo:line-height="0.2777in" fo:text-indent="-0.0986in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olumn225" style:family="table-column">
      <style:table-column-properties style:column-width="0.5854in" style:use-optimal-column-width="false"/>
    </style:style>
    <style:style style:name="TableColumn226" style:family="table-column">
      <style:table-column-properties style:column-width="1.168in" style:use-optimal-column-width="false"/>
    </style:style>
    <style:style style:name="TableColumn227" style:family="table-column">
      <style:table-column-properties style:column-width="3.0229in" style:use-optimal-column-width="false"/>
    </style:style>
    <style:style style:name="TableColumn228" style:family="table-column">
      <style:table-column-properties style:column-width="0.6173in" style:use-optimal-column-width="false"/>
    </style:style>
    <style:style style:name="TableColumn229" style:family="table-column">
      <style:table-column-properties style:column-width="1.4229in" style:use-optimal-column-width="false"/>
    </style:style>
    <style:style style:name="Table224" style:family="table">
      <style:table-properties style:width="6.8166in" fo:margin-left="0in" table: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1" style:family="table-row">
      <style:table-row-properties style:min-row-height="0.4722in" style:use-optimal-row-height="false"/>
    </style:style>
    <style:style style:name="TableCell25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54" style:family="table-row">
      <style:table-row-properties style:min-row-height="0.4722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style:line-height-at-least="0.3472in" fo:text-indent="0.2083in"/>
      <style:text-properties style:font-name="標楷體" style:font-name-asian="標楷體" style:font-name-complex="標楷體" fo:font-weight="bold" style:font-weight-asian="bold" fo:font-size="10pt" style:font-size-asian="10pt" style:font-size-complex="16pt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63" style:family="table-row">
      <style:table-row-properties style:min-row-height="0.4722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66" style:family="table-row">
      <style:table-row-properties style:min-row-height="0.472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69" style:family="table-row">
      <style:table-row-properties style:min-row-height="0.4722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style:line-height-at-least="0.3472in" fo:text-indent="0.2083in"/>
      <style:text-properties style:font-name="標楷體" style:font-name-asian="標楷體" style:font-name-complex="標楷體" fo:font-size="10pt" style:font-size-asian="10pt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87" style:family="table-row">
      <style:table-row-properties style:min-row-height="0.472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99" style:family="table-row">
      <style:table-row-properties style:min-row-height="0.4722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02" style:family="table-row">
      <style:table-row-properties style:min-row-height="0.5284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05" style:family="table-row">
      <style:table-row-properties style:min-row-height="0.5284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08" style:family="table-row">
      <style:table-row-properties style:min-row-height="0.5284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11" style:family="table-row">
      <style:table-row-properties style:min-row-height="0.4777in" style:use-optimal-row-height="false"/>
    </style:style>
    <style:style style:name="TableCell31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style:line-height-at-least="0.2222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Cell3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P32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325" style:parent-style-name="Standard" style:family="paragraph">
      <style:paragraph-properties fo:text-align="end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應試者編號：<text:s text:c="6"/></text:p>
      <text:p text:style-name="P2"><text:span text:style-name="T3">宜蘭縣五結鄉公所</text:span><text:span text:style-name="T4">清潔隊隊員</text:span><text:span text:style-name="T5">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6"/></text:span><text:span text:style-name="T20">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<text:s/>別</text:p>
          </table:table-cell>
          <table:table-cell table:style-name="TableCell25" table:number-columns-spanned="2">
            <text:p text:style-name="P26">□男<text:s text:c="8"/></text:p>
            <text:p text:style-name="P27">□女</text:p>
          </table:table-cell>
          <table:covered-table-cell/>
          <table:table-cell table:style-name="TableCell28" table:number-columns-spanned="2" table:number-rows-spanned="4">
            <text:p text:style-name="P29">貼相片處</text:p>
            <text:p text:style-name="P30"><text:span text:style-name="T31">(</text:span><text:span text:style-name="T32">請浮貼最近</text:span><text:span text:style-name="T33"><text:s/></text:span><text:span text:style-name="T34">3</text:span><text:span text:style-name="T35"><text:s/></text:span><text:span text:style-name="T36">個月內二吋正面脫</text:span><text:span text:style-name="T37">帽證件照片</text:span><text:span text:style-name="T38">1</text:span><text:span text:style-name="T39">張</text:span><text:span text:style-name="T40">)</text:span></text:p>
          </table:table-cell>
          <table:covered-table-cell/>
        </table:table-row>
        <table:table-row table:style-name="TableRow41">
          <table:table-cell table:style-name="TableCell42">
            <text:p text:style-name="P43">身分證統一</text:p>
            <text:p text:style-name="P44">編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婚<text:s/>姻</text:p>
          </table:table-cell>
          <table:table-cell table:style-name="TableCell49" table:number-columns-spanned="2">
            <text:p text:style-name="P50">□已婚<text:s text:c="2"/></text:p>
            <text:p text:style-name="P51">□未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52">
          <table:table-cell table:style-name="TableCell53">
            <text:p text:style-name="P54">出生年月日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兵<text:s/>役</text:p>
          </table:table-cell>
          <table:table-cell table:style-name="TableCell59" table:number-columns-spanned="2">
            <text:p text:style-name="P60">□役畢<text:s text:c="2"/>□未役</text:p>
            <text:p text:style-name="P61">□服役中□免役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 table:number-columns-spanned="5">
            <text:p text:style-name="P66"><text:span text:style-name="T67">手機：</text:span><text:span text:style-name="T68"><text:s text:c="14"/></text:span><text:span text:style-name="T69">市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0">
          <table:table-cell table:style-name="TableCell71">
            <text:p text:style-name="P72"><text:span text:style-name="T73">戶籍</text:span><text:span text:style-name="T74">地址</text:span>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通訊地址</text:span>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高學歷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相關證照</text:span>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經歷</text:p>
            <text:p text:style-name="P97">(無則免填)</text:p>
          </table:table-cell>
          <table:table-cell table:style-name="TableCell98">
            <text:p text:style-name="P99">服務單位</text:p>
          </table:table-cell>
          <table:table-cell table:style-name="TableCell100" table:number-columns-spanned="3">
            <text:p text:style-name="P101">起迄時間</text:p>
          </table:table-cell>
          <table:covered-table-cell/>
          <table:covered-table-cell/>
          <table:table-cell table:style-name="TableCell102" table:number-columns-spanned="2">
            <text:p text:style-name="P103">職稱</text:p>
          </table:table-cell>
          <table:covered-table-cell/>
          <table:table-cell table:style-name="TableCell104">
            <text:p text:style-name="P105">工作內容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檢附文件</text:span></text:p>
          </table:table-cell>
          <table:table-cell table:style-name="TableCell128" table:number-columns-spanned="7">
            <text:p text:style-name="P129">1 □國民身分證正反面影本1份。</text:p>
            <text:p text:style-name="P130"><text:span text:style-name="T131">2.□</text:span><text:span text:style-name="T132">退伍令影本或免服兵役證明影本</text:span><text:span text:style-name="T133">1</text:span><text:span text:style-name="T134">份</text:span><text:span text:style-name="T135">(</text:span><text:span text:style-name="T136">女性免附</text:span><text:span text:style-name="T137">)</text:span><text:span text:style-name="T138">。</text:span></text:p>
            <text:p text:style-name="P139"><text:span text:style-name="T140">3.□</text:span><text:span text:style-name="T141">全戶戶籍謄本正本</text:span><text:span text:style-name="T142">1</text:span><text:span text:style-name="T143">份。</text:span></text:p>
            <text:p text:style-name="P144"><text:span text:style-name="T145">4.□</text:span><text:span text:style-name="T146">最高學歷證明文件影本</text:span><text:span text:style-name="T147">1</text:span><text:span text:style-name="T148">份。</text:span></text:p>
            <text:p text:style-name="P149"><text:span text:style-name="T150">5.□</text:span><text:span text:style-name="T151">職業大貨車駕駛執照或相關專業證照影本</text:span><text:span text:style-name="T152">1</text:span><text:span text:style-name="T153">份</text:span><text:span text:style-name="T154">(</text:span><text:span text:style-name="T155">無者免附</text:span><text:span text:style-name="T156">)</text:span><text:span text:style-name="T157">。</text:span></text:p>
            <text:p text:style-name="P158"><text:span text:style-name="T159">6.□</text:span><text:span text:style-name="T160">具結書正本</text:span><text:span text:style-name="T161">1</text:span><text:span text:style-name="T162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應試人確認簽章</text:span></text:p>
          </table:table-cell>
          <table:table-cell table:style-name="TableCell167" table:number-columns-spanned="7">
            <text:p text:style-name="P168"><text:span text:style-name="T169">1.</text:span><text:span text:style-name="T170"><text:s/></text:span><text:span text:style-name="T171">本人確無以下以下情事之一</text:span><text:span text:style-name="T172">:</text:span></text:p>
            <text:p text:style-name="P173"><text:span text:style-name="T174">(1)</text:span><text:span text:style-name="T175">未具或喪失中華民國國籍。</text:span><text:span text:style-name="T176"><text:line-break/></text:span><text:span text:style-name="T177">(2)</text:span><text:span text:style-name="T178">具中華民國國籍兼具外國國籍。但其他法律另有規定者，不在此限。</text:span><text:span text:style-name="T179"><text:line-break/></text:span><text:span text:style-name="T180">(3)</text:span><text:span text:style-name="T181">動員戡亂時期終止後，曾犯內亂罪、外患罪，經判刑確定或通緝有案尚未結案。</text:span><text:span text:style-name="T182"><text:line-break/></text:span><text:span text:style-name="T183">(4)</text:span><text:span text:style-name="T184">曾服公務有貪污行為，經判刑確定或通緝有案尚未結案。</text:span><text:span text:style-name="T185"><text:line-break/></text:span><text:span text:style-name="T186">(5)</text:span><text:span text:style-name="T187">犯前二款以外之罪，判處有期徒刑以上之刑確定，尚未執行或執行未畢。但受緩刑宣告者，不在此限。</text:span><text:span text:style-name="T188"><text:line-break/></text:span><text:span text:style-name="T189">(6)</text:span><text:span text:style-name="T190">依法停止任用。</text:span><text:span text:style-name="T191"><text:line-break/></text:span><text:span text:style-name="T192">(7)</text:span><text:span text:style-name="T193">褫奪公權尚未復權。</text:span><text:span text:style-name="T194"><text:line-break/></text:span><text:span text:style-name="T195">(8)</text:span><text:span text:style-name="T196">受禁治產</text:span><text:span text:style-name="T197">(</text:span><text:span text:style-name="T198">監護或輔助</text:span><text:span text:style-name="T199">)</text:span><text:span text:style-name="T200">宣告，尚未撤銷者。</text:span></text:p>
            <text:p text:style-name="P201"><text:span text:style-name="T202">(9)</text:span><text:span text:style-name="T203">請有牽涉到利益迴避法者，自行迴避。</text:span></text:p>
            <text:p text:style-name="P204"><text:span text:style-name="T205">2.</text:span><text:span text:style-name="T206">本人確無重大傳染疾病或其他不治之惡疾。</text:span></text:p>
            <text:p text:style-name="P207"><text:span text:style-name="T208">3.</text:span><text:span text:style-name="T209">以上本人所填寫及繳交之資料正確無誤，如有虛偽不實等情事者，取消甄選資如</text:span></text:p>
            <text:p text:style-name="P210"><text:span text:style-name="T211"><text:s text:c="2"/></text:span><text:span text:style-name="T212">經錄取，取消錄取資格。</text:span></text:p>
            <text:p text:style-name="P213"><text:span text:style-name="T214"><text:s text:c="40"/></text:span><text:span text:style-name="T215">簽名：</text:span><text:span text:style-name="T216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span text:style-name="T218">※</text:span><text:span text:style-name="T219">填表須知：</text:span><text:span text:style-name="T220">1.</text:span><text:span text:style-name="T221">應試者編號及資格審查欄請勿填寫。</text:span><text:span text:style-name="T222"><text:s/>2.</text:span><text:span text:style-name="T223">請務必填寫可以連絡到應試人之電話。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資格審查</text:span></text:p>
          </table:table-cell>
          <table:table-cell table:style-name="TableCell234" table:number-columns-spanned="2">
            <text:p text:style-name="P235">□合格</text:p>
            <text:p text:style-name="Standard"><text:span text:style-name="T236">□</text:span><text:span text:style-name="T237">不合格：</text:span><text:span text:style-name="T238">□</text:span><text:span text:style-name="T239">學歷</text:span><text:span text:style-name="T240">□</text:span><text:span text:style-name="T241">年齡</text:span><text:span text:style-name="T242">□</text:span><text:span text:style-name="T243">兵役</text:span><text:span text:style-name="T244">□</text:span><text:span text:style-name="T245">其他</text:span><text:span text:style-name="T246"><text:s text:c="13"/></text:span></text:p>
          </table:table-cell>
          <table:covered-table-cell/>
          <table:table-cell table:style-name="TableCell247">
            <text:p text:style-name="P248">審查簽章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5">
            <text:p text:style-name="P253">簡要自述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填</text:span><text:span text:style-name="T315"><text:s text:c="2"/></text:span><text:span text:style-name="T316">表</text:span><text:span text:style-name="T317"><text:s text:c="2"/></text:span><text:span text:style-name="T318">人</text:span><text:span text:style-name="T319">(</text:span><text:span text:style-name="T320">簽章</text:span><text:span text:style-name="T321">)</text:span></text:p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</table:table>
      <text:p text:style-name="P324"/>
      <text:p text:style-name="P325"><text:span text:style-name="T326">中華民國</text:span><text:span text:style-name="T327"><text:s text:c="12"/></text:span><text:span text:style-name="T328">年</text:span><text:span text:style-name="T329"><text:s text:c="12"/></text:span><text:span text:style-name="T330">月</text:span><text:span text:style-name="T331"><text:s text:c="11"/></text:span><text:span text:style-name="T3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WW_CharLFO1LVL1" style:family="text">
      <style:text-properties style:font-name="標楷體" style:font-name-asian="標楷體" style:font-name-complex="標楷體" fo:font-size="10pt" style:font-size-asian="10pt" style:font-size-complex="10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礁溪鄉公所103年度臨時人員甄選報名表</dc:title>
    <dc:subject/>
    <meta:initial-creator>user1</meta:initial-creator>
    <dc:creator>USER</dc:creator>
    <meta:creation-date>2020-07-06T15:26:00Z</meta:creation-date>
    <dc:date>2021-08-10T05:23:00Z</dc:date>
    <meta:print-date>2021-08-10T05:23:00Z</meta:print-date>
    <meta:template xlink:href="Normal" xlink:type="simple"/>
    <meta:editing-cycles>11</meta:editing-cycles>
    <meta:editing-duration>PT360S</meta:editing-duration>
    <meta:document-statistic meta:page-count="1" meta:paragraph-count="1" meta:word-count="144" meta:character-count="965" meta:row-count="6" meta:non-whitespace-character-count="822"/>
  </office:meta>
</office:document-meta>
</file>