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style:font-name="標楷體1" fo:font-size="14pt" style:letter-kerning="false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margin-left="3.242cm" fo:margin-right="0cm" fo:line-height="0.847cm" fo:text-align="justify" style:justify-single-word="false" fo:text-indent="-0.998cm" style:auto-text-indent="false"/>
    </style:style>
    <style:style style:name="P6" style:family="paragraph" style:parent-style-name="Standard">
      <style:paragraph-properties fo:margin-left="3.496cm" fo:margin-right="0cm" fo:line-height="0.847cm" fo:text-align="justify" style:justify-single-word="false" fo:text-indent="-3.496cm" style:auto-text-indent="false"/>
    </style:style>
    <style:style style:name="P7" style:family="paragraph" style:parent-style-name="Standard">
      <style:paragraph-properties fo:margin-left="3.5cm" fo:margin-right="0cm" fo:line-height="0.847cm" fo:text-align="justify" style:justify-single-word="false" fo:text-indent="-0.998cm" style:auto-text-indent="false"/>
    </style:style>
    <style:style style:name="P8" style:family="paragraph" style:parent-style-name="Standard">
      <style:paragraph-properties fo:margin-left="2.538cm" fo:margin-right="0cm" fo:line-height="0.847cm" fo:text-align="justify" style:justify-single-word="false" fo:text-indent="-2.538cm" style:auto-text-indent="false"/>
    </style:style>
    <style:style style:name="P9" style:family="paragraph" style:parent-style-name="Standard">
      <style:paragraph-properties fo:margin-left="3.986cm" fo:margin-right="0cm" fo:line-height="0.847cm" fo:text-align="justify" style:justify-single-word="false" fo:text-indent="0cm" style:auto-text-indent="false"/>
      <style:text-properties style:font-name="標楷體1" fo:font-size="14pt" style:letter-kerning="false" style:font-name-asian="標楷體1" style:font-size-asian="14pt" style:font-name-complex="Arial" style:font-size-complex="14pt"/>
    </style:style>
    <style:style style:name="P10" style:family="paragraph" style:parent-style-name="Standard">
      <style:paragraph-properties fo:margin-left="3.002cm" fo:margin-right="0cm" fo:line-height="0.847cm" fo:text-align="justify" style:justify-single-word="false" fo:text-indent="-0.039cm" style:auto-text-indent="false"/>
      <style:text-properties style:font-name="標楷體1" fo:font-size="14pt" style:letter-kerning="false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margin-left="2.963cm" fo:margin-right="0cm" fo:line-height="0.847cm" fo:text-align="justify" style:justify-single-word="false" fo:text-indent="0.988cm" style:auto-text-indent="false"/>
      <style:text-properties style:font-name="標楷體1" fo:font-size="14pt" style:letter-kerning="false" style:font-name-asian="標楷體1" style:font-size-asian="14pt" style:font-name-complex="Arial" style:font-size-complex="14pt"/>
    </style:style>
    <style:style style:name="P12" style:family="paragraph" style:parent-style-name="Standard">
      <style:paragraph-properties fo:margin-left="2.963cm" fo:margin-right="0cm" fo:line-height="0.847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Arial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P14" style:family="paragraph" style:parent-style-name="Standard" style:list-style-name="WW8Num1">
      <style:paragraph-properties fo:line-height="0.847cm" fo:text-align="justify" style:justify-single-word="false"/>
      <style:text-properties style:font-name="標楷體1" fo:font-size="14pt" style:letter-kerning="false" style:font-name-asian="標楷體1" style:font-size-asian="14pt" style:font-name-complex="Arial" style:font-size-complex="14pt"/>
    </style:style>
    <style:style style:name="P15" style:family="paragraph" style:parent-style-name="Standard">
      <style:paragraph-properties fo:margin-left="2.963cm" fo:margin-right="0cm" fo:line-height="0.847cm" fo:text-align="justify" style:justify-single-word="false" fo:text-indent="0cm" style:auto-text-indent="false"/>
      <style:text-properties style:font-name="標楷體1" fo:font-size="14pt" style:letter-kerning="false" style:font-name-asian="標楷體1" style:font-size-asian="14pt" style:font-name-complex="Arial" style:font-size-complex="14pt"/>
    </style:style>
    <style:style style:name="P16" style:family="paragraph" style:parent-style-name="Standard">
      <style:paragraph-properties fo:margin-left="3.242cm" fo:margin-right="0cm" fo:line-height="0.847cm" fo:text-align="justify" style:justify-single-word="false" fo:text-indent="-0.998cm" style:auto-text-indent="false"/>
      <style:text-properties fo:color="#000000" style:font-name="標楷體1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fo:color="#000000" style:font-name="標楷體1" fo:font-size="14pt" style:letter-kerning="false" style:font-name-asian="標楷體1" style:font-size-asian="14pt" style:font-name-complex="新細明體1" style:font-size-complex="14pt"/>
    </style:style>
    <style:style style:name="T2" style:family="text">
      <style:text-properties fo:color="#000000" style:font-name="標楷體1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fo:color="#000000" style:font-name="標楷體1" fo:font-size="14pt" style:font-name-asian="標楷體1" style:font-size-asian="14pt" style:font-name-complex="Arial" style:font-size-complex="14pt"/>
    </style:style>
    <style:style style:name="T4" style:family="text">
      <style:text-properties style:font-name="Arial" fo:font-size="14pt" fo:font-weight="bold" style:letter-kerning="false" style:font-name-asian="標楷體1" style:font-size-asian="14pt" style:font-weight-asian="bold" style:font-name-complex="Arial" style:font-size-complex="16pt" style:font-weight-complex="bold"/>
    </style:style>
    <style:style style:name="T5" style:family="text">
      <style:text-properties style:font-name="標楷體1" fo:font-size="14pt" style:letter-kerning="false" style:font-name-asian="標楷體1" style:font-size-asian="14pt" style:font-name-complex="Arial" style:font-size-complex="14pt"/>
    </style:style>
    <style:style style:name="T6" style:family="text"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公開甄選公告</text:p>
      <text:p text:style-name="P2"><text:span text:style-name="T4">機關徵才項目明細表</text:span></text:p>
      <text:p text:style-name="P1"><text:span text:style-name="T5">徵才機關：宜蘭縣五結鄉公所</text:span></text:p>
      <text:p text:style-name="P1"><text:span text:style-name="T5">人員區分：其他人員</text:span></text:p>
      <text:p text:style-name="P1"><text:span text:style-name="T5">官 <text:s/>職等：</text:span></text:p>
      <text:p text:style-name="P1"><text:span text:style-name="T5">職　　稱：臨時人員</text:span></text:p>
      <text:p text:style-name="P4">職　　系：</text:p>
      <text:p text:style-name="P1"><text:span text:style-name="T5">名　　額：正取1名</text:span></text:p>
      <text:p text:style-name="P4">性　　別：不拘</text:p>
      <text:p text:style-name="P1"><text:span text:style-name="T5">工作地點：宜蘭縣五結鄉</text:span></text:p>
      <text:p text:style-name="P1"><text:span text:style-name="T5">有效期間：110年8月16日～ 110年8月20日</text:span></text:p>
      <text:p text:style-name="P1"><text:span text:style-name="T5">資格條件：</text:span><text:span text:style-name="T3">無公務人員任用法第26條迴避任用及第28條各款之一情事者。</text:span></text:p>
      <text:p text:style-name="P6"><text:span text:style-name="T5">工作項目：</text:span><text:span text:style-name="T1">一、</text:span><text:span text:style-name="T3">辦理本鄉清潔隊資源回收、消除髒亂、環境整頓、環保宣導相關業務。</text:span></text:p>
      <text:p text:style-name="P7"><text:span text:style-name="T5">二</text:span><text:span text:style-name="T1">、</text:span><text:span text:style-name="T3">其他臨時交辦事項。</text:span></text:p>
      <text:p text:style-name="P8"><text:span text:style-name="T5">工作地址：宜蘭縣五結鄉公所(宜蘭縣五結鄉五結路二段343號)</text:span></text:p>
      <text:p text:style-name="P6"><text:span text:style-name="T5">聯絡方式：</text:span><text:span text:style-name="T1">一、</text:span><text:span text:style-name="T2">資格符合且有意願者，請檢附具</text:span><text:span text:style-name="T5">以下文件，以A4紙張直式橫書合併裝訂，於本公告有效期間(以郵戳為憑)，以掛號郵寄方式(或親送)逕寄：宜蘭縣五結鄉公所(宜蘭縣五結鄉五結路二段343號)行政室收(信封註明應徵清潔隊臨時人員</text:span><text:span text:style-name="T2">及聯絡電話)</text:span><text:span text:style-name="T5">，逾期或資料不齊視同放棄。</text:span></text:p>
      <text:list xml:id="list2269205498" text:style-name="WW8Num1">
        <text:list-item>
          <text:p text:style-name="P14">甄選報名表(格式如附件一，請至本所全球資訊網下載 </text:p>
        </text:list-item>
      </text:list>
      <text:p text:style-name="P9">https://ilwct.e-land.gov.tw/Default.aspx)。</text:p>
      <text:list xml:id="list114154483360302" text:continue-numbering="true" text:style-name="WW8Num1">
        <text:list-item>
          <text:p text:style-name="P14">近三個月內申辦之全戶戶籍謄本或電子戶籍謄本(戶籍謄本記事欄請勿省略)。</text:p>
        </text:list-item>
        <text:list-item>
          <text:p text:style-name="P14">應考人具結書（格式如附件二，可至本所全球資訊網下載</text:p>
        </text:list-item>
      </text:list>
      <text:p text:style-name="P9">https://ilwct.e-land.gov.tw/Default.aspx）。</text:p>
      <text:p text:style-name="P3"><text:span text:style-name="T6"><text:s text:c="11"/></text:span><text:span text:style-name="T5">(四)身分證正反面影本(請自行註明僅供身分查驗使用)。</text:span></text:p>
      <text:p text:style-name="P3"><text:span text:style-name="T6"><text:s text:c="11"/></text:span><text:span text:style-name="T5">(五)最高學歷證明影本。</text:span></text:p>
      <text:p text:style-name="P3"><text:span text:style-name="T6"><text:s text:c="11"/></text:span><text:span text:style-name="T5">(六)退伍證明或免役證明影本(女性免附)。</text:span></text:p>
      <text:p text:style-name="P10"><text:soft-page-break/>(七)其它具職業大貨車、職業大客車、車輛維修、汽車維修相關</text:p>
      <text:p text:style-name="P11">證照(無則免附)。</text:p>
      <text:p text:style-name="P15">(八)體格檢查表：如經錄取請於報到後1個月內，繳交近3個內</text:p>
      <text:p text:style-name="P12"><text:span text:style-name="T6"><text:s text:c="4"/></text:span><text:span text:style-name="T5">勞工體格檢查表， 如有法定傳染疾病者，一律不予進用。</text:span></text:p>
      <text:p text:style-name="P6"><text:span text:style-name="T6"><text:s text:c="9"/></text:span><text:span text:style-name="T5">二</text:span><text:span text:style-name="T1">、</text:span><text:span text:style-name="T5">甄選方式：</text:span></text:p>
      <text:p text:style-name="P3"><text:span text:style-name="T7"><text:s text:c="12"/></text:span><text:span text:style-name="T8">(一)資格審查</text:span><text:span text:style-name="T5">合格者，另行通知面試甄選，擇優錄取。經通知面</text:span></text:p>
      <text:p text:style-name="P3"><text:span text:style-name="T6"><text:s text:c="16"/></text:span><text:span text:style-name="T5">試而不克參加者，視同棄權，不予錄取。</text:span></text:p>
      <text:p text:style-name="P3"><text:span text:style-name="T7"><text:s text:c="12"/></text:span><text:span text:style-name="T8">(二)資格審查不合格及</text:span><text:span text:style-name="T5">甄選</text:span><text:span text:style-name="T8">未獲錄取者恕不另行通知，亦不退件</text:span></text:p>
      <text:p text:style-name="P3"><text:span text:style-name="T7"><text:s text:c="16"/></text:span><text:span text:style-name="T8">(如需返還應徵資料者，請附回郵信封並註明)</text:span><text:span text:style-name="T5">。</text:span></text:p>
      <text:p text:style-name="P5"><text:span text:style-name="T5">三、待遇為基本工資+清潔獎金(最高為每月新臺幣8,000元，視考核成績核予)。</text:span></text:p>
      <text:p text:style-name="P5"><text:span text:style-name="T5">四</text:span><text:span text:style-name="T1">、應徵人員皆不符需求時，本案得予從缺。</text:span></text:p>
      <text:p text:style-name="P16">五、如有疑問請洽本所連絡電話03-9501115分機142清潔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Page_20_Number" style:display-name="Page Number" style:family="text" style:parent-style-name="預設段落字型"/>
    <style:style style:name="預設段落字型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標楷體1" fo:font-family="標楷體" style:font-family-generic="script" fo:font-size="14pt" style:letter-kerning="false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0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標楷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6T11:41:23.802000000</meta:creation-date>
    <meta:editing-duration>PT28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8-16T11:41:51.219000000</dc:date>
    <meta:document-statistic meta:table-count="0" meta:image-count="0" meta:object-count="0" meta:page-count="2" meta:paragraph-count="36" meta:word-count="763" meta:character-count="985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8-16T11:41:23.126000000"/>
  </office:meta>
</office:document-meta>
</file>