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Mangal" svg:font-family="Mangal" style:font-family-generic="roman" style:font-pitch="variable" svg:panose-1="0 0 4 0 0 0 0 0 0 0"/>
    <style:font-face style:name="DFKaiShu-SB-Estd-BF, 'Malgun Go" svg:font-family="DFKaiShu-SB-Estd-BF, 'Malgun Go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細明體, MingLiU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end"/>
      <style:text-properties style:font-name="標楷體" style:font-name-asian="標楷體" style:font-name-complex="細明體, MingLiU"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style:font-name="標楷體" style:font-name-asian="標楷體" style:font-name-complex="細明體, MingLiU" fo:font-size="10pt" style:font-size-asian="10pt" style:font-size-complex="10pt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end"/>
      <style:text-properties style:font-name="標楷體" style:font-name-asian="標楷體" style:font-name-complex="細明體, MingLiU" fo:font-weight="bold" style:font-weight-asian="bold" fo:font-size="14pt" style:font-size-asian="14pt" style:font-size-complex="14pt" fo:background-color="#D8D8D8"/>
    </style:style>
    <style:style style:name="P6" style:parent-style-name="Standard" style:list-style-name="WW8Num6" style:family="paragraph">
      <style:paragraph-properties fo:line-height="0.3333in"/>
      <style:text-properties style:font-name="標楷體" style:font-name-asian="標楷體" style:font-name-complex="細明體, MingLiU" fo:font-size="14pt" style:font-size-asian="14pt" style:font-size-complex="14pt"/>
    </style:style>
    <style:style style:name="P7" style:parent-style-name="Standard" style:family="paragraph">
      <style:paragraph-properties fo:line-height="0.3333in" fo:margin-left="0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19" style:parent-style-name="Standard" style:list-style-name="WW8Num6" style:family="paragraph">
      <style:paragraph-properties fo:line-height="0.3333in"/>
    </style:style>
    <style:style style:name="T20" style:parent-style-name="預設段落字型" style:family="text">
      <style:text-properties style:font-name="標楷體" style:font-name-asian="標楷體" style:font-name-complex="細明體, MingLiU" fo:font-weight="bold" style:font-weight-asian="bold" fo:font-size="14pt" style:font-size-asian="14pt" style:font-size-complex="14pt" fo:background-color="#FFFFFF"/>
    </style:style>
    <style:style style:name="P21" style:parent-style-name="Standard" style:family="paragraph">
      <style:paragraph-properties fo:line-height="0.3472in" fo:margin-left="0.7083in" fo:text-indent="-0.3937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細明體, MingLiU" fo:font-weight="bold" style:font-weight-asian="bold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 fo:background-color="#FFFFFF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26" style:parent-style-name="Standard" style:family="paragraph">
      <style:paragraph-properties fo:line-height="0.3472in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27" style:parent-style-name="Standard" style:family="paragraph">
      <style:paragraph-properties fo:line-height="0.3472in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28" style:parent-style-name="Standard" style:family="paragraph">
      <style:paragraph-properties fo:line-height="0.3472in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29" style:parent-style-name="Standard" style:list-style-name="WW8Num6" style:family="paragraph">
      <style:paragraph-properties fo:line-height="0.3333in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Standard" style:list-style-name="WW8Num3" style:family="paragraph">
      <style:paragraph-properties fo:line-height="0.3333in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4" style:parent-style-name="Standard" style:family="paragraph">
      <style:paragraph-properties fo:line-height="0.3333in" fo:margin-left="0.8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Standard" style:family="paragraph">
      <style:paragraph-properties fo:line-height="0.3333in" fo:margin-left="0.8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Standard" style:family="paragraph">
      <style:paragraph-properties fo:line-height="0.3333in" fo:margin-left="0.8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Standard" style:family="paragraph">
      <style:paragraph-properties fo:line-height="0.3333in" fo:margin-left="0.6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Standard" style:family="paragraph">
      <style:paragraph-properties fo:line-height="0.3333in" fo:text-indent="0.2958in"/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Standard" style:family="paragraph">
      <style:paragraph-properties fo:line-height="0.3333in" fo:margin-left="0.4916in" fo:text-indent="0.295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paragraph-properties fo:line-height="0.3333in" fo:margin-left="1.377in" fo:text-indent="-0.5888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Standard" style:list-style-name="WW8Num6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Standard" style:list-style-name="WW8Num4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Standard" style:list-style-name="WW8Num4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Standard" style:family="paragraph">
      <style:paragraph-properties fo:line-height="0.3333in" fo:margin-left="0.8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54" style:family="table-column">
      <style:table-column-properties style:column-width="1.7465in"/>
    </style:style>
    <style:style style:name="TableColumn55" style:family="table-column">
      <style:table-column-properties style:column-width="1.7638in"/>
    </style:style>
    <style:style style:name="TableColumn56" style:family="table-column">
      <style:table-column-properties style:column-width="1.7812in"/>
    </style:style>
    <style:style style:name="Table53" style:family="table">
      <style:table-properties style:width="5.2916in" fo:margin-left="1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line-height="0.3333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line-height="0.3333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0.3333in"/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0.3333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line-height="0.3333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line-height="0.3333in"/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line-height="0.3333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line-height="0.3333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line-height="0.3333in"/>
      <style:text-properties style:font-name="標楷體"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line-height="0.3333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line-height="0.3333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line-height="0.3333in"/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line-height="0.3333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line-height="0.3333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line-height="0.3333in"/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line-height="0.3333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line-height="0.3333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line-height="0.3333in"/>
      <style:text-properties style:font-name="標楷體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line-height="0.3333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line-height="0.3333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line-height="0.3333in"/>
      <style:text-properties style:font-name="標楷體"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line-height="0.3333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line-height="0.3333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line-height="0.3333in"/>
      <style:text-properties style:font-name="標楷體" style:font-name-asian="標楷體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line-height="0.3333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line-height="0.3333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line-height="0.3333in"/>
      <style:text-properties style:font-name="標楷體"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line-height="0.3333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line-height="0.3333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line-height="0.3333in"/>
      <style:text-properties style:font-name="標楷體" style:font-name-asian="標楷體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line-height="0.3333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line-height="0.3333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line-height="0.3333in"/>
      <style:text-properties style:font-name="標楷體" style:font-name-asian="標楷體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line-height="0.3333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line-height="0.3333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line-height="0.3333in"/>
      <style:text-properties style:font-name="標楷體" style:font-name-asian="標楷體"/>
    </style:style>
    <style:style style:name="P14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3" style:parent-style-name="Standard" style:list-style-name="WW8Num6" style:family="paragraph">
      <style:paragraph-properties fo:line-height="0.3333in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5" style:parent-style-name="Standard" style:family="paragraph">
      <style:paragraph-properties fo:line-height="0.3333in" fo:margin-left="0.629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7" style:parent-style-name="Standard" style:list-style-name="WW8Num15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48" style:parent-style-name="Standard" style:list-style-name="WW8Num14" style:family="paragraph">
      <style:paragraph-properties fo:line-height="0.3333in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0" style:parent-style-name="Standard" style:list-style-name="WW8Num14" style:family="paragraph">
      <style:paragraph-properties fo:line-height="0.3333in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4" style:parent-style-name="Standard" style:list-style-name="WW8Num14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5" style:parent-style-name="Standard" style:list-style-name="WW8Num15" style:family="paragraph">
      <style:paragraph-properties fo:line-height="0.3333in">
        <style:tab-stops>
          <style:tab-stop style:type="left" style:position="-4.1333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7" style:parent-style-name="Standard" style:list-style-name="WW8Num8" style:family="paragraph">
      <style:paragraph-properties fo:line-height="0.3333in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5" style:parent-style-name="Standard" style:list-style-name="WW8Num8" style:family="paragraph">
      <style:paragraph-properties fo:line-height="0.3333in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tx1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P210" style:parent-style-name="Standard" style:list-style-name="WW8Num8" style:family="paragraph">
      <style:paragraph-properties fo:line-height="0.3333in"/>
    </style:style>
    <style:style style:name="T211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DFKaiShu-SB-Estd-BF, 'Malgun Go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DFKaiShu-SB-Estd-BF, 'Malgun Go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DFKaiShu-SB-Estd-BF, 'Malgun Go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DFKaiShu-SB-Estd-BF, 'Malgun Go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DFKaiShu-SB-Estd-BF, 'Malgun Go" fo:font-size="14pt" style:font-size-asian="14pt" style:font-size-complex="14pt"/>
    </style:style>
    <style:style style:name="P223" style:parent-style-name="Standard" style:list-style-name="WW8Num12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24" style:parent-style-name="Standard" style:list-style-name="WW8Num2" style:family="paragraph">
      <style:paragraph-properties fo:line-height="0.3333in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2" style:parent-style-name="Standard" style:list-style-name="WW8Num2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33" style:parent-style-name="Standard" style:list-style-name="WW8Num2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34" style:parent-style-name="Standard" style:list-style-name="WW8Num11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35" style:parent-style-name="Standard" style:list-style-name="WW8Num11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36" style:parent-style-name="Standard" style:list-style-name="WW8Num20" style:family="paragraph">
      <style:paragraph-properties fo:line-height="0.3333in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7" style:parent-style-name="Standard" style:list-style-name="WW8Num13" style:family="paragraph">
      <style:paragraph-properties fo:line-height="0.3333in"/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宜蘭縣五結鄉推展老人營養午餐(長青食堂)獎勵補助作業計畫</text:p>
      <text:p text:style-name="P2">中華民國109年12月28日五鄉社字第1090021164號函</text:p>
      <text:p text:style-name="P3">中華民國111年1月12日五鄉社字第1110000761號函修正發布</text:p>
      <text:p text:style-name="P4"/>
      <text:p text:style-name="P5"/>
      <text:list text:style-name="WW8Num6">
        <text:list-item text:start-value="1">
          <text:p text:style-name="P6">目的：</text:p>
        </text:list-item>
      </text:list>
      <text:p text:style-name="P7"><text:span text:style-name="T8">五結鄉公所</text:span><text:span text:style-name="T9">(</text:span><text:span text:style-name="T10">以下簡稱本所</text:span><text:span text:style-name="T11">)</text:span><text:span text:style-name="T12">秉持「心願力行</text:span><text:span text:style-name="T13"><text:s/></text:span><text:span text:style-name="T14">亮麗五結」的施政目標，為做好老人照顧服務工作，極力鼓勵鄉內各社區，配合中央政府長照</text:span><text:span text:style-name="T15">2.0</text:span><text:span text:style-name="T16">政策，發展社區照顧關懷據點及據點</text:span><text:span text:style-name="T17">C</text:span><text:span text:style-name="T18">服務，協助長者們更多的社會參與，使長者走出家庭參與社區活動、獲得情緒支持與關懷、提昇長者營養狀況，增進社區長者身心健康，鼓勵長者藉由定點共餐與其他長者互動，增加長者社會參與機會，藉以凝聚社區向心力，落實社區照顧長者之政策，營造永續、健康、友善之社區環境，特定訂本計畫。</text:span></text:p>
      <text:list text:style-name="WW8Num6" text:continue-numbering="true">
        <text:list-item>
          <text:p text:style-name="P19"><text:span text:style-name="T20">補助申請對象：</text:span></text:p>
        </text:list-item>
      </text:list>
      <text:p text:style-name="P21"><text:span text:style-name="T22">一、</text:span><text:span text:style-name="T23">以本鄉已核准立案之團體，並申請</text:span><text:span text:style-name="T24">宜蘭縣政府「宜蘭縣長青食堂計畫」核准在案之單位</text:span><text:span text:style-name="T25">。</text:span></text:p>
      <text:p text:style-name="P26">二、以本鄉已核准立案之社區發展協會為優先。</text:p>
      <text:p text:style-name="P27">三、如該轄內社區發展協會確無辦理長青食堂，始開放由轄內其他已<text:s/></text:p>
      <text:p text:style-name="P28"><text:s text:c="4"/>合法立案之宗教團體等申請。</text:p>
      <text:list text:style-name="WW8Num6" text:continue-numbering="true">
        <text:list-item>
          <text:p text:style-name="P29"><text:span text:style-name="T30">補助對象及原則：</text:span></text:p>
        </text:list-item>
      </text:list>
      <text:list text:style-name="WW8Num3">
        <text:list-item text:start-value="1">
          <text:p text:style-name="P31"><text:span text:style-name="T32">補助對象：</text:span><text:span text:style-name="T33">以本鄉鄉民為優先。</text:span></text:p>
        </text:list-item>
      </text:list>
      <text:p text:style-name="P34">(一)、用餐之長者需年滿65歲(含)以上。</text:p>
      <text:p text:style-name="P35">(二)、55歲(含)以上之原住民。</text:p>
      <text:p text:style-name="P36">(三)、50歲(含)以上之身心障礙者。</text:p>
      <text:p text:style-name="P37">【附註】不含安置於社會福利機構或接受長期照顧計畫日間照顧服務單位。</text:p>
      <text:p text:style-name="P38">二、補助原則：</text:p>
      <text:p text:style-name="P39">(一)、社區應設有用餐場地，並採定點共餐方式。</text:p>
      <text:p text:style-name="P40"><text:span text:style-name="T41">(</text:span><text:span text:style-name="T42">二</text:span><text:span text:style-name="T43">)</text:span><text:span text:style-name="T44">、備餐方式採自煮共餐或結合</text:span><text:span text:style-name="T45">(</text:span><text:span text:style-name="T46">其他社區、餐飲業者</text:span><text:span text:style-name="T47">)</text:span><text:span text:style-name="T48">辦理互助共餐。</text:span></text:p>
      <text:soft-page-break/>
      <text:list text:style-name="WW8Num6" text:continue-numbering="true">
        <text:list-item>
          <text:p text:style-name="P49">補助項目及額度標準：</text:p>
        </text:list-item>
      </text:list>
      <text:list text:style-name="WW8Num4">
        <text:list-item text:start-value="1">
          <text:p text:style-name="P50">補助項目：食材費、點心、行政作業費、充實設施設備費。</text:p>
        </text:list-item>
        <text:list-item>
          <text:p text:style-name="P51">補助額度標準：用餐人數以1年服務12個月(每月平均服務12天)計算，未達上述規定依比例核算補助，農曆過年前一週至元宵節及颱風期間(含水電及場地修復)，視單位運作情形可彈性休息，不扣除服務天數：停餐期間為加強廚房及環境清潔整理。</text:p>
        </text:list-item>
      </text:list>
      <text:p text:style-name="P52">補助額度如下：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用餐人數</text:p>
          </table:table-cell>
          <table:table-cell table:style-name="TableCell60">
            <text:p text:style-name="P61">補助額度(年)</text:p>
          </table:table-cell>
          <table:table-cell table:style-name="TableCell62">
            <text:p text:style-name="P63">補助額度(月)</text:p>
          </table:table-cell>
        </table:table-row>
        <table:table-row table:style-name="TableRow64">
          <table:table-cell table:style-name="TableCell65">
            <text:p text:style-name="P66">20-29人</text:p>
          </table:table-cell>
          <table:table-cell table:style-name="TableCell67">
            <text:p text:style-name="P68">7萬2,000元</text:p>
          </table:table-cell>
          <table:table-cell table:style-name="TableCell69">
            <text:p text:style-name="P70">6,000</text:p>
          </table:table-cell>
        </table:table-row>
        <table:table-row table:style-name="TableRow71">
          <table:table-cell table:style-name="TableCell72">
            <text:p text:style-name="P73">30-39人</text:p>
          </table:table-cell>
          <table:table-cell table:style-name="TableCell74">
            <text:p text:style-name="P75">8萬4,000元</text:p>
          </table:table-cell>
          <table:table-cell table:style-name="TableCell76">
            <text:p text:style-name="P77">7,000</text:p>
          </table:table-cell>
        </table:table-row>
        <table:table-row table:style-name="TableRow78">
          <table:table-cell table:style-name="TableCell79">
            <text:p text:style-name="P80">40-49人</text:p>
          </table:table-cell>
          <table:table-cell table:style-name="TableCell81">
            <text:p text:style-name="P82">9萬6,000元</text:p>
          </table:table-cell>
          <table:table-cell table:style-name="TableCell83">
            <text:p text:style-name="P84">8,000</text:p>
          </table:table-cell>
        </table:table-row>
        <table:table-row table:style-name="TableRow85">
          <table:table-cell table:style-name="TableCell86">
            <text:p text:style-name="P87">50-59人</text:p>
          </table:table-cell>
          <table:table-cell table:style-name="TableCell88">
            <text:p text:style-name="P89">10萬8,000元</text:p>
          </table:table-cell>
          <table:table-cell table:style-name="TableCell90">
            <text:p text:style-name="P91">9,000</text:p>
          </table:table-cell>
        </table:table-row>
        <table:table-row table:style-name="TableRow92">
          <table:table-cell table:style-name="TableCell93">
            <text:p text:style-name="P94">60-69人</text:p>
          </table:table-cell>
          <table:table-cell table:style-name="TableCell95">
            <text:p text:style-name="P96">12萬元</text:p>
          </table:table-cell>
          <table:table-cell table:style-name="TableCell97">
            <text:p text:style-name="P98">10,000</text:p>
          </table:table-cell>
        </table:table-row>
        <table:table-row table:style-name="TableRow99">
          <table:table-cell table:style-name="TableCell100">
            <text:p text:style-name="P101">70-79人</text:p>
          </table:table-cell>
          <table:table-cell table:style-name="TableCell102">
            <text:p text:style-name="P103">13萬2,000元</text:p>
          </table:table-cell>
          <table:table-cell table:style-name="TableCell104">
            <text:p text:style-name="P105">11,000</text:p>
          </table:table-cell>
        </table:table-row>
        <table:table-row table:style-name="TableRow106">
          <table:table-cell table:style-name="TableCell107">
            <text:p text:style-name="P108">80-89人</text:p>
          </table:table-cell>
          <table:table-cell table:style-name="TableCell109">
            <text:p text:style-name="P110">14萬4,000元</text:p>
          </table:table-cell>
          <table:table-cell table:style-name="TableCell111">
            <text:p text:style-name="P112">12,000</text:p>
          </table:table-cell>
        </table:table-row>
        <table:table-row table:style-name="TableRow113">
          <table:table-cell table:style-name="TableCell114">
            <text:p text:style-name="P115">90-99人</text:p>
          </table:table-cell>
          <table:table-cell table:style-name="TableCell116">
            <text:p text:style-name="P117">15萬6,000元</text:p>
          </table:table-cell>
          <table:table-cell table:style-name="TableCell118">
            <text:p text:style-name="P119">13,000</text:p>
          </table:table-cell>
        </table:table-row>
        <table:table-row table:style-name="TableRow120">
          <table:table-cell table:style-name="TableCell121">
            <text:p text:style-name="P122">100-109人</text:p>
          </table:table-cell>
          <table:table-cell table:style-name="TableCell123">
            <text:p text:style-name="P124">16萬8,000元</text:p>
          </table:table-cell>
          <table:table-cell table:style-name="TableCell125">
            <text:p text:style-name="P126">14,000</text:p>
          </table:table-cell>
        </table:table-row>
        <table:table-row table:style-name="TableRow127">
          <table:table-cell table:style-name="TableCell128">
            <text:p text:style-name="P129">110-119人</text:p>
          </table:table-cell>
          <table:table-cell table:style-name="TableCell130">
            <text:p text:style-name="P131">18萬元</text:p>
          </table:table-cell>
          <table:table-cell table:style-name="TableCell132">
            <text:p text:style-name="P133">15,000</text:p>
          </table:table-cell>
        </table:table-row>
        <table:table-row table:style-name="TableRow134">
          <table:table-cell table:style-name="TableCell135">
            <text:p text:style-name="P136">120-以上</text:p>
          </table:table-cell>
          <table:table-cell table:style-name="TableCell137">
            <text:p text:style-name="P138">19萬2,000元</text:p>
          </table:table-cell>
          <table:table-cell table:style-name="TableCell139">
            <text:p text:style-name="P140">16,000</text:p>
          </table:table-cell>
        </table:table-row>
      </table:table>
      <text:p text:style-name="P141"><text:s text:c="3"/>三、<text:s/>充實廚房設施及設備費（應配合縣府長青食堂充實設施設備及各<text:s/></text:p>
      <text:p text:style-name="P142"><text:s text:c="8"/>村回饋金經常門、資本門經費）併同提出申請，另案簽核。</text:p>
      <text:list text:style-name="WW8Num6" text:continue-numbering="true">
        <text:list-item>
          <text:p text:style-name="P143"><text:span text:style-name="T144">申請程序及應備文件：</text:span></text:p>
        </text:list-item>
      </text:list>
      <text:p text:style-name="P145"><text:span text:style-name="T146">應檢附計畫書及宜蘭縣政府「宜蘭縣長青食堂計畫」核備函送本所申請，經本所審查核准者始得辦理。</text:span></text:p>
      <text:list text:style-name="WW8Num15">
        <text:list-item text:start-value="6">
          <text:p text:style-name="P147">審查標準及作業程序：</text:p>
        </text:list-item>
      </text:list>
      <text:list text:style-name="WW8Num14">
        <text:list-item text:start-value="1">
          <text:p text:style-name="P148"><text:span text:style-name="T149">申請單位應依實際需要提出計畫申請，每一申請單位以申請一案為限。</text:span></text:p>
        </text:list-item>
        <text:list-item>
          <text:p text:style-name="P150"><text:span text:style-name="T151">補</text:span><text:span text:style-name="T152">(</text:span><text:span text:style-name="T153">捐</text:span><text:span text:style-name="T154">)</text:span><text:span text:style-name="T155">助款不得轉發或任意分配其他團體，如發現未依補</text:span><text:span text:style-name="T156">(</text:span><text:span text:style-name="T157">捐</text:span><text:span text:style-name="T158">)</text:span><text:span text:style-name="T159">助用途支用、或虛報、浮報等情事，除依法處理外，並將追回補</text:span><text:soft-page-break/><text:span text:style-name="T160">(</text:span><text:span text:style-name="T161">捐</text:span><text:span text:style-name="T162">)</text:span><text:span text:style-name="T163">助款</text:span><text:span text:style-name="T164">。</text:span><text:span text:style-name="T165">得依情節輕重對該補</text:span><text:span text:style-name="T166">(</text:span><text:span text:style-name="T167">捐</text:span><text:span text:style-name="T168">)</text:span><text:span text:style-name="T169">助案件停止補</text:span><text:span text:style-name="T170">(</text:span><text:span text:style-name="T171">捐</text:span><text:span text:style-name="T172">)</text:span><text:span text:style-name="T173">助一年至五年。</text:span></text:p>
        </text:list-item>
        <text:list-item>
          <text:p text:style-name="P174">接受補助之單位應建立完整補助案件檔案備查。</text:p>
        </text:list-item>
      </text:list>
      <text:list text:style-name="WW8Num15" text:continue-numbering="true">
        <text:list-item>
          <text:p text:style-name="P175"><text:span text:style-name="T176">經費核銷及相關注意事項：</text:span></text:p>
        </text:list-item>
      </text:list>
      <text:list text:style-name="WW8Num8">
        <text:list-item text:start-value="1">
          <text:p text:style-name="P177"><text:span text:style-name="T178">補助經費核銷</text:span><text:span text:style-name="T179">可</text:span><text:span text:style-name="T180">按季辦理</text:span><text:span text:style-name="T181">(4/15</text:span><text:span text:style-name="T182">、</text:span><text:span text:style-name="T183">7/15</text:span><text:span text:style-name="T184">、</text:span><text:span text:style-name="T185">10/15</text:span><text:span text:style-name="T186">、</text:span><text:span text:style-name="T187">12/15</text:span><text:span text:style-name="T188">前</text:span><text:span text:style-name="T189">)</text:span><text:span text:style-name="T190">核銷支領。請款時應檢具領據、支出分攤表、切結書、用餐長者名冊</text:span><text:span text:style-name="T191">(</text:span><text:span text:style-name="T192">姓名、出生年、電話、住址</text:span><text:span text:style-name="T193">)</text:span><text:span text:style-name="T194">、用餐紀錄一覽表</text:span><text:span text:style-name="T195">(</text:span><text:span text:style-name="T196">簽名或蓋章</text:span><text:span text:style-name="T197">)</text:span><text:span text:style-name="T198">、用餐照片</text:span><text:span text:style-name="T199">6</text:span><text:span text:style-name="T200">張</text:span><text:span text:style-name="T201">(</text:span><text:span text:style-name="T202">足以顯示辦理情形、型式之佐證照片，並註明用餐日期</text:span><text:span text:style-name="T203">)</text:span><text:span text:style-name="T204">等及其他相關文件。</text:span></text:p>
        </text:list-item>
        <text:list-item>
          <text:p text:style-name="P205"><text:span text:style-name="T206">受補（捐）助</text:span><text:span text:style-name="T207">單位</text:span><text:span text:style-name="T208">應依原</text:span><text:span text:style-name="T209">計畫執行，因故無法依原計畫辦理者，應於事前報本所備查；未報本所備查者，不予核銷；惟因不可抗力者，得於事後申請變更。</text:span></text:p>
        </text:list-item>
        <text:list-item>
          <text:p text:style-name="P210"><text:span text:style-name="T211">接受補助之</text:span><text:span text:style-name="T212">單位</text:span><text:span text:style-name="T213">應按原核定計畫項目</text:span><text:span text:style-name="T214">、</text:span><text:span text:style-name="T215">執行期間及預定進度確實執行</text:span><text:span text:style-name="T216">，</text:span><text:span text:style-name="T217">其經費不得移作他用</text:span><text:span text:style-name="T218">，</text:span><text:span text:style-name="T219">如經查獲不實支用</text:span><text:span text:style-name="T220">，</text:span><text:span text:style-name="T221">將依法追繳補助款</text:span><text:span text:style-name="T222">。</text:span></text:p>
        </text:list-item>
      </text:list>
      <text:list text:style-name="WW8Num12">
        <text:list-item text:start-value="8">
          <text:p text:style-name="P223">督導及考核：</text:p>
        </text:list-item>
      </text:list>
      <text:list text:style-name="WW8Num2">
        <text:list-item text:start-value="1">
          <text:p text:style-name="P224"><text:span text:style-name="T225">受補</text:span><text:span text:style-name="T226">(</text:span><text:span text:style-name="T227">捐</text:span><text:span text:style-name="T228">)</text:span><text:span text:style-name="T229">助之</text:span><text:span text:style-name="T230">單位</text:span><text:span text:style-name="T231">，應依核定計畫執行，本所得會同相關單位辦理督導及考核。</text:span></text:p>
        </text:list-item>
        <text:list-item>
          <text:p text:style-name="P232">受補助單位應將補助經費納入年度預決算政府補助經費項下，依計畫確實執行支用，並依規定落實人民團體監督機制，於社區理監事會及會員大會報告。</text:p>
        </text:list-item>
        <text:list-item>
          <text:p text:style-name="P233">各補（捐）助案件依下列指標辦理成果考核及效益評估：</text:p>
        </text:list-item>
      </text:list>
      <text:list text:style-name="WW8Num11">
        <text:list-item text:start-value="1">
          <text:p text:style-name="P234">未依補(捐)助用途支用、或虛報、浮報等情事，除應繳回該部分之補(捐)助經費外，得依情節輕重對該補(捐)助案件停止補(捐)助一年至五年。</text:p>
        </text:list-item>
        <text:list-item>
          <text:p text:style-name="P235">各補（捐）助案件經核定後，未於三個月內執行者，視同放棄，並不得再申請該補（捐）助款，若有特殊事由，報經本所同意者不在此限。</text:p>
        </text:list-item>
      </text:list>
      <text:list text:style-name="WW8Num20">
        <text:list-item text:start-value="4">
          <text:p text:style-name="P236"><text:span text:style-name="T237">對補</text:span><text:span text:style-name="T238">(</text:span><text:span text:style-name="T239">捐</text:span><text:span text:style-name="T240">)</text:span><text:span text:style-name="T241">助案件之考核採書面審查或實地抽查等方式辦理，各受補</text:span><text:span text:style-name="T242">(</text:span><text:span text:style-name="T243">捐</text:span><text:span text:style-name="T244">)</text:span><text:span text:style-name="T245">助之單位應予配合；未配合者，本所得減少或收回補</text:span><text:soft-page-break/><text:span text:style-name="T246">（捐）助款。</text:span></text:p>
        </text:list-item>
      </text:list>
      <text:list text:style-name="WW8Num13">
        <text:list-item text:start-value="9">
          <text:p text:style-name="P247"><text:span text:style-name="T248">本計畫奉鄉長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Mangal" svg:font-family="Mangal" style:font-family-generic="roman" style:font-pitch="variable" svg:panose-1="0 0 4 0 0 0 0 0 0 0"/>
    <style:font-face style:name="DFKaiShu-SB-Estd-BF, 'Malgun Go" svg:font-family="DFKaiShu-SB-Estd-BF, 'Malgun Go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細明體, MingLiU" fo:font-weight="bold" style:font-weight-asian="bold" style:letter-kerning="true" fo:font-size="14pt" style:font-size-asian="14pt" style:font-size-complex="14pt" fo:language="en" fo:country="US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fo:language="en" fo:country="US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 fo:font-weight="normal" style:font-weight-asian="normal" style:font-weight-complex="normal" style:letter-kerning="true" fo:font-size="14pt" style:font-size-asian="14pt" style:font-size-complex="14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>
      <style:text-properties fo:language="en" fo:country="US"/>
    </style:style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tx1" style:display-name="tx1" style:family="text" style:parent-style-name="預設段落字型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text:list-style style:name="WW8Num1" style:display-name="WW8Num1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一, 二, 三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細明體, MingLiU" fo:font-weight="bold" style:font-weight-asian="bold" style:letter-kerning="true" fo:font-size="14pt" style:font-size-asian="14pt" style:font-size-complex="14pt" fo:language="en" fo:country="US"/>
    </style:style>
    <style:style style:name="WW_CharLFO6LVL2" style:family="text">
      <style:text-properties style:font-name="標楷體" style:font-name-asian="標楷體" style:font-name-complex="細明體, MingLiU" fo:font-weight="bold" style:font-weight-asian="bold" style:letter-kerning="true" fo:font-size="14pt" style:font-size-asian="14pt" style:font-size-complex="14pt" fo:language="en" fo:country="US"/>
    </style:style>
    <text:list-style style:name="WW8Num6" style:display-name="WW8Num6">
      <text:list-level-style-number text:level="1" text:style-name="WW_CharLFO6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6LVL2" style:num-suffix="、" style:num-format="一, 二, 三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2" style:family="text">
      <style:text-properties fo:language="en" fo:country="US"/>
    </style:style>
    <text:list-style style:name="WW8Num7" style:display-name="WW8Num7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7LVL2" style:num-suffix="、" style:num-format="一, 二, 三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標楷體" fo:font-weight="normal" style:font-weight-asian="normal" style:font-weight-complex="normal" style:letter-kerning="true" fo:font-size="14pt" style:font-size-asian="14pt" style:font-size-complex="14pt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壹, 貳, 參, ..." text:start-value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壹, 貳, 參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4" style:display-name="WW8Num14">
      <text:list-level-style-number text:level="1" text:style-name="WW_CharLFO14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5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5" style:display-name="WW8Num15">
      <text:list-level-style-number text:level="1" text:style-name="WW_CharLFO15LVL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8Num16" style:display-name="WW8Num16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一, 二, 三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2" style:family="text">
      <style:text-properties fo:language="en" fo:country="US"/>
    </style:style>
    <text:list-style style:name="WW8Num18" style:display-name="WW8Num18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18LVL2" style:num-suffix="、" style:num-format="一, 二, 三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20LVL2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20" style:display-name="WW8Num20">
      <text:list-level-style-number text:level="1" text:style-name="WW_CharLFO20LVL1" style:num-suffix="、" style:num-format="一, 二, 三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0LVL2" style:num-suffix="、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in" svg:height="0.02153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宜蘭縣羅東鎮推展社區長青食堂補助作業計畫</dc:title>
    <meta:initial-creator>user</meta:initial-creator>
    <dc:creator>User</dc:creator>
    <meta:creation-date>2022-01-12T00:58:00Z</meta:creation-date>
    <dc:date>2022-01-12T01:20:00Z</dc:date>
    <meta:print-date>2022-01-12T01:20:00Z</meta:print-date>
    <meta:template xlink:href="Normal" xlink:type="simple"/>
    <meta:editing-cycles>4</meta:editing-cycles>
    <meta:editing-duration>PT120S</meta:editing-duration>
    <meta:document-statistic meta:page-count="4" meta:paragraph-count="3" meta:word-count="296" meta:character-count="1981" meta:row-count="14" meta:non-whitespace-character-count="1688"/>
  </office:meta>
</office:document-meta>
</file>