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書檢核表（請檢查後打勾放在第一頁）</text:p>
      <text:p text:style-name="P2">1【<text:s/>】申請書雙面列印（1式3份）</text:p>
      <text:p text:style-name="P3">2【<text:s/>】申請書已蓋大印及負責人印章（1式3份）</text:p>
      <text:p text:style-name="P4">3【<text:s/>】已附電子檔或光碟</text:p>
      <text:p text:style-name="P5">4【<text:s/>】計畫辦理日期為核定日起至113/10/31日止</text:p>
      <text:p text:style-name="P6">5【<text:s/>】經費表：（1）不補助：印製DM、紅布條</text:p>
      <text:p text:style-name="P7"><text:s text:c="13"/>（2）茶水20元便當90元為上限</text:p>
      <text:p text:style-name="Standard"><text:span text:style-name="T8">6</text:span><text:span text:style-name="T9">【</text:span><text:span text:style-name="T10"><text:s/></text:span><text:span text:style-name="T11">】發文</text:span><text:span text:style-name="T12">*</text:span><text:span text:style-name="T13">日期</text:span><text:span text:style-name="T14">*</text:span><text:span text:style-name="T15">為實際寄出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05:57:00Z</meta:creation-date>
    <dc:date>2024-02-29T05:57:00Z</dc:date>
    <meta:print-date>2023-02-18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