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1.218cm"/>
    </style:style>
    <style:style style:name="表格1.C" style:family="table-column">
      <style:table-column-properties style:column-width="3.51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56cm" table:align="left" style:writing-mode="lr-tb"/>
    </style:style>
    <style:style style:name="表格2.A" style:family="table-column">
      <style:table-column-properties style:column-width="1.905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927cm"/>
    </style:style>
    <style:style style:name="表格2.H" style:family="table-column">
      <style:table-column-properties style:column-width="1.535cm"/>
    </style:style>
    <style:style style:name="表格2.1" style:family="table-row">
      <style:table-row-properties style:min-row-height="1.8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3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47cm" fo:keep-together="always"/>
    </style:style>
    <style:style style:name="表格2.5" style:family="table-row">
      <style:table-row-properties style:min-row-height="1.429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56cm" table:align="left" style:writing-mode="lr-tb"/>
    </style:style>
    <style:style style:name="表格3.A" style:family="table-column">
      <style:table-column-properties style:column-width="1.905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7.62cm"/>
    </style:style>
    <style:style style:name="表格3.G" style:family="table-column">
      <style:table-column-properties style:column-width="1.535cm"/>
    </style:style>
    <style:style style:name="表格3.1" style:family="table-row">
      <style:table-row-properties style:min-row-height="1.8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33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47cm" fo:keep-together="always"/>
    </style:style>
    <style:style style:name="表格3.5" style:family="table-row">
      <style:table-row-properties style:min-row-height="1.508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TML_20_預設格式">
      <style:paragraph-properties fo:margin-left="0cm" fo:margin-right="0cm" fo:text-indent="1.27cm" style:auto-text-indent="false">
        <style:tab-stops/>
      </style:paragraph-properties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list-style-name="WW8Num1">
      <style:paragraph-properties fo:line-height="0.847cm"/>
    </style:style>
    <style:style style:name="P4" style:family="paragraph" style:parent-style-name="Standard" style:list-style-name="WW8Num1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line-height="0.847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/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>
        <style:tab-stops>
          <style:tab-stop style:position="9.1cm" style:type="center"/>
          <style:tab-stop style:position="14.64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27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28" style:family="paragraph" style:parent-style-name="Standard">
      <style:paragraph-properties fo:line-height="0.423cm"/>
      <style:text-properties style:font-name="標楷體" fo:font-size="22pt" style:font-name-asian="標楷體" style:font-size-asian="22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a6a6a6" fo:font-size="10pt" style:font-size-asian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 style:master-page-name="Standard">
      <style:paragraph-properties fo:margin-left="0cm" fo:margin-right="0cm" fo:text-indent="1.482cm" style:auto-text-indent="false" style:page-number="auto"/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Times New Roman" style:font-size-complex="24pt" style:language-complex="ar" style:country-complex="SA"/>
    </style:style>
    <style:style style:name="P35" style:family="paragraph" style:parent-style-name="Standard">
      <style:paragraph-properties fo:margin-left="-0.797cm" fo:margin-right="0cm" fo:line-height="0.847cm" fo:text-align="justify" fo:text-align-last="justify" style:justify-single-word="false" fo:text-indent="0.847cm" style:auto-text-indent="false"/>
      <style:text-properties fo:font-size="18pt" style:font-name-asian="標楷體" style:font-size-asian="18pt"/>
    </style:style>
    <style:style style:name="P36" style:family="paragraph" style:parent-style-name="Standard">
      <style:paragraph-properties fo:margin-left="-0.797cm" fo:margin-right="0cm" fo:line-height="0.847cm" fo:text-indent="0.847cm" style:auto-text-indent="false" style:snap-to-layout-grid="false"/>
      <style:text-properties fo:font-size="18pt" style:font-name-asian="標楷體" style:font-size-asian="18pt"/>
    </style:style>
    <style:style style:name="P37" style:family="paragraph" style:parent-style-name="Standard">
      <style:paragraph-properties fo:margin-left="-0.797cm" fo:margin-right="0cm" fo:line-height="0.847cm" fo:text-indent="0.847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-0.797cm" fo:margin-right="0cm" fo:line-height="0.847cm" fo:text-align="justify" fo:text-align-last="justify" style:justify-single-word="false" fo:text-indent="0.847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-0.801cm" fo:margin-right="0cm" fo:margin-top="0.318cm" fo:margin-bottom="0cm" loext:contextual-spacing="false" fo:text-indent="0.85cm" style:auto-text-indent="false"/>
    </style:style>
    <style:style style:name="P40" style:family="paragraph" style:parent-style-name="Standard">
      <style:paragraph-properties fo:margin-left="0cm" fo:margin-right="0cm" fo:line-height="0.847cm" fo:text-indent="0.847cm" style:auto-text-indent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left="0cm" fo:margin-right="0cm" fo:line-height="0.847cm" fo:text-indent="0.847cm" style:auto-text-indent="false"/>
      <style:text-properties fo:font-size="18pt" style:font-name-asian="Times New Roman" style:font-size-asian="18pt"/>
    </style:style>
    <style:style style:name="P42" style:family="paragraph" style:parent-style-name="Standard">
      <style:paragraph-properties fo:margin-left="0cm" fo:margin-right="0cm" fo:text-indent="1.27cm" style:auto-text-indent="false"/>
    </style:style>
    <style:style style:name="P43" style:family="paragraph" style:parent-style-name="Standard">
      <style:paragraph-properties fo:margin-left="0cm" fo:margin-right="0cm" fo:line-height="0.847cm" fo:text-indent="1.27cm" style:auto-text-indent="false"/>
    </style:style>
    <style:style style:name="P44" style:family="paragraph" style:parent-style-name="Standard">
      <style:paragraph-properties fo:margin-left="0cm" fo:margin-right="0cm" fo:line-height="0.847cm" fo:text-align="justify" fo:text-align-last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line-height="1.058cm" fo:text-indent="1.249cm" style:auto-text-indent="false"/>
    </style:style>
    <style:style style:name="P46" style:family="paragraph" style:parent-style-name="Standard">
      <style:paragraph-properties fo:margin-left="0cm" fo:margin-right="0cm" fo:line-height="1.058cm" fo:text-align="justify" style:justify-single-word="false" fo:text-indent="1.249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8" style:family="text">
      <style:text-properties style:font-name="標楷體" fo:font-size="22pt" style:font-name-asian="標楷體" style:font-size-asian="22pt"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size="20pt" style:font-name-asian="Times New Roman" style:font-size-asian="20pt"/>
    </style:style>
    <style:style style:name="T26" style:family="text">
      <style:text-properties fo:font-size="20pt" style:font-name-asian="標楷體" style:font-size-asian="20pt"/>
    </style:style>
    <style:style style:name="T27" style:family="text">
      <style:text-properties fo:font-size="20pt" fo:font-weight="bold" style:font-name-asian="標楷體" style:font-size-asian="20pt" style:font-weight-asian="bold" style:font-size-complex="20pt"/>
    </style:style>
    <style:style style:name="T28" style:family="text">
      <style:text-properties fo:font-size="20pt" fo:font-weight="bold" style:font-name-asian="Times New Roman" style:font-size-asian="20pt" style:font-weight-asian="bold" style:font-size-complex="20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Times New Roman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2" style:family="text">
      <style:text-properties style:font-size-complex="16pt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『確 無 現 有 農 舍 證 明』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申請人</text:p>
          </table:table-cell>
          <table:table-cell table:style-name="表格1.B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8"><text:span text:style-name="T1">住</text:span><text:span text:style-name="T2"> <text:s/></text:span><text:span text:style-name="T1">址</text:span></text:p>
          </table:table-cell>
          <table:table-cell table:style-name="表格1.B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5">建築地點</text:p>
          </table:table-cell>
          <table:table-cell table:style-name="表格1.A1" office:value-type="string">
            <text:p text:style-name="P37"><text:span text:style-name="T1">宜蘭縣五結鄉</text:span><text:span text:style-name="T2"> <text:s text:c="5"/></text:span><text:span text:style-name="T1">段</text:span><text:span text:style-name="T2"> <text:s text:c="6"/></text:span><text:span text:style-name="T1">地號</text:span></text:p>
          </table:table-cell>
          <table:table-cell table:style-name="表格1.B1" office:value-type="string">
            <text:p text:style-name="P39"><text:span text:style-name="T9">□</text:span><text:span text:style-name="T10">新建</text:span></text:p>
            <text:p text:style-name="P39"><text:span text:style-name="T9">□</text:span><text:span text:style-name="T10">增建</text:span></text:p>
          </table:table-cell>
        </table:table-row>
      </table:table>
      <text:p text:style-name="P40"/>
      <text:p text:style-name="P40">附件：</text:p>
      <text:list xml:id="list4273378597690631337" text:style-name="WW8Num1">
        <text:list-item>
          <text:p text:style-name="P3"><text:span text:style-name="T19">戶籍謄本1份</text:span><text:span text:style-name="T21">(</text:span><text:span text:style-name="T19">一個月內</text:span><text:span text:style-name="T21">)</text:span><text:span text:style-name="T19">。</text:span></text:p>
        </text:list-item>
        <text:list-item>
          <text:p text:style-name="P4"><text:span text:style-name="T1">財產總歸戶查詢清單1份</text:span><text:span text:style-name="T2">(</text:span><text:span text:style-name="T1">15日內</text:span><text:span text:style-name="T2">)</text:span><text:span text:style-name="T1">。</text:span></text:p>
        </text:list-item>
        <text:list-item>
          <text:p text:style-name="P6">財產歸戶清冊內所有土地、房屋清冊各1份。</text:p>
        </text:list-item>
        <text:list-item>
          <text:p text:style-name="P4"><text:span text:style-name="T1">土地清冊內所有土地之地籍圖及土地登記第一類謄本各1份</text:span><text:span text:style-name="T2">(</text:span><text:span text:style-name="T1">3個月內</text:span><text:span text:style-name="T2">)</text:span><text:span text:style-name="T1">。</text:span></text:p>
        </text:list-item>
        <text:list-item>
          <text:p text:style-name="P3"><text:span text:style-name="T19">房屋清冊內所有房屋合法證明文件</text:span><text:span text:style-name="T21">(</text:span><text:span text:style-name="T19">如使用執照、完工證明、房屋權狀或建物登記謄本</text:span><text:span text:style-name="T21">)</text:span><text:span text:style-name="T19">影本1份，請加註</text:span><text:span text:style-name="T21">”</text:span><text:span text:style-name="T19">與正本相符</text:span><text:span text:style-name="T21">”</text:span><text:span text:style-name="T19">並蓋申請人印章。</text:span></text:p>
        </text:list-item>
        <text:list-item>
          <text:p text:style-name="P4"><text:span text:style-name="T1">農地位置略圖、現況照片</text:span><text:span text:style-name="T2">(</text:span><text:span text:style-name="T1">15日內</text:span><text:span text:style-name="T2">)</text:span><text:span text:style-name="T1">1份，請加註地號及拍攝日期。</text:span></text:p>
        </text:list-item>
        <text:list-item>
          <text:p text:style-name="P4"><text:span text:style-name="T1">切結書1份</text:span><text:span text:style-name="T2">(</text:span><text:span text:style-name="T1">新建或增建</text:span><text:span text:style-name="T2">)</text:span><text:span text:style-name="T1">。</text:span></text:p>
        </text:list-item>
        <text:list-item>
          <text:p text:style-name="P6">都市計畫範圍內土地應檢附使用分區證明。</text:p>
        </text:list-item>
      </text:list>
      <text:p text:style-name="P41"><text:s text:c="2"/></text:p>
      <text:p text:style-name="P2"><text:span text:style-name="T25"><text:s text:c="2"/></text:span><text:span text:style-name="T29">茲檢送上開有關附件，請核發『確無現有農舍證明』。　　　　　</text:span></text:p>
      <text:p text:style-name="P7"><text:s text:c="11"/></text:p>
      <text:p text:style-name="P2"><text:span text:style-name="T25"><text:s text:c="2"/></text:span><text:span text:style-name="T29">此　致</text:span></text:p>
      <text:p text:style-name="P43"><text:span text:style-name="T30"><text:s text:c="4"/></text:span><text:span text:style-name="T27">五</text:span><text:span text:style-name="T28"> </text:span><text:span text:style-name="T27">結</text:span><text:span text:style-name="T28"> </text:span><text:span text:style-name="T27">鄉</text:span><text:span text:style-name="T28"> </text:span><text:span text:style-name="T27">公</text:span><text:span text:style-name="T28"> </text:span><text:span text:style-name="T27">所</text:span></text:p>
      <text:p text:style-name="P45"><text:span text:style-name="T19">申</text:span><text:span text:style-name="T21"> <text:s/></text:span><text:span text:style-name="T19">請</text:span><text:span text:style-name="T21"> <text:s/></text:span><text:span text:style-name="T19">人：</text:span><text:span text:style-name="T21"> <text:s text:c="13"/>(</text:span><text:span text:style-name="T19">簽章</text:span><text:span text:style-name="T21">) </text:span><text:span text:style-name="T19">代</text:span><text:span text:style-name="T21"> <text:s/></text:span><text:span text:style-name="T19">理</text:span><text:span text:style-name="T21"> <text:s/></text:span><text:span text:style-name="T19">人：</text:span><text:span text:style-name="T21"> <text:s text:c="15"/>(</text:span><text:span text:style-name="T19">簽章</text:span><text:span text:style-name="T21">)</text:span></text:p>
      <text:p text:style-name="P5"><text:span text:style-name="T2"><text:s text:c="5"/></text:span><text:span text:style-name="T1">身分證字號：</text:span><text:span text:style-name="T2"> <text:s text:c="19"/></text:span><text:span text:style-name="T1">身分證字號：</text:span></text:p>
      <text:p text:style-name="P8"><text:span text:style-name="T21"><text:s text:c="5"/></text:span><text:span text:style-name="T19">聯絡電話：</text:span></text:p>
      <text:p text:style-name="P46">聯絡地址：</text:p>
      <text:p text:style-name="P10"/>
      <text:p text:style-name="P44"><text:span text:style-name="T29">中　華　民　國</text:span><text:span text:style-name="T30"> <text:s text:c="5"/></text:span><text:span text:style-name="T29">年</text:span><text:span text:style-name="T30"> <text:s text:c="5"/></text:span><text:span text:style-name="T29">月　　　　日</text:span></text:p>
      <text:p text:style-name="P13"><text:soft-page-break/>土　 <text:s/>地　 <text:s/>清　 <text:s/>冊</text:p>
      <table:table table:name="表格2" table:style-name="表格2">
        <table:table-column table:style-name="表格2.A" table:number-columns-repeated="3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 text:style-name="P30"><draw:frame draw:style-name="fr1" draw:name="框架1" text:anchor-type="char" svg:x="12.36cm" svg:y="0.153cm" svg:width="1.623cm" svg:height="1.623cm" draw:z-index="1"><draw:text-box><text:p text:style-name="P29"/><text:p text:style-name="P29"/><text:p text:style-name="P29">蓋章</text:p></draw:text-box></draw:frame><text:span text:style-name="T11">申請人： <text:s text:c="19"/></text:span></text:p>
            <text:p text:style-name="P15"/>
            <text:p text:style-name="P15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31"><text:span text:style-name="T13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6">土地座落</text:p>
          </table:table-cell>
          <table:covered-table-cell/>
          <table:covered-table-cell/>
          <table:table-cell table:style-name="表格2.D3" table:number-rows-spanned="2" office:value-type="string">
            <text:p text:style-name="P11"><text:span text:style-name="T11">地 號</text:span></text:p>
          </table:table-cell>
          <table:table-cell table:style-name="表格2.D3" table:number-rows-spanned="2" office:value-type="string">
            <text:p text:style-name="P11"><text:span text:style-name="T11">地 目</text:span></text:p>
          </table:table-cell>
          <table:table-cell table:style-name="表格2.D3" office:value-type="string">
            <text:p text:style-name="P16">面積</text:p>
          </table:table-cell>
          <table:table-cell table:style-name="表格2.D3" table:number-rows-spanned="2" office:value-type="string">
            <text:p text:style-name="P17">權利範圍</text:p>
          </table:table-cell>
          <table:table-cell table:style-name="表格2.H3" table:number-rows-spanned="2" office:value-type="string">
            <text:p text:style-name="P17">備註</text:p>
          </table:table-cell>
        </table:table-row>
        <table:table-row table:style-name="表格2.4">
          <table:table-cell table:style-name="表格2.A3" office:value-type="string">
            <text:p text:style-name="P17">鄉鎮市</text:p>
          </table:table-cell>
          <table:table-cell table:style-name="表格2.D3" office:value-type="string">
            <text:p text:style-name="P17">段</text:p>
          </table:table-cell>
          <table:table-cell table:style-name="表格2.D3" office:value-type="string">
            <text:p text:style-name="P17">小段</text:p>
          </table:table-cell>
          <table:covered-table-cell/>
          <table:covered-table-cell/>
          <table:table-cell table:style-name="表格2.D3" office:value-type="string">
            <text:p text:style-name="P16">平方公尺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H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H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20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5">
          <table:table-cell table:style-name="表格2.A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H16" office:value-type="string">
            <text:p text:style-name="P12"/>
          </table:table-cell>
        </table:table-row>
      </table:table>
      <text:p text:style-name="P13"/>
      <text:p text:style-name="P13"/>
      <text:p text:style-name="P13"><text:soft-page-break/>房　 <text:s/>屋　 <text:s/>清　 <text:s/>冊<draw:frame draw:style-name="fr1" draw:name="框架2" text:anchor-type="char" svg:x="13.317cm" svg:y="1.319cm" svg:width="1.623cm" svg:height="1.623cm" draw:z-index="0"><draw:text-box><text:p text:style-name="P29"/><text:p text:style-name="P29"/><text:p text:style-name="P29">蓋章</text:p></draw:text-box></draw:frame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columns-spanned="7" office:value-type="string">
            <text:p text:style-name="P30"><text:span text:style-name="T11">申請人： <text:s text:c="26"/></text:span></text:p>
            <text:p text:style-name="P30"><text:span text:style-name="T11">地 <text:s/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22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6">建物座落</text:p>
          </table:table-cell>
          <table:covered-table-cell/>
          <table:covered-table-cell/>
          <table:table-cell table:style-name="表格3.D3" table:number-rows-spanned="2" office:value-type="string">
            <text:p text:style-name="P11"><text:span text:style-name="T11">地 號</text:span></text:p>
          </table:table-cell>
          <table:table-cell table:style-name="表格3.D3" table:number-rows-spanned="2" office:value-type="string">
            <text:p text:style-name="P17">建物門牌</text:p>
          </table:table-cell>
          <table:table-cell table:style-name="表格3.D3" table:number-rows-spanned="2" office:value-type="string">
            <text:p text:style-name="P17">權利範圍</text:p>
          </table:table-cell>
          <table:table-cell table:style-name="表格3.G3" table:number-rows-spanned="2" office:value-type="string">
            <text:p text:style-name="P17">備註</text:p>
          </table:table-cell>
        </table:table-row>
        <table:table-row table:style-name="表格3.4">
          <table:table-cell table:style-name="表格3.A3" office:value-type="string">
            <text:p text:style-name="P17">鄉鎮市</text:p>
          </table:table-cell>
          <table:table-cell table:style-name="表格3.D3" office:value-type="string">
            <text:p text:style-name="P17">段</text:p>
          </table:table-cell>
          <table:table-cell table:style-name="表格3.D3" office:value-type="string">
            <text:p text:style-name="P17">小段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20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G3" office:value-type="string">
            <text:p text:style-name="P18"/>
          </table:table-cell>
        </table:table-row>
        <table:table-row table:style-name="表格3.5">
          <table:table-cell table:style-name="表格3.A3" office:value-type="string">
            <text:p text:style-name="P20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G3" office:value-type="string">
            <text:p text:style-name="P18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5">
          <table:table-cell table:style-name="表格3.A15" office:value-type="string">
            <text:p text:style-name="P12"/>
          </table:table-cell>
          <table:table-cell table:style-name="表格3.B15" office:value-type="string">
            <text:p text:style-name="P12"/>
          </table:table-cell>
          <table:table-cell table:style-name="表格3.B15" office:value-type="string">
            <text:p text:style-name="P12"/>
          </table:table-cell>
          <table:table-cell table:style-name="表格3.B15" office:value-type="string">
            <text:p text:style-name="P12"/>
          </table:table-cell>
          <table:table-cell table:style-name="表格3.B15" office:value-type="string">
            <text:p text:style-name="P12"/>
          </table:table-cell>
          <table:table-cell table:style-name="表格3.B15" office:value-type="string">
            <text:p text:style-name="P12"/>
          </table:table-cell>
          <table:table-cell table:style-name="表格3.G15" office:value-type="string">
            <text:p text:style-name="P12"/>
          </table:table-cell>
        </table:table-row>
      </table:table>
      <text:p text:style-name="P32"/>
      <text:p text:style-name="P32"/>
      <text:p text:style-name="P32"/>
      <text:p text:style-name="P24"/>
      <text:p text:style-name="P33"><text:span text:style-name="T17"/></text:p>
      <text:p text:style-name="P33"><text:soft-page-break/><text:span text:style-name="T17">切　結　書(新建)</text:span></text:p>
      <text:p text:style-name="P25"/>
      <text:p text:style-name="P1"><text:span text:style-name="T15">立切結書人</text:span><text:span text:style-name="T16"> <text:s text:c="11"/></text:span><text:span text:style-name="T15">至切結日止確無自用農舍，且擬申請興建農舍，如申請書所列之該宗農業用地，亦未曾申請農舍或提供申請興建農舍計算面積使用，如有不實願依「農業用地興建農舍辦法」第13條「</text:span><text:span text:style-name="T33">起造人提出申請興建農舍之資料不實者，直轄市、縣（市）主管機關應撤銷其核定，並由主管建築機關撤銷其建築許可。經撤銷建築許可案件，其建築物依相關土地使用管制及建築法規定。</text:span><text:span text:style-name="T15">」，並承擔其他相關一切法律責任，特立此切結為憑。</text:span></text:p>
      <text:p text:style-name="P23"/>
      <text:p text:style-name="P9">立切結書人：　　　　　　　　　　　　　　（簽名蓋章）</text:p>
      <text:p text:style-name="P9">身分證統一編號：</text:p>
      <text:p text:style-name="P9">住址：</text:p>
      <text:p text:style-name="P9"/>
      <text:p text:style-name="P9"/>
      <text:p text:style-name="P9"/>
      <text:p text:style-name="P9">中華民國　　　　　年　　　　　月　　　　　日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3"><text:span text:style-name="T17">切　結　書(增建)</text:span></text:p>
      <text:p text:style-name="P25"/>
      <text:p text:style-name="P42"><text:span text:style-name="T29">立切結書人</text:span><text:span text:style-name="T31"> <text:s text:c="11"/></text:span><text:span text:style-name="T29">至切結日止確有自用農舍，建築面積</text:span></text:p>
      <text:p text:style-name="Standard"><text:span text:style-name="T31"><text:s text:c="12"/></text:span><text:span text:style-name="T29">平方公尺屬實（詳使用執照影本），且擬申請增建農舍如申請書所列之該宗農業用地，並承擔一切相關法律責任，特立此切結為憑。</text:span></text:p>
      <text:p text:style-name="P9"/>
      <text:p text:style-name="P9">立切結書人：　　　　　　　　　　　　　　（簽名蓋章）</text:p>
      <text:p text:style-name="P9">身分證統一編號：</text:p>
      <text:p text:style-name="P9">住址：</text:p>
      <text:p text:style-name="P9"/>
      <text:p text:style-name="P9"/>
      <text:p text:style-name="P9"/>
      <text:p text:style-name="P9">中華民國　　　　　年　　　　　月　　　　　日</text:p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確無現有農舍證明」申請書</dc:title>
    <meta:initial-creator>aa</meta:initial-creator>
    <meta:creation-date>2020-06-11T09:33:00</meta:creation-date>
    <dc:date>2020-06-11T15:21:35.193000000</dc:date>
    <meta:print-date>2020-06-11T10:07:00</meta:print-date>
    <meta:editing-cycles>4</meta:editing-cycles>
    <meta:editing-duration>PT13M19S</meta:editing-duration>
    <meta:document-statistic meta:table-count="3" meta:image-count="0" meta:object-count="0" meta:page-count="5" meta:paragraph-count="67" meta:word-count="754" meta:character-count="1083" meta:non-whitespace-character-count="769"/>
    <meta:generator>NDC_ODF_Application_Tools/1.0.3$Windows_x86 LibreOffice_project/8ad3e16aadc5e73175a2d44b1abec8638aa18880</meta:generator>
  </office:meta>
</office:document-meta>
</file>