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size-complex="26pt" style:font-weight-complex="bold"/>
    </style:style>
    <style:style style:name="P2" style:family="paragraph" style:parent-style-name="Preformatted_20_Text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Preformatted_20_Text">
      <style:paragraph-properties fo:text-align="start" style:justify-single-word="false"/>
      <style:text-properties style:font-name="標楷體" fo:font-size="20pt" fo:font-weight="normal" style:font-name-asian="標楷體" style:font-size-asian="20pt" style:font-weight-asian="normal" style:font-size-complex="20pt" style:font-weight-complex="normal"/>
    </style:style>
    <style:style style:name="P4" style:family="paragraph" style:parent-style-name="Preformatted_20_Text">
      <style:paragraph-properties fo:text-align="start" style:justify-single-word="false"/>
      <style:text-properties style:font-name="標楷體" fo:font-size="20pt" fo:font-weight="normal" officeooo:paragraph-rsid="0021dad4" style:font-name-asian="標楷體" style:font-size-asian="20pt" style:font-weight-asian="normal" style:font-size-complex="20pt" style:font-weight-complex="normal"/>
    </style:style>
    <style:style style:name="P5" style:family="paragraph" style:parent-style-name="Preformatted_20_Text">
      <style:paragraph-properties fo:text-align="start" style:justify-single-word="false"/>
      <style:text-properties style:font-name="標楷體" fo:font-size="20pt" fo:font-weight="normal" officeooo:paragraph-rsid="00247a7e" style:font-name-asian="標楷體" style:font-size-asian="20pt" style:font-weight-asian="normal" style:font-size-complex="20pt" style:font-weight-complex="normal"/>
    </style:style>
    <style:style style:name="P6" style:family="paragraph" style:parent-style-name="Preformatted_20_Text">
      <style:text-properties fo:font-size="20pt" style:font-name-asian="標楷體" style:font-size-asian="20pt" style:font-size-complex="20pt"/>
    </style:style>
    <style:style style:name="P7" style:family="paragraph" style:parent-style-name="Preformatted_20_Text">
      <style:paragraph-properties fo:text-align="start" style:justify-single-word="false"/>
      <style:text-properties style:font-name="標楷體" fo:font-size="20pt" fo:font-weight="normal" officeooo:paragraph-rsid="0021dad4" style:font-name-asian="標楷體" style:font-size-asian="20pt" style:font-weight-asian="normal" style:font-size-complex="20pt" style:font-weight-complex="normal"/>
    </style:style>
    <style:style style:name="P8" style:family="paragraph" style:parent-style-name="Preformatted_20_Text">
      <style:paragraph-properties fo:text-align="justify" fo:text-align-last="justify" style:justify-single-word="false" style:writing-mode="page"/>
      <style:text-properties style:font-name="標楷體" fo:font-size="20pt" fo:font-weight="normal" style:font-name-asian="標楷體" style:font-size-asian="20pt" style:font-weight-asian="normal" style:font-size-complex="20pt" style:font-weight-complex="normal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12pt" fo:hyphenate="false"/>
    </style:style>
    <style:style style:name="T1" style:family="text">
      <style:text-properties style:font-weight-asian="bold"/>
    </style:style>
    <style:style style:name="T2" style:family="text">
      <style:text-properties fo:font-size="12pt"/>
    </style:style>
    <style:style style:name="gr1" style:family="graphic">
      <style:graphic-properties draw:stroke="solid" svg:stroke-color="#000000" draw:fill="none" draw:fill-color="#ffffff" draw:textarea-vertical-align="middle" fo:min-height="1.56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申 <text:s text:c="2"/>請 <text:s text:c="2"/>書</text:p>
      <text:p text:style-name="P2"/>
      <text:p text:style-name="P5">申請事由：依政府資訊公開法申請查詢本人坐落於宜蘭</text:p>
      <text:p text:style-name="P5"><text:s text:c="10"/>縣五結鄉 <text:s text:c="4"/>段 <text:s text:c="4"/>地號土地是否以做為</text:p>
      <text:p text:style-name="P5"><text:s text:c="10"/>建築物之法定空地使用，請查照。</text:p>
      <text:p text:style-name="P3"/>
      <text:p text:style-name="P3">檢附證件：</text:p>
      <text:p text:style-name="P4"><text:s text:c="5"/>一、身分證影印本。</text:p>
      <text:p text:style-name="P5"><text:s text:c="5"/>二、土地登記謄本第一類、地籍圖謄本及電子處</text:p>
      <text:p text:style-name="P5"><text:s text:c="9"/>理前舊簿(第三類)。</text:p>
      <text:p text:style-name="P3"><text:s text:c="5"/>三、重測前為五結鄉 <text:s text:c="6"/>段 <text:s text:c="6"/>地號。</text:p>
      <text:p text:style-name="P3"><text:s text:c="9"/>分割前為五結鄉 <text:s text:c="6"/>段 <text:s text:c="6"/>地號。</text:p>
      <text:p text:style-name="P3"/>
      <text:p text:style-name="P3">此致</text:p>
      <text:p text:style-name="P3"><text:s text:c="4"/>五結鄉公所</text:p>
      <text:p text:style-name="P3"><draw:frame text:anchor-type="paragraph" draw:z-index="0" draw:name="形狀1" draw:style-name="gr1" draw:text-style-name="P10" svg:width="1.588cm" svg:height="1.564cm" svg:x="7.761cm" svg:y="0.176cm"><draw:text-box><text:p text:style-name="P9"><text:span text:style-name="T2">蓋章</text:span></text:p></draw:text-box></draw:frame></text:p>
      <text:p text:style-name="P6">申請人：<text:span text:style-name="T1"> <text:s text:c="13"/></text:span></text:p>
      <text:p text:style-name="P4">住 <text:s/>址：</text:p>
      <text:p text:style-name="P4">身分證號：</text:p>
      <text:p text:style-name="P4">連絡電話：</text:p>
      <text:p text:style-name="P3"><draw:frame text:anchor-type="paragraph" draw:z-index="1" draw:name="形狀1" draw:style-name="gr1" draw:text-style-name="P10" svg:width="1.588cm" svg:height="1.564cm" svg:x="7.761cm" svg:y="0.203cm"><draw:text-box><text:p text:style-name="P9"><text:span text:style-name="T2">蓋章</text:span></text:p></draw:text-box></draw:frame></text:p>
      <text:p text:style-name="P3">受委託人： <text:s text:c="11"/></text:p>
      <text:p text:style-name="P3">住址：</text:p>
      <text:p text:style-name="P3">身分證號：</text:p>
      <text:p text:style-name="P3">連絡電話：</text:p>
      <text:p text:style-name="P3"/>
      <text:p text:style-name="P8">中 <text:s text:c="4"/>華 <text:s text:c="4"/>民 <text:s text:c="4"/>國 <text:s text:c="4"/>年 <text:s text:c="4"/>月 <text:s text:c="4"/>日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01T13:43:41.987000000</dc:date>
    <meta:editing-duration>PT20M47S</meta:editing-duration>
    <meta:editing-cycles>4</meta:editing-cycles>
    <meta:generator>NDC_ODF_Application_Tools/1.0.3$Windows_x86 LibreOffice_project/8ad3e16aadc5e73175a2d44b1abec8638aa18880</meta:generator>
    <meta:document-statistic meta:table-count="0" meta:image-count="0" meta:object-count="0" meta:page-count="1" meta:paragraph-count="21" meta:word-count="174" meta:character-count="334" meta:non-whitespace-character-count="174"/>
  </office:meta>
</office:document-meta>
</file>