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988cm" fo:margin-right="0cm" fo:margin-top="0.318cm" fo:margin-bottom="0.318cm" loext:contextual-spacing="false" fo:text-indent="-0.988cm" style:auto-text-indent="false" style:snap-to-layout-grid="false"/>
    </style:style>
    <style:style style:name="P3" style:family="paragraph" style:parent-style-name="Standard">
      <style:paragraph-properties fo:margin-top="0.318cm" fo:margin-bottom="0cm" loext:contextual-spacing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top="0.318cm" fo:margin-bottom="0cm" loext:contextual-spacing="false" fo:line-height="0.423cm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cm" fo:margin-right="0cm" fo:margin-top="0.318cm" fo:margin-bottom="0cm" loext:contextual-spacing="false" fo:text-indent="0.988cm" style:auto-text-indent="false" style:snap-to-layout-grid="false"/>
    </style:style>
    <style:style style:name="P6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 style:writing-mode="lr-tb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 style:writing-mode="lr-tb"/>
    </style:style>
    <style:style style:name="P9" style:family="paragraph" style:parent-style-name="Standard">
      <style:paragraph-properties fo:margin-left="1.468cm" fo:margin-right="0cm" fo:text-align="justify" style:justify-single-word="false" fo:text-indent="-0.494cm" style:auto-text-indent="false" style:snap-to-layout-grid="false" style:writing-mode="lr-tb"/>
    </style:style>
    <style:style style:name="P10" style:family="paragraph" style:parent-style-name="Standard">
      <style:paragraph-properties fo:margin-left="1.468cm" fo:margin-right="0cm" fo:text-align="justify" style:justify-single-word="false" fo:text-indent="-0.494cm" style:auto-text-indent="false" style:snap-to-layout-grid="false" style:writing-mode="lr-tb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191cm" fo:margin-bottom="0cm" loext:contextual-spacing="false" fo:line-height="115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 style:writing-mode="lr-tb"/>
    </style:style>
    <style:style style:name="P13" style:family="paragraph" style:parent-style-name="Standard">
      <style:paragraph-properties fo:text-align="justify" style:justify-single-word="false" style:snap-to-layout-grid="false" style:writing-mode="lr-tb"/>
      <style:text-properties fo:font-size="14pt" style:font-name-asian="Times New Roman" style:font-size-asian="14pt" style:font-size-complex="14pt"/>
    </style:style>
    <style:style style:name="P14" style:family="paragraph" style:parent-style-name="Standard">
      <style:paragraph-properties fo:text-align="justify" style:justify-single-word="false" style:snap-to-layout-grid="false" style:writing-mode="lr-tb"/>
      <style:text-properties style:font-name="標楷體" fo:font-size="14pt" officeooo:paragraph-rsid="001332c6" style:font-name-asian="標楷體" style:font-size-asian="14pt" style:font-name-complex="標楷體" style:font-size-complex="14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snap-to-layout-grid="false" style:writing-mode="lr-tb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0.494cm" fo:text-align="justify" style:justify-single-word="false" fo:orphans="0" fo:widows="0" fo:text-indent="1cm" style:auto-text-indent="false" style:page-number="auto" fo:background-color="transparent" style:snap-to-layout-grid="false" style:writing-mode="lr-tb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0.494cm" fo:text-align="justify" style:justify-single-word="false" fo:orphans="0" fo:widows="0" style:register-true="true" fo:text-indent="1cm" style:auto-text-indent="false" style:page-number="auto" fo:background-color="transparent" style:snap-to-layout-grid="false" style:writing-mode="lr-tb"/>
      <style:text-properties fo:font-size="14pt" officeooo:paragraph-rsid="0013e43a" style:font-name-asian="標楷體" style:font-size-asian="14pt" style:font-size-complex="14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snap-to-layout-grid="false" style:writing-mode="lr-tb"/>
      <style:text-properties style:font-name="標楷體" fo:font-size="14pt" officeooo:paragraph-rsid="001332c6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margin-left="2.54cm" fo:margin-right="2.54cm" fo:text-align="center" style:justify-single-word="false" fo:text-indent="0cm" style:auto-text-indent="false" style:page-number="auto" style:snap-to-layout-grid="false"/>
      <style:text-properties fo:font-size="20pt" fo:font-weight="bold" style:font-size-asian="20pt" style:font-weight-asian="bold" style:font-size-complex="20pt"/>
    </style:style>
    <style:style style:name="P20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text-properties style:font-name="標楷體" fo:font-size="16pt" officeooo:paragraph-rsid="0016ef3b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150%"/>
      <style:text-properties style:font-name="標楷體" fo:font-size="16pt" officeooo:paragraph-rsid="0016ef3b" style:font-name-asian="標楷體" style:font-size-asian="16pt" style:font-name-complex="標楷體" style:font-size-complex="16pt"/>
    </style:style>
    <style:style style:name="P23" style:family="paragraph" style:parent-style-name="Standard">
      <style:text-properties style:font-name="標楷體" fo:font-size="20pt" officeooo:paragraph-rsid="0016ef3b" style:font-name-asian="標楷體" style:font-size-asian="20pt" style:font-name-complex="標楷體" style:font-size-complex="20pt"/>
    </style:style>
    <style:style style:name="P24" style:family="paragraph" style:parent-style-name="Standard">
      <style:text-properties style:font-name="標楷體" fo:font-size="14pt" officeooo:paragraph-rsid="0016ef3b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line-height="150%" style:register-true="true" fo:text-indent="0cm" style:auto-text-indent="true" style:writing-mode="lr-tb"/>
      <style:text-properties style:font-name="標楷體" fo:font-size="20pt" officeooo:paragraph-rsid="0016ef3b" style:font-name-asian="標楷體" style:font-size-asian="20pt" style:font-name-complex="標楷體" style:font-size-complex="20pt"/>
    </style:style>
    <style:style style:name="P26" style:family="paragraph" style:parent-style-name="Standard">
      <style:paragraph-properties fo:margin-left="0cm" fo:margin-right="0cm" fo:text-indent="0cm" style:auto-text-indent="true" style:writing-mode="lr-tb"/>
      <style:text-properties style:font-name="標楷體" fo:font-size="20pt" officeooo:paragraph-rsid="0016ef3b" style:font-name-asian="標楷體" style:font-size-asian="20pt" style:font-name-complex="標楷體" style:font-size-complex="20pt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style:register-true="true" fo:text-indent="0cm" style:auto-text-indent="true" style:page-number="auto" fo:background-color="transparent" style:snap-to-layout-grid="false" style:writing-mode="lr-tb"/>
      <style:text-properties officeooo:paragraph-rsid="0016ef3b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officeooo:paragraph-rsid="0016ef3b" style:font-name-asian="標楷體" style:font-size-asian="26pt" style:font-weight-asian="bold" style:font-name-complex="標楷體" style:font-size-complex="26pt"/>
    </style:style>
    <style:style style:name="P29" style:family="paragraph" style:parent-style-name="Standard">
      <style:paragraph-properties fo:margin-top="0.191cm" fo:margin-bottom="0cm" loext:contextual-spacing="false" fo:line-height="115%" style:snap-to-layout-grid="false"/>
      <style:text-properties officeooo:paragraph-rsid="0016ef3b"/>
    </style:style>
    <style:style style:name="P30" style:family="paragraph" style:parent-style-name="Standard">
      <style:paragraph-properties fo:margin-top="0.191cm" fo:margin-bottom="0cm" loext:contextual-spacing="false" fo:line-height="115%" style:snap-to-layout-grid="false"/>
      <style:text-properties style:font-name="標楷體" fo:font-size="14pt" fo:font-weight="bold" officeooo:paragraph-rsid="0016ef3b" style:font-name-asian="標楷體" style:font-size-asian="14pt" style:font-weight-asian="bold" style:font-name-complex="標楷體" style:font-size-complex="14pt"/>
    </style:style>
    <style:style style:name="P31" style:family="paragraph" style:parent-style-name="Preformatted_20_Text">
      <style:paragraph-properties fo:text-align="justify" fo:text-align-last="justify" style:justify-single-word="false" style:writing-mode="lr-tb"/>
      <style:text-properties fo:font-size="20pt" style:font-name-asian="標楷體1" style:font-size-asian="20pt" style:font-size-complex="20pt"/>
    </style:style>
    <style:style style:name="P32" style:family="paragraph" style:parent-style-name="Preformatted_20_Text">
      <style:paragraph-properties fo:text-align="justify" fo:text-align-last="justify" style:justify-single-word="false" style:writing-mode="lr-tb"/>
      <style:text-properties style:font-name="標楷體" fo:font-size="20pt" officeooo:paragraph-rsid="0016ef3b" style:font-name-asian="標楷體1" style:font-size-asian="20pt" style:font-name-complex="標楷體" style:font-size-complex="20pt"/>
    </style:style>
    <style:style style:name="P3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4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fo:font-size="18pt" style:font-name-asian="Times New Roman" style:font-size-asian="18pt" style:font-size-complex="18pt"/>
    </style:style>
    <style:style style:name="gr1" style:family="graphic">
      <style:graphic-properties draw:stroke="solid" svg:stroke-color="#000000" draw:fill="none" draw:fill-color="#ffffff" draw:textarea-vertical-align="middle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申</text:span><text:span text:style-name="T2"> <text:s text:c="2"/></text:span><text:span text:style-name="T1">請</text:span><text:span text:style-name="T2"> <text:s text:c="2"/></text:span><text:span text:style-name="T1">書</text:span></text:p>
      <text:p text:style-name="P2"><text:span text:style-name="T3">一、本人所有座落五結鄉　</text:span><text:span text:style-name="T4"> <text:s text:c="3"/></text:span><text:span text:style-name="T3">　段　　　　地號土地上之建築物（門牌號碼：五結鄉　　</text:span><text:span text:style-name="T4"> <text:s text:c="2"/></text:span><text:span text:style-name="T3">村</text:span><text:span text:style-name="T4"> <text:s text:c="5"/></text:span><text:span text:style-name="T3">路（街）</text:span><text:span text:style-name="T4"> <text:s/></text:span><text:span text:style-name="T3">段</text:span><text:span text:style-name="T4"> <text:s text:c="2"/></text:span><text:span text:style-name="T3">巷</text:span><text:span text:style-name="T4"> <text:s/></text:span><text:span text:style-name="T3">　</text:span><text:span text:style-name="T4"> <text:s text:c="2"/></text:span><text:span text:style-name="T3">弄</text:span><text:span text:style-name="T4"> <text:s text:c="4"/></text:span><text:span text:style-name="T3">號），茲擬依「宜蘭縣未領得使用執照之建築物申請接水接電辦法」（以下簡稱本辦法）申請接水接電，敬請核發證明。</text:span></text:p>
      <text:p text:style-name="P3">二、本人所有建築物係屬本辦法第三條規定之下列情形之一：</text:p>
      <text:p text:style-name="P6">□大同鄉或南澳鄉非屬都市計畫地區之建築物。</text:p>
      <text:p text:style-name="P12"><text:span text:style-name="T4"><text:s text:c="4"/></text:span><text:span text:style-name="T3">□因興辦公共設施而拆除具整建需要之建築物。惟位於都市計畫地區</text:span></text:p>
      <text:p text:style-name="P12"><text:span text:style-name="T4"><text:s text:c="6"/></text:span><text:span text:style-name="T3">者，須無礙都市計畫發展。</text:span></text:p>
      <text:p text:style-name="P7">□天然災害損害需安置及修復之建築物。</text:p>
      <text:p text:style-name="P7">□93年1月2日前領得建照執照之建築物，於原核准範圍內，</text:p>
      <text:p text:style-name="P7"><text:s text:c="2"/>因故未能領得使用執照者。</text:p>
      <text:p text:style-name="P7">■其他有迫切民生需要之建築物。</text:p>
      <text:p text:style-name="P4">三、本人所有建築物係屬本辦法第四條規定之性質及規模，內容如下：</text:p>
      <text:p text:style-name="P8"><text:span text:style-name="T7">■</text:span><text:span text:style-name="T3">建築物居住使用，使用用途為</text:span><text:span text:style-name="T5">　　</text:span><text:span text:style-name="T6"> <text:s/></text:span><text:span text:style-name="T5">　　</text:span><text:span text:style-name="T3">。</text:span></text:p>
      <text:p text:style-name="P8"><text:span text:style-name="T7">■</text:span><text:span text:style-name="T3">建築物高度不得超過3層樓，樓層數為</text:span><text:span text:style-name="T5">　</text:span><text:span text:style-name="T6"> <text:s text:c="3"/></text:span><text:span text:style-name="T3">層。</text:span></text:p>
      <text:p text:style-name="P15"><text:span text:style-name="T7">■</text:span><text:span text:style-name="T3">建築物最大基層面積不得超過165平方公尺，基層面積為</text:span><text:span text:style-name="T4"> <text:s text:c="6"/></text:span></text:p>
      <text:p text:style-name="P9"><text:span text:style-name="T4"><text:s text:c="2"/></text:span><text:span text:style-name="T6"><text:s text:c="8"/></text:span><text:span text:style-name="T3">平方公尺。</text:span></text:p>
      <text:p text:style-name="P8"><text:span text:style-name="T7">■</text:span><text:span text:style-name="T3">建築物座落土地無佔用公有土地。</text:span></text:p>
      <text:p text:style-name="P13"><text:s/><text:span text:style-name="T1">四、本人確實為房屋所有權人或使用人，且已檢附下列文件：</text:span></text:p>
      <text:p text:style-name="P16"><text:span text:style-name="T7">■</text:span><text:span text:style-name="T3">土地登記謄本及地籍圖謄本。</text:span></text:p>
      <text:p text:style-name="P17">□公有土地租賃契約書（未使用公有土地者免附）。</text:p>
      <text:p text:style-name="P15"><text:span text:style-name="T7">■</text:span><text:span text:style-name="T3">房屋稅籍證明書。</text:span></text:p>
      <text:p text:style-name="P15"><text:span text:style-name="T7">■</text:span><text:span text:style-name="T3">建築物現況照片（1式1份）。</text:span></text:p>
      <text:p text:style-name="P15"><text:span text:style-name="T7">■</text:span><text:span text:style-name="T3">簡易各層平面圖（含面積計算表）。</text:span></text:p>
      <text:p text:style-name="P15"><text:span text:style-name="T7">■</text:span><text:span text:style-name="T3">戶籍謄本。</text:span></text:p>
      <text:p text:style-name="P18">□93年1月2日前建照執照及核准平面圖（非屬第三點（一）者免</text:p>
      <text:p text:style-name="P14"><text:s text:c="6"/>附）。</text:p>
      <text:p text:style-name="P15"><text:span text:style-name="T7">□</text:span><text:span text:style-name="T3">其它有關文件。</text:span></text:p>
      <text:p text:style-name="P10"/>
      <text:p text:style-name="P1"><text:span text:style-name="T4"><text:s text:c="3"/></text:span><text:span text:style-name="T3">此</text:span><text:span text:style-name="T4"> </text:span><text:span text:style-name="T3">致</text:span></text:p>
      <text:p text:style-name="P5"><text:span text:style-name="T3">　</text:span><text:span text:style-name="T11">五</text:span><text:span text:style-name="T12"> </text:span><text:span text:style-name="T11">結</text:span><text:span text:style-name="T12"> </text:span><text:span text:style-name="T11">鄉</text:span><text:span text:style-name="T12"> </text:span><text:span text:style-name="T11">公</text:span><text:span text:style-name="T12"> </text:span><text:span text:style-name="T11">所</text:span></text:p>
      <text:p text:style-name="P29"><text:span text:style-name="T4"><text:s text:c="8"/></text:span><text:span text:style-name="T7"><text:s text:c="2"/></text:span><text:span text:style-name="T8">申　請　人 ： <text:s text:c="18"/>（簽章）</text:span></text:p>
      <text:p text:style-name="P30"><text:s text:c="9"/>身分證字號 ：</text:p>
      <text:p text:style-name="P11"><text:s text:c="9"/>戶 籍 住 址：</text:p>
      <text:p text:style-name="P11"><text:s text:c="9"/>聯 絡 電 話：</text:p>
      <text:p text:style-name="P31">中華民國 <text:s text:c="2"/>年 <text:s text:c="2"/>月 <text:s text:c="2"/>日</text:p>
      <text:p text:style-name="P28">切結書</text:p>
      <text:p text:style-name="P27"><text:span text:style-name="T7"><text:s text:c="4"/></text:span><text:span text:style-name="T9">立切結書人</text:span><text:span text:style-name="T10"> <text:s text:c="9"/></text:span><text:span text:style-name="T9">所座落「宜蘭縣五結鄉 <text:s text:c="4"/>村 <text:s text:c="2"/>鄰 <text:s text:c="3"/>路 <text:s text:c="2"/>段 <text:s text:c="3"/>巷 <text:s text:c="2"/>弄 <text:s text:c="2"/>號 <text:s text:c="2"/>樓」房屋，因無使用執照致無法接水接電，茲為民生所需，今向五結鄉公所申請上開房屋准予接用臨時水電。惟同意上開房屋不視為合法建築物，有關違章建築之處理，仍適用「建築法」、「違章建築處理辦法」及其他相關規定辦理；如因公共建設之所需，建築物並願無條件配合拆除；並切結上開房屋僅作「居住」使用，不會有營業行為，如有作「居住」以外利用情形，以致發生公共危險者，由本人自負其法律上一切責任，以上切結屬實，特立此書切結為據。</text:span></text:p>
      <text:p text:style-name="P25"/>
      <text:p text:style-name="P21"><text:s text:c="2"/></text:p>
      <text:p text:style-name="P21"/>
      <text:p text:style-name="P21"/>
      <text:p text:style-name="P23">此 致</text:p>
      <text:p text:style-name="P26"><text:s text:c="3"/>五結鄉公所</text:p>
      <text:p text:style-name="P23"><draw:frame text:anchor-type="paragraph" draw:z-index="0" draw:name="形狀1" draw:style-name="gr1" draw:text-style-name="P34" svg:width="1.588cm" svg:height="1.562cm" svg:x="7.283cm" svg:y="0.755cm"><draw:text-box><text:p text:style-name="P33">蓋章</text:p></draw:text-box></draw:frame></text:p>
      <text:p text:style-name="P21"/>
      <text:p text:style-name="P22">立切結書人： <text:s text:c="31"/></text:p>
      <text:p text:style-name="P22">身分證字號：</text:p>
      <text:p text:style-name="P22">住址：</text:p>
      <text:p text:style-name="P22">電話：</text:p>
      <text:p text:style-name="P24"/>
      <text:p text:style-name="P24"/>
      <text:p text:style-name="P24"/>
      <text:p text:style-name="P24"/>
      <text:p text:style-name="P24"/>
      <text:p text:style-name="P32"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請   書</dc:title>
    <meta:initial-creator>USER</meta:initial-creator>
    <meta:creation-date>2018-06-22T14:39:00</meta:creation-date>
    <dc:date>2019-05-01T15:28:46.250000000</dc:date>
    <meta:print-date>2013-12-18T10:21:00</meta:print-date>
    <meta:editing-cycles>5</meta:editing-cycles>
    <meta:editing-duration>PT7M7S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43" meta:word-count="818" meta:character-count="1085" meta:non-whitespace-character-count="822"/>
  </office:meta>
</office:document-meta>
</file>