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7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3.7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60.68mm"/>
    </style:style>
    <style:style style:name="co11" style:family="table-column">
      <style:table-column-properties fo:break-before="auto" style:column-width="32.77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17.37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28.79mm"/>
    </style:style>
    <style:style style:name="co18" style:family="table-column">
      <style:table-column-properties fo:break-before="auto" style:column-width="29.51mm"/>
    </style:style>
    <style:style style:name="co19" style:family="table-column">
      <style:table-column-properties fo:break-before="auto" style:column-width="32.23mm"/>
    </style:style>
    <style:style style:name="co20" style:family="table-column">
      <style:table-column-properties fo:break-before="auto" style:column-width="26.62mm"/>
    </style:style>
    <style:style style:name="co21" style:family="table-column">
      <style:table-column-properties fo:break-before="auto" style:column-width="21.54mm"/>
    </style:style>
    <style:style style:name="co22" style:family="table-column">
      <style:table-column-properties fo:break-before="auto" style:column-width="64.84mm"/>
    </style:style>
    <style:style style:name="co23" style:family="table-column">
      <style:table-column-properties fo:break-before="auto" style:column-width="22.98mm"/>
    </style:style>
    <style:style style:name="co24" style:family="table-column">
      <style:table-column-properties fo:break-before="auto" style:column-width="30.78mm"/>
    </style:style>
    <style:style style:name="co25" style:family="table-column">
      <style:table-column-properties fo:break-before="auto" style:column-width="26.07mm"/>
    </style:style>
    <style:style style:name="co26" style:family="table-column">
      <style:table-column-properties fo:break-before="auto" style:column-width="24.25mm"/>
    </style:style>
    <style:style style:name="co27" style:family="table-column">
      <style:table-column-properties fo:break-before="auto" style:column-width="19.37mm"/>
    </style:style>
    <style:style style:name="co28" style:family="table-column">
      <style:table-column-properties fo:break-before="auto" style:column-width="17.92mm"/>
    </style:style>
    <style:style style:name="co29" style:family="table-column">
      <style:table-column-properties fo:break-before="auto" style:column-width="29.88mm"/>
    </style:style>
    <style:style style:name="co30" style:family="table-column">
      <style:table-column-properties fo:break-before="auto" style:column-width="23.18mm"/>
    </style:style>
    <style:style style:name="co31" style:family="table-column">
      <style:table-column-properties fo:break-before="auto" style:column-width="26.79mm"/>
    </style:style>
    <style:style style:name="co32" style:family="table-column">
      <style:table-column-properties fo:break-before="auto" style:column-width="23.3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0.76mm" fo:break-before="auto" style:use-optimal-row-height="false"/>
    </style:style>
    <style:style style:name="ro4" style:family="table-row">
      <style:table-row-properties style:row-height="9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2.88mm" fo:break-before="auto" style:use-optimal-row-height="false"/>
    </style:style>
    <style:style style:name="ro8" style:family="table-row">
      <style:table-row-properties style:row-height="10.41mm" fo:break-before="auto" style:use-optimal-row-height="false"/>
    </style:style>
    <style:style style:name="ro9" style:family="table-row">
      <style:table-row-properties style:row-height="9.35mm" fo:break-before="auto" style:use-optimal-row-height="false"/>
    </style:style>
    <style:style style:name="ro10" style:family="table-row">
      <style:table-row-properties style:row-height="11.47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9.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5.7mm" fo:break-before="auto" style:use-optimal-row-height="false"/>
    </style:style>
    <style:style style:name="ro18" style:family="table-row">
      <style:table-row-properties style:row-height="12.52mm" fo:break-before="auto" style:use-optimal-row-height="false"/>
    </style:style>
    <style:style style:name="ro19" style:family="table-row">
      <style:table-row-properties style:row-height="14.99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3.41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20.37mm" fo:break-before="auto" style:use-optimal-row-height="fals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11.82mm" fo:break-before="auto" style:use-optimal-row-height="false"/>
    </style:style>
    <style:style style:name="ro28" style:family="table-row">
      <style:table-row-properties style:row-height="15.17mm" fo:break-before="auto" style:use-optimal-row-height="false"/>
    </style:style>
    <style:style style:name="ro29" style:family="table-row">
      <style:table-row-properties style:row-height="11.29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5.52mm" fo:break-before="auto" style:use-optimal-row-height="false"/>
    </style:style>
    <style:style style:name="ro32" style:family="table-row">
      <style:table-row-properties style:row-height="15.35mm" fo:break-before="auto" style:use-optimal-row-height="false"/>
    </style:style>
    <style:style style:name="ro33" style:family="table-row">
      <style:table-row-properties style:row-height="17.46mm" fo:break-before="auto" style:use-optimal-row-height="false"/>
    </style:style>
    <style:style style:name="ro34" style:family="table-row">
      <style:table-row-properties style:row-height="16.05mm" fo:break-before="auto" style:use-optimal-row-height="false"/>
    </style:style>
    <style:style style:name="ro35" style:family="table-row">
      <style:table-row-properties style:row-height="25.4mm" fo:break-before="auto" style:use-optimal-row-height="false"/>
    </style:style>
    <style:style style:name="ro36" style:family="table-row">
      <style:table-row-properties style:row-height="14.46mm" fo:break-before="auto" style:use-optimal-row-height="false"/>
    </style:style>
    <style:style style:name="ro37" style:family="table-row">
      <style:table-row-properties style:row-height="13.2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18.17mm" fo:break-before="auto" style:use-optimal-row-height="false"/>
    </style:style>
    <style:style style:name="ro40" style:family="table-row">
      <style:table-row-properties style:row-height="10.23mm" fo:break-before="auto" style:use-optimal-row-height="false"/>
    </style:style>
    <style:style style:name="ro41" style:family="table-row">
      <style:table-row-properties style:row-height="11.99mm" fo:break-before="auto" style:use-optimal-row-height="false"/>
    </style:style>
    <style:style style:name="ro42" style:family="table-row">
      <style:table-row-properties style:row-height="10.94mm" fo:break-before="auto" style:use-optimal-row-height="false"/>
    </style:style>
    <style:style style:name="ro43" style:family="table-row">
      <style:table-row-properties style:row-height="18.7mm" fo:break-before="auto" style:use-optimal-row-height="false"/>
    </style:style>
    <style:style style:name="ro44" style:family="table-row">
      <style:table-row-properties style:row-height="20.99mm" fo:break-before="auto" style:use-optimal-row-height="false"/>
    </style:style>
    <style:style style:name="ro45" style:family="table-row">
      <style:table-row-properties style:row-height="8.11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17.11mm" fo:break-before="auto" style:use-optimal-row-height="false"/>
    </style:style>
    <style:style style:name="ro48" style:family="table-row">
      <style:table-row-properties style:row-height="14.11mm" fo:break-before="auto" style:use-optimal-row-height="false"/>
    </style:style>
    <style:style style:name="ro49" style:family="table-row">
      <style:table-row-properties style:row-height="17.29mm" fo:break-before="auto" style:use-optimal-row-height="false"/>
    </style:style>
    <style:style style:name="ro50" style:family="table-row">
      <style:table-row-properties style:row-height="8.64mm" fo:break-before="auto" style:use-optimal-row-height="false"/>
    </style:style>
    <style:style style:name="ro51" style:family="table-row">
      <style:table-row-properties style:row-height="3.7mm" fo:break-before="auto" style:use-optimal-row-height="false"/>
    </style:style>
    <style:style style:name="ro52" style:family="table-row">
      <style:table-row-properties style:row-height="7.23mm" fo:break-before="auto" style:use-optimal-row-height="false"/>
    </style:style>
    <style:style style:name="ro53" style:family="table-row">
      <style:table-row-properties style:row-height="6.7mm" fo:break-before="auto" style:use-optimal-row-height="false"/>
    </style:style>
    <style:style style:name="ro54" style:family="table-row">
      <style:table-row-properties style:row-height="14.55mm" fo:break-before="auto" style:use-optimal-row-height="false"/>
    </style:style>
    <style:style style:name="ro55" style:family="table-row">
      <style:table-row-properties style:row-height="16.14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6mm" fo:break-before="auto" style:use-optimal-row-height="false"/>
    </style:style>
    <style:style style:name="ta1" style:family="table" style:master-page-name="PageStyle_5f_利澤">
      <style:table-properties table:display="true" style:writing-mode="lr-tb"/>
    </style:style>
    <style:style style:name="ta2" style:family="table" style:master-page-name="PageStyle_5f_成興">
      <style:table-properties table:display="true" style:writing-mode="lr-tb"/>
    </style:style>
    <style:style style:name="ta3" style:family="table" style:master-page-name="PageStyle_5f_季新">
      <style:table-properties table:display="true" style:writing-mode="lr-tb"/>
    </style:style>
    <style:style style:name="ta4" style:family="table" style:master-page-name="PageStyle_5f_本鄉">
      <style:table-properties table:display="true" style:writing-mode="lr-tb"/>
    </style:style>
    <style:style style:name="ta5" style:family="table" style:master-page-name="PageStyle_5f_撥付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fo:border-bottom="0.74pt fine-dashed #000000" style:cell-protect="protected" style:print-content="true" style:diagonal-bl-tr="none" style:diagonal-tl-br="none" style:text-align-source="value-type" style:repeat-content="false" fo:background-color="transparent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0.74pt fine-dashe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利澤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3"/>
        <table:table-column table:style-name="co5" table:visibility="collapse" table:default-cell-style-name="ce14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利澤村106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7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1" office:value-type="string" calcext:value-type="string">
              <text:p>106年第1季支用</text:p>
              <text:p>（1-3月）</text:p>
            </table:table-cell>
            <table:table-cell table:style-name="ce31" office:value-type="string" calcext:value-type="string">
              <text:p>106年第2季支用</text:p>
              <text:p>（4-6月）</text:p>
            </table:table-cell>
            <table:table-cell table:style-name="ce31" office:value-type="string" calcext:value-type="string">
              <text:p>106年第3季支用</text:p>
              <text:p>（7-9月）</text:p>
            </table:table-cell>
            <table:table-cell table:style-name="ce31" office:value-type="string" calcext:value-type="string">
              <text:p>106年第4季支用</text:p>
              <text:p><text:span text:style-name="T1">（10-12月）</text:span></text:p>
            </table:table-cell>
            <table:table-cell table:style-name="ce31" office:value-type="string" office:string-value="保留數" calcext:value-type="string">
              <text:p><text:s/>保留數 </text:p>
            </table:table-cell>
            <table:table-cell table:style-name="ce46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1"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4">
          <table:table-cell table:style-name="ce4" office:value-type="string" calcext:value-type="string">
            <text:p>1.補助住戶水電基本費</text:p>
          </table:table-cell>
          <table:table-cell table:style-name="ce17" office:value-type="float" office:value="550000" calcext:value-type="float">
            <text:p><text:s/>55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4]-SUM([.C4:.F4])" office:value-type="float" office:value="550000" calcext:value-type="float">
            <text:p><text:s/>55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5">
          <table:table-cell table:style-name="ce4" office:value-type="string" calcext:value-type="string">
            <text:p>2.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5]-SUM([.C5:.F5])" office:value-type="float" office:value="500000" calcext:value-type="float">
            <text:p><text:s/>5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6">
          <table:table-cell table:style-name="ce4" office:value-type="string" calcext:value-type="string">
            <text:p>3.補貼防盜監視系統附掛民宅及監視系統電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00" calcext:value-type="float">
            <text:p><text:s/>6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6]-SUM([.C6:.F6])" office:value-type="float" office:value="94000" calcext:value-type="float">
            <text:p><text:s/>94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7">
          <table:table-cell table:style-name="ce4" office:value-type="string" calcext:value-type="string">
            <text:p>4.監視系統養護及不堪使用拆除費</text:p>
          </table:table-cell>
          <table:table-cell table:style-name="ce17" office:value-type="float" office:value="80000" calcext:value-type="float">
            <text:p><text:s/>8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7]-SUM([.C7:.F7])" office:value-type="float" office:value="80000" calcext:value-type="float">
            <text:p><text:s/>8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5">
          <table:table-cell table:style-name="ce4" office:value-type="string" calcext:value-type="string">
            <text:p>5.廣播系統養護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8]-SUM([.C8:.F8])" office:value-type="float" office:value="40000" calcext:value-type="float">
            <text:p><text:s/>4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8">
          <table:table-cell table:style-name="ce4" office:value-type="string" calcext:value-type="string">
            <text:p>6.補助社區辦理長青食堂經費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9]-SUM([.C9:.F9])" office:value-type="float" office:value="100000" calcext:value-type="float">
            <text:p><text:s/>1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9">
          <table:table-cell table:style-name="ce4" office:value-type="string" calcext:value-type="string">
            <text:p>7.補助國中、小學童營養午餐費</text:p>
          </table:table-cell>
          <table:table-cell table:style-name="ce17" office:value-type="float" office:value="360000" calcext:value-type="float">
            <text:p><text:s/>36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000" calcext:value-type="float">
            <text:p><text:s/>8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10]-SUM([.C10:.F10])" office:value-type="float" office:value="276000" calcext:value-type="float">
            <text:p><text:s/>276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9">
          <table:table-cell table:style-name="ce4" office:value-type="string" calcext:value-type="string">
            <text:p>8.村內各項設施、設備及器材修繕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11]-SUM([.C11:.F11])" office:value-type="float" office:value="20000" calcext:value-type="float">
            <text:p><text:s/>2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0">
          <table:table-cell table:style-name="ce4" office:value-type="string" calcext:value-type="string">
            <text:p>9.補助利澤國中、小校慶、慶典、及各項活動及修繕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00" calcext:value-type="float">
            <text:p><text:s/>7,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12]-SUM([.C12:.F12])" office:value-type="float" office:value="42300" calcext:value-type="float">
            <text:p><text:s/>42,3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1">
          <table:table-cell table:style-name="ce4" office:value-type="string" calcext:value-type="string">
            <text:p>10.補助利澤國中西式划船訓練、比賽及各項活動經費</text:p>
          </table:table-cell>
          <table:table-cell table:style-name="ce17" office:value-type="float" office:value="30000" calcext:value-type="float">
            <text:p><text:s/>3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3]-SUM([.C13:.F13])" office:value-type="float" office:value="30000" calcext:value-type="float">
            <text:p><text:s/>30,000 </text:p>
          </table:table-cell>
          <table:table-cell table:style-name="ce49" office:value-type="string" calcext:value-type="string">
            <text:p>執行中</text:p>
          </table:table-cell>
          <table:table-cell table:style-name="ce52" table:number-columns-repeated="3"/>
          <table:table-cell table:number-columns-repeated="1012"/>
        </table:table-row>
        <table:table-row table:style-name="ro12">
          <table:table-cell table:style-name="ce4" office:value-type="string" calcext:value-type="string">
            <text:p>11.補助利澤國中管樂隊購置樂器</text:p>
          </table:table-cell>
          <table:table-cell table:style-name="ce17" office:value-type="float" office:value="30000" calcext:value-type="float">
            <text:p><text:s/>3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4]-SUM([.C14:.F14])" office:value-type="float" office:value="30000" calcext:value-type="float">
            <text:p><text:s/>30,000 </text:p>
          </table:table-cell>
          <table:table-cell table:style-name="ce49" office:value-type="string" calcext:value-type="string">
            <text:p>執行中</text:p>
          </table:table-cell>
          <table:table-cell table:style-name="ce52" table:number-columns-repeated="3"/>
          <table:table-cell table:number-columns-repeated="1012"/>
        </table:table-row>
        <table:table-row table:style-name="ro13">
          <table:table-cell table:style-name="ce4" office:value-type="string" calcext:value-type="string">
            <text:p>12.與鄉立幼兒園共同辦理環境教育活動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000" calcext:value-type="float">
            <text:p><text:s/>5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5]-SUM([.C15:.F15])" office:value-type="float" office:value="0" calcext:value-type="float">
            <text:p><text:s/>- </text:p>
          </table:table-cell>
          <table:table-cell table:style-name="ce49" office:value-type="string" calcext:value-type="string">
            <text:p>已完成</text:p>
          </table:table-cell>
          <table:table-cell table:style-name="ce52" table:number-columns-repeated="3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15">
          <table:table-cell table:style-name="ce4" office:value-type="string" calcext:value-type="string">
            <text:p>13.辦理村內民俗、節慶、寺廟慶典、政令、環保宣導暨觀摩活動等經費</text:p>
          </table:table-cell>
          <table:table-cell table:style-name="ce17" office:value-type="float" office:value="666338" calcext:value-type="float">
            <text:p><text:s/>666,33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7]-SUM([.C17:.F17])" office:value-type="float" office:value="666338" calcext:value-type="float">
            <text:p><text:s/>666,338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4.辦理村內環境衛生、綠美化及除草雇工等相關經費</text:p>
          </table:table-cell>
          <table:table-cell table:style-name="ce17" office:value-type="float" office:value="146117" calcext:value-type="float">
            <text:p><text:s/>146,1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600" calcext:value-type="float">
            <text:p><text:s/>13,6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8]-SUM([.C18:.F18])" office:value-type="float" office:value="132517" calcext:value-type="float">
            <text:p><text:s/>132,517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5.設置村內1萬元內各項設施設備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9]-SUM([.C19:.F19])" office:value-type="float" office:value="20000" calcext:value-type="float">
            <text:p><text:s/>2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16.辦理重陽節、母親節慶祝活動經費</text:p>
          </table:table-cell>
          <table:table-cell table:style-name="ce17" office:value-type="float" office:value="140000" calcext:value-type="float">
            <text:p><text:s/>14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950" calcext:value-type="float">
            <text:p><text:s/>42,9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0]-SUM([.C20:.F20])" office:value-type="float" office:value="97050" calcext:value-type="float">
            <text:p><text:s/>97,05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7.村內業務相關費用及雜支</text:p>
          </table:table-cell>
          <table:table-cell table:style-name="ce17" office:value-type="float" office:value="20000" calcext:value-type="float">
            <text:p><text:s/>2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4" calcext:value-type="float">
            <text:p><text:s/>1,20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1]-SUM([.C21:.F21])" office:value-type="float" office:value="18796" calcext:value-type="float">
            <text:p><text:s/>18,796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9">
          <table:table-cell table:style-name="ce4" office:value-type="string" calcext:value-type="string">
            <text:p>18.補助社區環保志工、守望相助隊、早操會活動經費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2]-SUM([.C22:.F22])" office:value-type="float" office:value="60000" calcext:value-type="float">
            <text:p><text:s/>6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19.補助利澤國中、小愛心志工活動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3]-SUM([.C23:.F23])" office:value-type="float" office:value="20000" calcext:value-type="float">
            <text:p><text:s/>2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0"/>
          <table:table-cell table:number-columns-repeated="1015"/>
        </table:table-row>
        <table:table-row table:style-name="ro22">
          <table:table-cell table:style-name="ce4" office:value-type="string" calcext:value-type="string">
            <text:p>20.辦理公共設施之興建</text:p>
          </table:table-cell>
          <table:table-cell table:style-name="ce17" office:value-type="float" office:value="100000" calcext:value-type="float">
            <text:p><text:s/>10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5]-SUM([.C25:.G25])" office:value-type="float" office:value="100000" calcext:value-type="float">
            <text:p><text:s/>1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21.補助義消購置救災後勤車經費</text:p>
          </table:table-cell>
          <table:table-cell table:style-name="ce19" office:value-type="float" office:value="300000" calcext:value-type="float">
            <text:p><text:s/>3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26]-SUM([.C26:.G26])" office:value-type="float" office:value="300000" calcext:value-type="float">
            <text:p><text:s/>3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22.補助利澤社區五十二甲老人活動中心設置直立式冷氣設備</text:p>
          </table:table-cell>
          <table:table-cell table:style-name="ce19" office:value-type="float" office:value="150000" calcext:value-type="float">
            <text:p><text:s/>15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7]-SUM([.C27:.F27])" office:value-type="float" office:value="150000" calcext:value-type="float">
            <text:p><text:s/>15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23.補助利澤社區1樓設置直立式冷氣設備</text:p>
          </table:table-cell>
          <table:table-cell table:style-name="ce19" office:value-type="float" office:value="200000" calcext:value-type="float">
            <text:p><text:s/>20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8]-SUM([.C28:.F28])" office:value-type="float" office:value="200000" calcext:value-type="float">
            <text:p><text:s/>2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24.補助利澤國中游藝館設置冷氣設備</text:p>
          </table:table-cell>
          <table:table-cell table:style-name="ce19" office:value-type="float" office:value="300000" calcext:value-type="float">
            <text:p><text:s/>30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9]-SUM([.C29:.F29])" office:value-type="float" office:value="300000" calcext:value-type="float">
            <text:p><text:s/>3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5.各項設施及設備購置</text:p>
          </table:table-cell>
          <table:table-cell table:style-name="ce17" office:value-type="float" office:value="263883" calcext:value-type="float">
            <text:p><text:s/>263,88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30]-SUM([.C30:.G30])" office:value-type="float" office:value="263883" calcext:value-type="float">
            <text:p><text:s/>263,883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30])" office:value-type="float" office:value="4296338" calcext:value-type="float">
            <text:p><text:s/>4,296,338 </text:p>
          </table:table-cell>
          <table:table-cell table:style-name="ce20" table:formula="of:=SUM([.C4:.C30])" office:value-type="float" office:value="0" calcext:value-type="float">
            <text:p><text:s/>- </text:p>
          </table:table-cell>
          <table:table-cell table:style-name="ce20" table:formula="of:=SUM([.D4:.D30])" office:value-type="float" office:value="205454" calcext:value-type="float">
            <text:p><text:s/>205,454 </text:p>
          </table:table-cell>
          <table:table-cell table:style-name="ce20" table:formula="of:=SUM([.E4:.E30])" office:value-type="float" office:value="0" calcext:value-type="float">
            <text:p><text:s/>- </text:p>
          </table:table-cell>
          <table:table-cell table:style-name="ce20" table:formula="of:=SUM([.F4:.F30])" office:value-type="float" office:value="0" calcext:value-type="float">
            <text:p><text:s/>- </text:p>
          </table:table-cell>
          <table:table-cell table:style-name="ce20" table:formula="of:=SUM([.G4:.G30])" office:value-type="float" office:value="0" calcext:value-type="float">
            <text:p><text:s/>- </text:p>
          </table:table-cell>
          <table:table-cell table:style-name="ce20" table:formula="of:=SUM([.H4:.H30])" office:value-type="float" office:value="4090884" calcext:value-type="float">
            <text:p><text:s/>4,090,884 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6" office:value-type="string" calcext:value-type="string">
            <text:p>106年度提報金額</text:p>
          </table:table-cell>
          <table:table-cell table:style-name="ce21" table:formula="of:=[.B31]" office:value-type="float" office:value="4296338" calcext:value-type="float">
            <text:p><text:s/>4,296,338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以前年度剩餘款</text:p>
          </table:table-cell>
          <table:table-cell table:style-name="ce22" office:value-type="float" office:value="709671" calcext:value-type="float">
            <text:p><text:s/>709,671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103應提報金額</text:p>
          </table:table-cell>
          <table:table-cell table:style-name="ce23" table:formula="of:=[.B32]+[.B33]" office:value-type="float" office:value="5006009" calcext:value-type="float">
            <text:p><text:s/>5,006,009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24">
          <table:table-cell table:style-name="ce8"/>
          <table:table-cell table:style-name="ce24"/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6年第1季支用</text:p>
          </table:table-cell>
          <table:table-cell table:style-name="ce25" table:formula="of:=[.C31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6年第2季支用</text:p>
          </table:table-cell>
          <table:table-cell table:style-name="ce26" table:formula="of:=[.D31]" office:value-type="float" office:value="205454" calcext:value-type="float">
            <text:p><text:s/>205,454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106年第3季支用</text:p>
          </table:table-cell>
          <table:table-cell table:style-name="ce26" table:formula="of:=[.E31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1" office:value-type="string" calcext:value-type="string">
            <text:p>106年第4季支用</text:p>
          </table:table-cell>
          <table:table-cell table:style-name="ce27" table:formula="of:=[.F31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0" table:visibility="collapse">
          <table:table-cell table:style-name="ce12" office:value-type="string" calcext:value-type="string">
            <text:p>106年度總支出合計</text:p>
          </table:table-cell>
          <table:table-cell table:style-name="ce28" table:formula="of:=SUM([.B36:.B39])" office:value-type="float" office:value="205454" calcext:value-type="float">
            <text:p><text:s/>205,454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保留數</text:p>
          </table:table-cell>
          <table:table-cell table:style-name="ce26" table:formula="of:=[.G31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0]+[.B41]" office:value-type="float" office:value="205454" calcext:value-type="float">
            <text:p><text:s/>205,454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計畫執行率</text:p>
          </table:table-cell>
          <table:table-cell table:style-name="ce29" table:formula="of:=[.B42]/[.B31]*100" office:value-type="float" office:value="4.78207254643373" calcext:value-type="float">
            <text:p>4.78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3">
          <table:table-cell/>
          <table:table-cell table:style-name="ce30"/>
          <table:table-cell table:style-name="ce36"/>
          <table:table-cell table:style-name="ce41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2" table:number-columns-repeated="5"/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利澤.$A$2:.$AMJ$2" table:range-usable-as="repeat-column repeat-row"/>
        </table:named-expressions>
      </table:table>
      <table:table table:name="成興" table:style-name="ta2">
        <office:forms form:automatic-focus="false" form:apply-design-mode="false"/>
        <table:table-column table:style-name="co10" table:default-cell-style-name="ce14"/>
        <table:table-column table:style-name="co11" table:default-cell-style-name="ce14"/>
        <table:table-column table:style-name="co12" table:default-cell-style-name="ce37"/>
        <table:table-column table:style-name="co13" table:default-cell-style-name="ce43"/>
        <table:table-column table:style-name="co3" table:visibility="collapse" table:number-columns-repeated="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成興村106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7"/>
          <table:table-cell table:number-columns-repeated="1015"/>
        </table:table-row>
        <table:table-header-rows>
          <table:table-row table:style-name="ro25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1" office:value-type="string" calcext:value-type="string">
              <text:p>106年第1季支用</text:p>
              <text:p>（1-3月）</text:p>
            </table:table-cell>
            <table:table-cell table:style-name="ce31" office:value-type="string" calcext:value-type="string">
              <text:p>106年第2季支用</text:p>
              <text:p>（4-6月）</text:p>
            </table:table-cell>
            <table:table-cell table:style-name="ce31" office:value-type="string" calcext:value-type="string">
              <text:p>106年第3季支用</text:p>
              <text:p>（7-9月）</text:p>
            </table:table-cell>
            <table:table-cell table:style-name="ce57" office:value-type="string" calcext:value-type="string">
              <text:p>106年第4季支用</text:p>
              <text:p>（10-12月）</text:p>
            </table:table-cell>
            <table:table-cell table:style-name="ce31" office:value-type="string" office:string-value="保留數" calcext:value-type="string">
              <text:p><text:s/>保留數 </text:p>
            </table:table-cell>
            <table:table-cell table:style-name="ce46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1" table:number-columns-repeated="1015"/>
          </table:table-row>
        </table:table-header-rows>
        <table:table-row table:style-name="ro22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54"/>
          <table:covered-table-cell table:style-name="ce59"/>
          <table:table-cell table:style-name="ce51" table:number-columns-repeated="1015"/>
        </table:table-row>
        <table:table-row table:style-name="ro13">
          <table:table-cell table:style-name="ce53" office:value-type="string" calcext:value-type="string">
            <text:p>1.村民意外險</text:p>
          </table:table-cell>
          <table:table-cell table:style-name="ce55" office:value-type="float" office:value="1500000" calcext:value-type="float">
            <text:p><text:s/>1,500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4]-SUM([.C4:.F4])" office:value-type="float" office:value="1500000" calcext:value-type="float">
            <text:p><text:s/>1,5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8">
          <table:table-cell table:style-name="ce4" office:value-type="string" calcext:value-type="string">
            <text:p>2.婦女生育補助及意外死亡喪葬慰助</text:p>
          </table:table-cell>
          <table:table-cell table:style-name="ce55" office:value-type="float" office:value="170000" calcext:value-type="float">
            <text:p><text:s/>17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5]-SUM([.C5:.F5])" office:value-type="float" office:value="170000" calcext:value-type="float">
            <text:p><text:s/>17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6">
          <table:table-cell table:style-name="ce4" office:value-type="string" calcext:value-type="string">
            <text:p>3.村民急難救助經費</text:p>
          </table:table-cell>
          <table:table-cell table:style-name="ce55" office:value-type="float" office:value="200000" calcext:value-type="float">
            <text:p><text:s/>200,000 </text:p>
          </table:table-cell>
          <table:table-cell table:style-name="ce31" office:value-type="float" office:value="12000" calcext:value-type="float">
            <text:p><text:s/>12,000 </text:p>
          </table:table-cell>
          <table:table-cell table:style-name="ce31" office:value-type="float" office:value="7000" calcext:value-type="float">
            <text:p><text:s/>7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6]-SUM([.C6:.F6])" office:value-type="float" office:value="181000" calcext:value-type="float">
            <text:p><text:s/>181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7">
          <table:table-cell table:style-name="ce4" office:value-type="string" calcext:value-type="string">
            <text:p>4.自然死亡慰問金</text:p>
          </table:table-cell>
          <table:table-cell table:style-name="ce55" office:value-type="float" office:value="200000" calcext:value-type="float">
            <text:p><text:s/>200,000 </text:p>
          </table:table-cell>
          <table:table-cell table:style-name="ce31" office:value-type="float" office:value="50000" calcext:value-type="float">
            <text:p><text:s/>50,000 </text:p>
          </table:table-cell>
          <table:table-cell table:style-name="ce31" office:value-type="float" office:value="45000" calcext:value-type="float">
            <text:p><text:s/>4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7]-SUM([.C7:.F7])" office:value-type="float" office:value="105000" calcext:value-type="float">
            <text:p><text:s/>105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8">
          <table:table-cell table:style-name="ce4" office:value-type="string" calcext:value-type="string">
            <text:p>5.補助住戶水電基本費</text:p>
          </table:table-cell>
          <table:table-cell table:style-name="ce55" office:value-type="float" office:value="1000000" calcext:value-type="float">
            <text:p><text:s/>1,0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8]-SUM([.C8:.F8])" office:value-type="float" office:value="1000000" calcext:value-type="float">
            <text:p><text:s/>1,0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0">
          <table:table-cell table:style-name="ce4" office:value-type="string" calcext:value-type="string">
            <text:p>6.利澤國小學童營養午餐經費</text:p>
          </table:table-cell>
          <table:table-cell table:style-name="ce17" office:value-type="float" office:value="971550" calcext:value-type="float">
            <text:p><text:s/>971,5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6980" calcext:value-type="float">
            <text:p><text:s/>516,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9]-SUM([.C9:.F9])" office:value-type="float" office:value="454570" calcext:value-type="float">
            <text:p><text:s/>454,57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8">
          <table:table-cell table:style-name="ce4" office:value-type="string" calcext:value-type="string">
            <text:p>7.利澤國中學童營養午餐經費</text:p>
          </table:table-cell>
          <table:table-cell table:style-name="ce17" office:value-type="float" office:value="756000" calcext:value-type="float">
            <text:p><text:s/>756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7040" calcext:value-type="float">
            <text:p><text:s/>317,0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10]-SUM([.C10:.F10])" office:value-type="float" office:value="438960" calcext:value-type="float">
            <text:p><text:s/>438,96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9">
          <table:table-cell table:style-name="ce4" office:value-type="string" calcext:value-type="string">
            <text:p>8.監視及廣播系統電費、維護費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31" office:value-type="float" office:value="14960" calcext:value-type="float">
            <text:p><text:s/>14,960 </text:p>
          </table:table-cell>
          <table:table-cell table:style-name="ce31" office:value-type="float" office:value="30120" calcext:value-type="float">
            <text:p><text:s/>30,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11]-SUM([.C11:.F11])" office:value-type="float" office:value="454920" calcext:value-type="float">
            <text:p><text:s/>454,92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7">
          <table:table-cell table:style-name="ce4" office:value-type="string" calcext:value-type="string">
            <text:p>9.成興村老人福利中心各項營運經費</text:p>
          </table:table-cell>
          <table:table-cell table:style-name="ce19" office:value-type="float" office:value="3000000" calcext:value-type="float">
            <text:p><text:s/>3,00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9530" calcext:value-type="float">
            <text:p><text:s/>429,5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12]-SUM([.C12:.G12])" office:value-type="float" office:value="2570470" calcext:value-type="float">
            <text:p><text:s/>2,570,47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28">
          <table:table-cell table:style-name="ce4" office:value-type="string" calcext:value-type="string">
            <text:p>10.利澤國小充實設備、學習活動經費</text:p>
            <text:p/>
          </table:table-cell>
          <table:table-cell table:style-name="ce17" office:value-type="float" office:value="250000" calcext:value-type="float">
            <text:p><text:s/>25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1219" calcext:value-type="float">
            <text:p><text:s/>111,21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4]-SUM([.C14:.F14])" office:value-type="float" office:value="138781" calcext:value-type="float">
            <text:p><text:s/>138,781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0">
          <table:table-cell table:style-name="ce5" office:value-type="string" calcext:value-type="string">
            <text:p>11.利澤國中校園愛心志工、各項活動及充實設備經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5]-SUM([.C15:.F15])" office:value-type="float" office:value="200000" calcext:value-type="float">
            <text:p><text:s/>200,000 </text:p>
          </table:table-cell>
          <table:table-cell table:style-name="ce49" office:value-type="string" calcext:value-type="string">
            <text:p>執行中</text:p>
          </table:table-cell>
          <table:table-cell table:style-name="ce42" table:number-columns-repeated="1015"/>
        </table:table-row>
        <table:table-row table:style-name="ro8">
          <table:table-cell table:style-name="ce4" office:value-type="string" calcext:value-type="string">
            <text:p>12.利澤國中西式划船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6]-SUM([.C16:.F16])" office:value-type="float" office:value="250000" calcext:value-type="float">
            <text:p><text:s/>250,000 </text:p>
          </table:table-cell>
          <table:table-cell table:style-name="ce49" office:value-type="string" calcext:value-type="string">
            <text:p>執行中</text:p>
          </table:table-cell>
          <table:table-cell table:style-name="ce42" table:number-columns-repeated="1015"/>
        </table:table-row>
        <table:table-row table:style-name="ro31">
          <table:table-cell table:style-name="ce4" office:value-type="string" calcext:value-type="string">
            <text:p>13.補助利澤義消、義警、民防及婦女防火宣導隊活動經費</text:p>
          </table:table-cell>
          <table:table-cell table:style-name="ce17" office:value-type="float" office:value="110000" calcext:value-type="float">
            <text:p><text:s/>11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7]-SUM([.C17:.F17])" office:value-type="float" office:value="110000" calcext:value-type="float">
            <text:p><text:s/>110,000 </text:p>
          </table:table-cell>
          <table:table-cell table:style-name="ce49" office:value-type="string" calcext:value-type="string">
            <text:p>執行中</text:p>
          </table:table-cell>
          <table:table-cell table:style-name="ce42" table:number-columns-repeated="1015"/>
        </table:table-row>
        <table:table-row table:style-name="ro32">
          <table:table-cell table:style-name="ce4" office:value-type="string" calcext:value-type="string">
            <text:p>14.補助社區綠美化、各項活動及社區業務相關費用等</text:p>
          </table:table-cell>
          <table:table-cell table:style-name="ce17" office:value-type="float" office:value="1330000" calcext:value-type="float">
            <text:p><text:s/>1,33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8]-SUM([.C18:.F18])" office:value-type="float" office:value="1330000" calcext:value-type="float">
            <text:p><text:s/>1,330,000 </text:p>
          </table:table-cell>
          <table:table-cell table:style-name="ce49" office:value-type="string" calcext:value-type="string">
            <text:p>執行中</text:p>
          </table:table-cell>
          <table:table-cell table:style-name="ce42" table:number-columns-repeated="1015"/>
        </table:table-row>
        <table:table-row table:style-name="ro33">
          <table:table-cell table:style-name="ce4" office:value-type="string" calcext:value-type="string">
            <text:p>15.補助社區、社團等各團體辦理各項福利活動經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9]-SUM([.C19:.F19])" office:value-type="float" office:value="200000" calcext:value-type="float">
            <text:p><text:s/>200,000 </text:p>
          </table:table-cell>
          <table:table-cell table:style-name="ce49" office:value-type="string" calcext:value-type="string">
            <text:p>執行中</text:p>
          </table:table-cell>
          <table:table-cell table:style-name="ce42" table:number-columns-repeated="1015"/>
        </table:table-row>
        <table:table-row table:style-name="ro34">
          <table:table-cell table:style-name="ce4" office:value-type="string" calcext:value-type="string">
            <text:p>16.與鄉立幼兒園共同辦理環境教育活動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780" calcext:value-type="float">
            <text:p><text:s/>91,78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0]-SUM([.C20:.F20])" office:value-type="float" office:value="8220" calcext:value-type="float">
            <text:p><text:s/>8,22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17.村內藝文、民俗、節慶、寺廟慶典、政令、研習及環保宣導、觀摩相關活動</text:p>
          </table:table-cell>
          <table:table-cell table:style-name="ce17" office:value-type="float" office:value="2500630" calcext:value-type="float">
            <text:p><text:s/>2,500,6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21]-SUM([.C21:.F21])" office:value-type="float" office:value="2500630" calcext:value-type="float">
            <text:p><text:s/>2,500,63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18.村內綠美化、環境清理及除草雇工經費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000" calcext:value-type="float">
            <text:p><text:s/>28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2]-SUM([.C22:.F22])" office:value-type="float" office:value="272000" calcext:value-type="float">
            <text:p><text:s/>272,000 </text:p>
          </table:table-cell>
          <table:table-cell table:style-name="ce49" office:value-type="string" calcext:value-type="string">
            <text:p>執行中</text:p>
          </table:table-cell>
          <table:table-cell table:style-name="ce60" table:number-columns-repeated="2"/>
          <table:table-cell table:style-name="ce62" table:number-columns-repeated="7"/>
          <table:table-cell table:number-columns-repeated="1006"/>
        </table:table-row>
        <table:table-row table:style-name="ro30">
          <table:table-cell table:style-name="ce4" office:value-type="string" calcext:value-type="string">
            <text:p>19.設置村內1萬元以內各項設施設備經費</text:p>
          </table:table-cell>
          <table:table-cell table:style-name="ce19" office:value-type="float" office:value="150000" calcext:value-type="float">
            <text:p><text:s/>15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23]-SUM([.C23:.F23])" office:value-type="float" office:value="150000" calcext:value-type="float">
            <text:p><text:s/>150,000 </text:p>
          </table:table-cell>
          <table:table-cell table:style-name="ce49" office:value-type="string" calcext:value-type="string">
            <text:p>執行中</text:p>
          </table:table-cell>
          <table:table-cell table:style-name="ce52" table:number-columns-repeated="3"/>
          <table:table-cell table:number-columns-repeated="1012"/>
        </table:table-row>
        <table:table-row table:style-name="ro37">
          <table:table-cell table:style-name="ce4" office:value-type="string" calcext:value-type="string">
            <text:p>20.村內各項設施、設備及器材維護</text:p>
          </table:table-cell>
          <table:table-cell table:style-name="ce19" office:value-type="float" office:value="548951" calcext:value-type="float">
            <text:p><text:s/>548,951 </text:p>
          </table:table-cell>
          <table:table-cell table:style-name="ce32" office:value-type="float" office:value="14000" calcext:value-type="float">
            <text:p><text:s/>14,0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[.B24]-SUM([.C24:.F24])" office:value-type="float" office:value="534951" calcext:value-type="float">
            <text:p><text:s/>534,951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21.村內業務相關費用及雜支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55" calcext:value-type="float">
            <text:p><text:s/>1,85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5]-SUM([.C25:.F25])" office:value-type="float" office:value="98145" calcext:value-type="float">
            <text:p><text:s/>98,145 </text:p>
          </table:table-cell>
          <table:table-cell table:style-name="ce49" office:value-type="string" calcext:value-type="string">
            <text:p>執行中</text:p>
          </table:table-cell>
          <table:table-cell table:style-name="ce61" table:number-columns-repeated="1015"/>
        </table:table-row>
        <table:table-row table:style-name="ro7">
          <table:table-cell table:style-name="ce4" office:value-type="string" calcext:value-type="string">
            <text:p>22.成興村老人福利中心水電、通訊、保全費</text:p>
          </table:table-cell>
          <table:table-cell table:style-name="ce19" office:value-type="float" office:value="280000" calcext:value-type="float">
            <text:p><text:s/>280,000 </text:p>
          </table:table-cell>
          <table:table-cell table:style-name="ce32" office:value-type="float" office:value="36527" calcext:value-type="float">
            <text:p><text:s/>36,527 </text:p>
          </table:table-cell>
          <table:table-cell table:style-name="ce32" office:value-type="float" office:value="37146" calcext:value-type="float">
            <text:p><text:s/>37,14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6]-SUM([.C26:.F26])" office:value-type="float" office:value="206327" calcext:value-type="float">
            <text:p><text:s/>206,327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23.成興村老人福利中心各項設施設備維護、其他相關費用及雜支</text:p>
          </table:table-cell>
          <table:table-cell table:style-name="ce19" office:value-type="float" office:value="600000" calcext:value-type="float">
            <text:p><text:s/>600,000 </text:p>
          </table:table-cell>
          <table:table-cell table:style-name="ce32" office:value-type="float" office:value="7400" calcext:value-type="float">
            <text:p><text:s/>7,400 </text:p>
          </table:table-cell>
          <table:table-cell table:style-name="ce32" office:value-type="float" office:value="27100" calcext:value-type="float">
            <text:p><text:s/>27,1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27]-SUM([.C27:.F27])" office:value-type="float" office:value="565500" calcext:value-type="float">
            <text:p><text:s/>565,5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8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0"/>
          <table:table-cell table:number-columns-repeated="1015"/>
        </table:table-row>
        <table:table-row table:style-name="ro29">
          <table:table-cell table:style-name="ce4" office:value-type="string" calcext:value-type="string">
            <text:p>24.利澤國小充實設備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29]-SUM([.C29:.F29])" office:value-type="float" office:value="50000" calcext:value-type="float">
            <text:p><text:s/>5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6">
          <table:table-cell table:style-name="ce5" office:value-type="string" calcext:value-type="string">
            <text:p>25.利澤國中充實設備</text:p>
          </table:table-cell>
          <table:table-cell table:style-name="ce17" office:value-type="float" office:value="250000" calcext:value-type="float">
            <text:p><text:s/>25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0]-SUM([.C30:.G30])" office:value-type="float" office:value="250000" calcext:value-type="float">
            <text:p><text:s/>25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2">
          <table:table-cell table:style-name="ce5" office:value-type="string" calcext:value-type="string">
            <text:p>26.補助社區寶斗厝長青會所購置設備及整修經費</text:p>
          </table:table-cell>
          <table:table-cell table:style-name="ce19" office:value-type="float" office:value="500000" calcext:value-type="float">
            <text:p><text:s/>5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1]-SUM([.C31:.G31])" office:value-type="float" office:value="500000" calcext:value-type="float">
            <text:p><text:s/>5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2">
          <table:table-cell table:style-name="ce5" office:value-type="string" calcext:value-type="string">
            <text:p>27.補助社區公廁、綠美化、設施及設備設置或修繕經費</text:p>
          </table:table-cell>
          <table:table-cell table:style-name="ce19" office:value-type="float" office:value="900000" calcext:value-type="float">
            <text:p><text:s/>9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2]-SUM([.C32:.G32])" office:value-type="float" office:value="900000" calcext:value-type="float">
            <text:p><text:s/>9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2">
          <table:table-cell table:style-name="ce5" office:value-type="string" calcext:value-type="string">
            <text:p>28.補助義消購置救災後勤車經費</text:p>
          </table:table-cell>
          <table:table-cell table:style-name="ce19" office:value-type="float" office:value="500000" calcext:value-type="float">
            <text:p><text:s/>5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3]-SUM([.C33:.G33])" office:value-type="float" office:value="500000" calcext:value-type="float">
            <text:p><text:s/>5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29.成興村道路拓寬、鋪設及溝渠改善工程</text:p>
          </table:table-cell>
          <table:table-cell table:style-name="ce55" office:value-type="float" office:value="1200000" calcext:value-type="float">
            <text:p><text:s/>1,2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4]-SUM([.C34:.G34])" office:value-type="float" office:value="1200000" calcext:value-type="float">
            <text:p><text:s/>1,2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30.成興村照明改善、增設及交通安全設施改善</text:p>
          </table:table-cell>
          <table:table-cell table:style-name="ce55" office:value-type="float" office:value="100000" calcext:value-type="float">
            <text:p><text:s/>1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5]-SUM([.C35:.G35])" office:value-type="float" office:value="100000" calcext:value-type="float">
            <text:p><text:s/>1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31.道路周邊人行道整修及植栽綠美化</text:p>
          </table:table-cell>
          <table:table-cell table:style-name="ce55" office:value-type="float" office:value="5000000" calcext:value-type="float">
            <text:p><text:s/>5,0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5"/>
          <table:table-cell table:style-name="ce32"/>
          <table:table-cell table:style-name="ce32" table:formula="of:=[.B36]-SUM([.C36:.G36])" office:value-type="float" office:value="5000000" calcext:value-type="float">
            <text:p><text:s/>5,0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32.設置各項設施設備</text:p>
          </table:table-cell>
          <table:table-cell table:style-name="ce17" office:value-type="float" office:value="780000" calcext:value-type="float">
            <text:p><text:s/>780,000 </text:p>
          </table:table-cell>
          <table:table-cell table:style-name="ce32" office:value-type="float" office:value="12500" calcext:value-type="float">
            <text:p><text:s/>12,5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7]-SUM([.C37:.G37])" office:value-type="float" office:value="767500" calcext:value-type="float">
            <text:p><text:s/>767,5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33.成興村老人福利中心相關修繕經費</text:p>
          </table:table-cell>
          <table:table-cell table:style-name="ce19" office:value-type="float" office:value="99370" calcext:value-type="float">
            <text:p><text:s/>99,37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8]-SUM([.C38:.F38])" office:value-type="float" office:value="99370" calcext:value-type="float">
            <text:p><text:s/>99,37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34.成興村老人福利中心相關配備經費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39]-SUM([.C39:.F39])" office:value-type="float" office:value="100000" calcext:value-type="float">
            <text:p><text:s/>1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35.成興村老人福利中心設置警衛室</text:p>
          </table:table-cell>
          <table:table-cell table:style-name="ce19" office:value-type="float" office:value="800000" calcext:value-type="float">
            <text:p><text:s/>80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50" calcext:value-type="float">
            <text:p><text:s/>1,7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40]-SUM([.C40:.G40])" office:value-type="float" office:value="798250" calcext:value-type="float">
            <text:p><text:s/>798,25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36.村內其他設備設施設置及修繕</text:p>
          </table:table-cell>
          <table:table-cell table:style-name="ce19" office:value-type="float" office:value="100000" calcext:value-type="float">
            <text:p><text:s/>100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41]-SUM([.C41:.G41])" office:value-type="float" office:value="100000" calcext:value-type="float">
            <text:p><text:s/>1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41])" office:value-type="float" office:value="25596501" calcext:value-type="float">
            <text:p><text:s/>25,596,501 </text:p>
          </table:table-cell>
          <table:table-cell table:style-name="ce20" table:formula="of:=SUM([.C4:.C41])" office:value-type="float" office:value="147387" calcext:value-type="float">
            <text:p><text:s/>147,387 </text:p>
          </table:table-cell>
          <table:table-cell table:style-name="ce20" table:formula="of:=SUM([.D4:.D41])" office:value-type="float" office:value="1644520" calcext:value-type="float">
            <text:p><text:s/>1,644,520 </text:p>
          </table:table-cell>
          <table:table-cell table:style-name="ce20" table:formula="of:=SUM([.E4:.E41])" office:value-type="float" office:value="0" calcext:value-type="float">
            <text:p><text:s/>- </text:p>
          </table:table-cell>
          <table:table-cell table:style-name="ce20" table:formula="of:=SUM([.F4:.F41])" office:value-type="float" office:value="0" calcext:value-type="float">
            <text:p><text:s/>- </text:p>
          </table:table-cell>
          <table:table-cell table:style-name="ce20" table:formula="of:=SUM([.G4:.G41])" office:value-type="float" office:value="0" calcext:value-type="float">
            <text:p><text:s/>- </text:p>
          </table:table-cell>
          <table:table-cell table:style-name="ce20" table:formula="of:=SUM([.H4:.H41])" office:value-type="float" office:value="23804594" calcext:value-type="float">
            <text:p><text:s/>23,804,594 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6" office:value-type="string" calcext:value-type="string">
            <text:p>106年度提報金額</text:p>
          </table:table-cell>
          <table:table-cell table:style-name="ce21" table:formula="of:=[.B42]" office:value-type="float" office:value="25596501" calcext:value-type="float">
            <text:p><text:s/>25,596,501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6年第1季支用</text:p>
          </table:table-cell>
          <table:table-cell table:style-name="ce25" table:formula="of:=[.C42]" office:value-type="float" office:value="147387" calcext:value-type="float">
            <text:p><text:s/>147,387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6年第2季支用</text:p>
          </table:table-cell>
          <table:table-cell table:style-name="ce26" table:formula="of:=[.D42]" office:value-type="float" office:value="1644520" calcext:value-type="float">
            <text:p><text:s/>1,644,520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104年第3季支用</text:p>
          </table:table-cell>
          <table:table-cell table:style-name="ce26" table:formula="of:=[.E42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104年第4季支用</text:p>
          </table:table-cell>
          <table:table-cell table:style-name="ce26" table:formula="of:=[.F42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104年度總支出合計</text:p>
          </table:table-cell>
          <table:table-cell table:style-name="ce26" table:formula="of:=SUM([.B45:.B48])" office:value-type="float" office:value="1791907" calcext:value-type="float">
            <text:p><text:s/>1,791,907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保留數</text:p>
          </table:table-cell>
          <table:table-cell table:style-name="ce26" table:formula="of:=[.G42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49]+[.B50]" office:value-type="float" office:value="1791907" calcext:value-type="float">
            <text:p><text:s/>1,791,907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計畫執行率</text:p>
          </table:table-cell>
          <table:table-cell table:style-name="ce29" table:formula="of:=[.B51]/[.B42]*100" office:value-type="float" office:value="7.00059355768978" calcext:value-type="float">
            <text:p>7.00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4">
          <table:table-cell table:style-name="ce8"/>
          <table:table-cell table:style-name="ce24"/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56"/>
          <table:table-cell table:style-name="ce8" table:number-columns-repeated="6"/>
          <table:table-cell table:number-columns-repeated="1015"/>
        </table:table-row>
        <table:table-row table:style-name="ro1" table:number-rows-repeated="7">
          <table:table-cell table:number-columns-repeated="3"/>
          <table:table-cell table:style-name="ce42" table:number-columns-repeated="5"/>
          <table:table-cell table:number-columns-repeated="1016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成興.$A$2:.$AMJ$2" table:range-usable-as="repeat-column repeat-row"/>
        </table:named-expressions>
      </table:table>
      <table:table table:name="季新" table:style-name="ta3">
        <table:table-column table:style-name="co1" table:default-cell-style-name="ce14"/>
        <table:table-column table:style-name="co16" table:default-cell-style-name="ce14"/>
        <table:table-column table:style-name="co17" table:default-cell-style-name="ce37"/>
        <table:table-column table:style-name="co18" table:default-cell-style-name="ce43"/>
        <table:table-column table:style-name="co19" table:visibility="collapse" table:number-columns-repeated="3" table:default-cell-style-name="ce14"/>
        <table:table-column table:style-name="co20" table:default-cell-style-name="ce14"/>
        <table:table-column table:style-name="co21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季新村106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7"/>
          <table:table-cell table:number-columns-repeated="1015"/>
        </table:table-row>
        <table:table-header-rows>
          <table:table-row table:style-name="ro39">
            <table:table-cell table:style-name="ce2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1" office:value-type="string" calcext:value-type="string">
              <text:p>106年第1季支用</text:p>
              <text:p>（1-3月）</text:p>
            </table:table-cell>
            <table:table-cell table:style-name="ce31" office:value-type="string" calcext:value-type="string">
              <text:p>106年第2季支用</text:p>
              <text:p>（4-6月）</text:p>
            </table:table-cell>
            <table:table-cell table:style-name="ce31" office:value-type="string" calcext:value-type="string">
              <text:p>106年第3季支用</text:p>
              <text:p>（7-9月）</text:p>
            </table:table-cell>
            <table:table-cell table:style-name="ce44" office:value-type="string" calcext:value-type="string">
              <text:p>106年第4季支用</text:p>
              <text:p>（10-12月）</text:p>
            </table:table-cell>
            <table:table-cell table:style-name="ce31" office:value-type="string" office:string-value="保留數" calcext:value-type="string">
              <text:p><text:s/>保留數 </text:p>
            </table:table-cell>
            <table:table-cell table:style-name="ce46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1" table:number-columns-repeated="1015"/>
          </table:table-row>
        </table:table-header-rows>
        <table:table-row table:style-name="ro22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8">
          <table:table-cell table:style-name="ce4" office:value-type="string" calcext:value-type="string">
            <text:p>1.辦理村民意外險</text:p>
          </table:table-cell>
          <table:table-cell table:style-name="ce17" office:value-type="float" office:value="500000" calcext:value-type="float">
            <text:p><text:s/>5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4]-SUM([.C4:.F4])" office:value-type="float" office:value="500000" calcext:value-type="float">
            <text:p><text:s/>5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0">
          <table:table-cell table:style-name="ce4" office:value-type="string" calcext:value-type="string">
            <text:p>2.補助國中學童營養午餐</text:p>
          </table:table-cell>
          <table:table-cell table:style-name="ce17" office:value-type="float" office:value="210000" calcext:value-type="float">
            <text:p><text:s/>21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000" calcext:value-type="float">
            <text:p><text:s/>59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5]-SUM([.C5:.F5])" office:value-type="float" office:value="151000" calcext:value-type="float">
            <text:p><text:s/>151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4">
          <table:table-cell table:style-name="ce4" office:value-type="string" calcext:value-type="string">
            <text:p>3.補助國小學童營養午餐</text:p>
          </table:table-cell>
          <table:table-cell table:style-name="ce17" office:value-type="float" office:value="140000" calcext:value-type="float">
            <text:p><text:s/>14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000" calcext:value-type="float">
            <text:p><text:s/>7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6]-SUM([.C6:.F6])" office:value-type="float" office:value="70000" calcext:value-type="float">
            <text:p><text:s/>7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7">
          <table:table-cell table:style-name="ce4" office:value-type="string" calcext:value-type="string">
            <text:p>4.季新村民水電基本費</text:p>
          </table:table-cell>
          <table:table-cell table:style-name="ce17" office:value-type="float" office:value="600000" calcext:value-type="float">
            <text:p><text:s/>6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7]-SUM([.C7:.F7])" office:value-type="float" office:value="600000" calcext:value-type="float">
            <text:p><text:s/>6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2">
          <table:table-cell table:style-name="ce4" office:value-type="string" calcext:value-type="string">
            <text:p>5.監視系統電費</text:p>
          </table:table-cell>
          <table:table-cell table:style-name="ce17" office:value-type="float" office:value="15000" calcext:value-type="float">
            <text:p><text:s/>1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9" calcext:value-type="float">
            <text:p><text:s/>3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8]-SUM([.C8:.F8])" office:value-type="float" office:value="14651" calcext:value-type="float">
            <text:p><text:s/>14,651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8">
          <table:table-cell table:style-name="ce4" office:value-type="string" calcext:value-type="string">
            <text:p>6.監視、廣播系統養護費</text:p>
          </table:table-cell>
          <table:table-cell table:style-name="ce17" office:value-type="float" office:value="200000" calcext:value-type="float">
            <text:p><text:s/>200,000 </text:p>
          </table:table-cell>
          <table:table-cell table:style-name="ce31" office:value-type="float" office:value="4000" calcext:value-type="float">
            <text:p><text:s/>4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2" table:formula="of:=[.B9]-SUM([.C9:.F9])" office:value-type="float" office:value="196000" calcext:value-type="float">
            <text:p><text:s/>196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4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36">
          <table:table-cell table:style-name="ce4" office:value-type="string" calcext:value-type="string">
            <text:p>7.補助社區及社團辦理提升生活品質及教育文化活動等經費</text:p>
            <text:p/>
          </table:table-cell>
          <table:table-cell table:style-name="ce17" office:value-type="float" office:value="312000" calcext:value-type="float">
            <text:p><text:s/>312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4009" calcext:value-type="float">
            <text:p><text:s/>94,00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1]-SUM([.C11:.F11])" office:value-type="float" office:value="217991" calcext:value-type="float">
            <text:p><text:s/>217,991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0">
          <table:table-cell table:style-name="ce4" office:value-type="string" calcext:value-type="string">
            <text:p>8.補助利澤國中、小愛心媽媽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2]-SUM([.C12:.F12])" office:value-type="float" office:value="20000" calcext:value-type="float">
            <text:p><text:s/>2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4">
          <table:table-cell table:style-name="ce63" office:value-type="string" calcext:value-type="string">
            <text:p>9.補助利澤國中校慶及各項活動經費</text:p>
          </table:table-cell>
          <table:table-cell table:style-name="ce66" office:value-type="float" office:value="30000" calcext:value-type="float">
            <text:p><text:s/>3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3]-SUM([.C13:.F13])" office:value-type="float" office:value="30000" calcext:value-type="float">
            <text:p><text:s/>3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10.補助利澤國小校慶及各項活動經費</text:p>
          </table:table-cell>
          <table:table-cell table:style-name="ce17" office:value-type="float" office:value="40000" calcext:value-type="float">
            <text:p><text:s/>4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00" calcext:value-type="float">
            <text:p><text:s/>12,5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4]-SUM([.C14:.F14])" office:value-type="float" office:value="27500" calcext:value-type="float">
            <text:p><text:s/>27,5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11.補助義消等團體活動經費</text:p>
          </table:table-cell>
          <table:table-cell table:style-name="ce17" office:value-type="float" office:value="20000" calcext:value-type="float">
            <text:p><text:s/>20,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32" table:formula="of:=[.B15]-SUM([.C15:.F15])" office:value-type="float" office:value="20000" calcext:value-type="float">
            <text:p><text:s/>2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37">
          <table:table-cell table:style-name="ce4" office:value-type="string" calcext:value-type="string">
            <text:p>12.辦理村內綠美化暨環境清潔維護費</text:p>
          </table:table-cell>
          <table:table-cell table:style-name="ce17" office:value-type="float" office:value="254000" calcext:value-type="float">
            <text:p><text:s/>254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4760" calcext:value-type="float">
            <text:p><text:s/>144,76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6]-SUM([.C16:.F16])" office:value-type="float" office:value="109240" calcext:value-type="float">
            <text:p><text:s/>109,24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2">
          <table:table-cell table:style-name="ce4" office:value-type="string" calcext:value-type="string">
            <text:p>13.補助利澤國中西式划船經費</text:p>
          </table:table-cell>
          <table:table-cell table:style-name="ce17" office:value-type="float" office:value="50000" calcext:value-type="float">
            <text:p><text:s/>5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7]-SUM([.C17:.F17])" office:value-type="float" office:value="50000" calcext:value-type="float">
            <text:p><text:s/>50,000 </text:p>
          </table:table-cell>
          <table:table-cell table:style-name="ce49" office:value-type="string" calcext:value-type="string">
            <text:p>執行中</text:p>
          </table:table-cell>
          <table:table-cell table:style-name="ce60" table:number-columns-repeated="2"/>
          <table:table-cell table:style-name="ce62" table:number-columns-repeated="7"/>
          <table:table-cell table:number-columns-repeated="1006"/>
        </table:table-row>
        <table:table-row table:style-name="ro43">
          <table:table-cell table:style-name="ce4" office:value-type="string" calcext:value-type="string">
            <text:p>14.村內藝文、民俗、節慶、寺廟慶典、政令、研習及環保宣導、觀摩相關活動</text:p>
          </table:table-cell>
          <table:table-cell table:style-name="ce17" office:value-type="float" office:value="306374" calcext:value-type="float">
            <text:p><text:s/>306,3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358" calcext:value-type="float">
            <text:p><text:s/>9,35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18]-SUM([.C18:.F18])" office:value-type="float" office:value="297016" calcext:value-type="float">
            <text:p><text:s/>297,016 </text:p>
          </table:table-cell>
          <table:table-cell table:style-name="ce49" office:value-type="string" calcext:value-type="string">
            <text:p>執行中</text:p>
          </table:table-cell>
          <table:table-cell table:style-name="ce52" table:number-columns-repeated="3"/>
          <table:table-cell table:number-columns-repeated="1012"/>
        </table:table-row>
        <table:table-row table:style-name="ro26">
          <table:table-cell table:style-name="ce4" office:value-type="string" calcext:value-type="string">
            <text:p>15.重陽敬老慰問活動</text:p>
          </table:table-cell>
          <table:table-cell table:style-name="ce17" office:value-type="float" office:value="60000" calcext:value-type="float">
            <text:p><text:s/>60,0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table:formula="of:=[.B19]-SUM([.C19:.F19])" office:value-type="float" office:value="60000" calcext:value-type="float">
            <text:p><text:s/>60,000 </text:p>
          </table:table-cell>
          <table:table-cell table:style-name="ce49" office:value-type="string" calcext:value-type="string">
            <text:p>執行中</text:p>
          </table:table-cell>
          <table:table-cell table:style-name="ce61" table:number-columns-repeated="1015"/>
        </table:table-row>
        <table:table-row table:style-name="ro14">
          <table:table-cell table:style-name="ce64" office:value-type="string" calcext:value-type="string">
            <text:p>16.村內關懷弱勢活動</text:p>
          </table:table-cell>
          <table:table-cell table:style-name="ce17" office:value-type="float" office:value="50000" calcext:value-type="float">
            <text:p><text:s/>50,000 </text:p>
          </table:table-cell>
          <table:table-cell table:style-name="ce32" office:value-type="float" office:value="11500" calcext:value-type="float">
            <text:p><text:s/>11,5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table:formula="of:=[.B20]-SUM([.C20:.F20])" office:value-type="float" office:value="38500" calcext:value-type="float">
            <text:p><text:s/>38,5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7.補助社區活動、節慶街景佈置經費暨集會所、活動中心管理維護經費</text:p>
          </table:table-cell>
          <table:table-cell table:style-name="ce17" office:value-type="float" office:value="170000" calcext:value-type="float">
            <text:p><text:s/>170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4000" calcext:value-type="float">
            <text:p><text:s/>34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[.B21]-SUM([.C21:.F21])" office:value-type="float" office:value="136000" calcext:value-type="float">
            <text:p><text:s/>136,000 </text:p>
          </table:table-cell>
          <table:table-cell table:style-name="ce49" office:value-type="string" calcext:value-type="string">
            <text:p>執行中</text:p>
          </table:table-cell>
          <table:table-cell table:style-name="ce62"/>
          <table:table-cell table:style-name="ce69"/>
          <table:table-cell table:number-columns-repeated="1013"/>
        </table:table-row>
        <table:table-row table:style-name="ro21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67"/>
          <table:covered-table-cell table:style-name="ce68"/>
          <table:table-cell table:number-columns-repeated="1015"/>
        </table:table-row>
        <table:table-row table:style-name="ro31">
          <table:table-cell table:style-name="ce4" office:value-type="string" calcext:value-type="string">
            <text:p>18.補助社團辦理提升生活品質及教育文化各項設施、設備之興闢與購置</text:p>
          </table:table-cell>
          <table:table-cell table:style-name="ce19" office:value-type="float" office:value="268000" calcext:value-type="float">
            <text:p><text:s/>268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3500" calcext:value-type="float">
            <text:p><text:s/>103,5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32" table:formula="of:=[.B23]-SUM([.C23:.F23])" office:value-type="float" office:value="164500" calcext:value-type="float">
            <text:p><text:s/>164,5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19.補助社區辦理活動中心、集會所及各項設施、設備興闢與購置</text:p>
          </table:table-cell>
          <table:table-cell table:style-name="ce19" office:value-type="float" office:value="80000" calcext:value-type="float">
            <text:p><text:s/>80,00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32" table:formula="of:=[.B24]-SUM([.C24:.F24])" office:value-type="float" office:value="80000" calcext:value-type="float">
            <text:p><text:s/>8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20.辦理本村各項設施、設備興闢與購置</text:p>
          </table:table-cell>
          <table:table-cell table:style-name="ce19" office:value-type="float" office:value="633000" calcext:value-type="float">
            <text:p><text:s/>63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720" calcext:value-type="float">
            <text:p><text:s/>21,7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[.B25]-SUM([.C25:.G25])" office:value-type="float" office:value="611280" calcext:value-type="float">
            <text:p><text:s/>611,28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0" table:formula="of:=SUM([.B4:.B25])" office:value-type="float" office:value="3958374" calcext:value-type="float">
            <text:p><text:s/>3,958,374 </text:p>
          </table:table-cell>
          <table:table-cell table:style-name="ce20" table:formula="of:=SUM([.C4:.C25])" office:value-type="float" office:value="15500" calcext:value-type="float">
            <text:p><text:s/>15,500 </text:p>
          </table:table-cell>
          <table:table-cell table:style-name="ce20" table:formula="of:=SUM([.D4:.D25])" office:value-type="float" office:value="549196" calcext:value-type="float">
            <text:p><text:s/>549,196 </text:p>
          </table:table-cell>
          <table:table-cell table:style-name="ce20" table:formula="of:=SUM([.E4:.E25])" office:value-type="float" office:value="0" calcext:value-type="float">
            <text:p><text:s/>- </text:p>
          </table:table-cell>
          <table:table-cell table:style-name="ce20" table:formula="of:=SUM([.F4:.F25])" office:value-type="float" office:value="0" calcext:value-type="float">
            <text:p><text:s/>- </text:p>
          </table:table-cell>
          <table:table-cell table:style-name="ce20" table:formula="of:=SUM([.G4:.G25])" office:value-type="float" office:value="0" calcext:value-type="float">
            <text:p><text:s/>- </text:p>
          </table:table-cell>
          <table:table-cell table:style-name="ce20" table:formula="of:=SUM([.H4:.H25])" office:value-type="float" office:value="3393678" calcext:value-type="float">
            <text:p><text:s/>3,393,678 </text:p>
          </table:table-cell>
          <table:table-cell table:style-name="ce49"/>
          <table:table-cell table:number-columns-repeated="1015"/>
        </table:table-row>
        <table:table-row table:style-name="ro1">
          <table:table-cell table:style-name="ce6" office:value-type="string" calcext:value-type="string">
            <text:p>106年度提報金額</text:p>
          </table:table-cell>
          <table:table-cell table:style-name="ce21" table:formula="of:=[.B26]" office:value-type="float" office:value="3958374" calcext:value-type="float">
            <text:p><text:s/>3,958,374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以前年度剩餘款</text:p>
          </table:table-cell>
          <table:table-cell table:style-name="ce22" office:value-type="float" office:value="361780" calcext:value-type="float">
            <text:p><text:s/>361,780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" office:value-type="string" calcext:value-type="string">
            <text:p>103應提報金額</text:p>
          </table:table-cell>
          <table:table-cell table:style-name="ce23" table:formula="of:=[.B27]+[.B28]" office:value-type="float" office:value="4320154" calcext:value-type="float">
            <text:p><text:s/>4,320,154 </text:p>
          </table:table-cell>
          <table:table-cell table:style-name="ce33"/>
          <table:table-cell table:style-name="ce39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8"/>
          <table:table-cell table:style-name="ce24"/>
          <table:table-cell table:style-name="ce34"/>
          <table:table-cell table:style-name="ce24" table:number-columns-repeated="4"/>
          <table:table-cell table:style-name="ce33"/>
          <table:table-cell table:style-name="ce8"/>
          <table:table-cell table:number-columns-repeated="1015"/>
        </table:table-row>
        <table:table-row table:style-name="ro1">
          <table:table-cell table:style-name="ce9" office:value-type="string" calcext:value-type="string">
            <text:p>106年第1季支用</text:p>
          </table:table-cell>
          <table:table-cell table:style-name="ce25" table:formula="of:=[.C26]" office:value-type="float" office:value="15500" calcext:value-type="float">
            <text:p><text:s/>15,500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0" office:value-type="string" calcext:value-type="string">
            <text:p>106年第2季支用</text:p>
          </table:table-cell>
          <table:table-cell table:style-name="ce26" table:formula="of:=[.D26]" office:value-type="float" office:value="549196" calcext:value-type="float">
            <text:p><text:s/>549,196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104年第3季支用</text:p>
          </table:table-cell>
          <table:table-cell table:style-name="ce26" table:formula="of:=[.E26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1" office:value-type="string" calcext:value-type="string">
            <text:p>104年第4季支用</text:p>
          </table:table-cell>
          <table:table-cell table:style-name="ce27" table:formula="of:=[.F26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65" office:value-type="string" calcext:value-type="string">
            <text:p>104年度總支出合計</text:p>
          </table:table-cell>
          <table:table-cell table:style-name="ce28" table:formula="of:=SUM([.B31:.B34])" office:value-type="float" office:value="564696" calcext:value-type="float">
            <text:p><text:s/>564,696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10" office:value-type="string" calcext:value-type="string">
            <text:p>保留數</text:p>
          </table:table-cell>
          <table:table-cell table:style-name="ce26" table:formula="of:=[.G26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1" office:value-type="string" calcext:value-type="string">
            <text:p>合計</text:p>
          </table:table-cell>
          <table:table-cell table:style-name="ce27" table:formula="of:=[.B35]+[.B36]" office:value-type="float" office:value="564696" calcext:value-type="float">
            <text:p><text:s/>564,696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13" office:value-type="string" calcext:value-type="string">
            <text:p>計畫執行率</text:p>
          </table:table-cell>
          <table:table-cell table:style-name="ce29" table:formula="of:=[.B37]/[.B26]*100" office:value-type="float" office:value="14.2658576476099" calcext:value-type="float">
            <text:p>14.27 </text:p>
          </table:table-cell>
          <table:table-cell table:style-name="ce8" office:value-type="string" calcext:value-type="string">
            <text:p>％</text:p>
          </table:table-cell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1" table:number-rows-repeated="4">
          <table:table-cell/>
          <table:table-cell table:style-name="ce30"/>
          <table:table-cell table:style-name="ce36"/>
          <table:table-cell table:style-name="ce41" table:number-columns-repeated="5"/>
          <table:table-cell table:number-columns-repeated="1016"/>
        </table:table-row>
        <table:table-row table:style-name="ro1" table:number-rows-repeated="8">
          <table:table-cell table:number-columns-repeated="3"/>
          <table:table-cell table:style-name="ce42" table:number-columns-repeated="5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季新.$A$2:.$AMJ$2" table:range-usable-as="repeat-column repeat-row"/>
        </table:named-expressions>
      </table:table>
      <table:table table:name="本鄉" table:style-name="ta4"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90"/>
        <table:table-column table:style-name="co8" table:visibility="collapse" table:default-cell-style-name="ce90"/>
        <table:table-column table:style-name="co26" table:visibility="collapse" table:default-cell-style-name="ce90"/>
        <table:table-column table:style-name="co27" table:visibility="collapse" table:default-cell-style-name="ce90"/>
        <table:table-column table:style-name="co8" table:default-cell-style-name="ce90"/>
        <table:table-column table:style-name="co28" table:default-cell-style-name="ce14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公所106年度焚化廠回饋金支用情形</text:p>
          </table:table-cell>
          <table:covered-table-cell table:number-columns-repeated="2" table:style-name="ce15"/>
          <table:covered-table-cell table:number-columns-repeated="5" table:style-name="ce38"/>
          <table:covered-table-cell table:style-name="ce47"/>
          <table:table-cell table:number-columns-repeated="1015"/>
        </table:table-row>
        <table:table-header-rows>
          <table:table-row table:style-name="ro44">
            <table:table-cell table:style-name="ce70" office:value-type="string" calcext:value-type="string">
              <text:p>計畫項目</text:p>
            </table:table-cell>
            <table:table-cell table:style-name="ce2" office:value-type="string" calcext:value-type="string">
              <text:p>金額</text:p>
            </table:table-cell>
            <table:table-cell table:style-name="ce31" office:value-type="string" calcext:value-type="string">
              <text:p>106年第1季支用</text:p>
              <text:p>（1-3月）</text:p>
            </table:table-cell>
            <table:table-cell table:style-name="ce31" office:value-type="string" calcext:value-type="string">
              <text:p>106年第2季支用</text:p>
              <text:p>（4-6月）</text:p>
            </table:table-cell>
            <table:table-cell table:style-name="ce31" office:value-type="string" calcext:value-type="string">
              <text:p>106年第3季支用</text:p>
              <text:p>（7-9月）</text:p>
            </table:table-cell>
            <table:table-cell table:style-name="ce44" office:value-type="string" calcext:value-type="string">
              <text:p>106年第4季支用</text:p>
              <text:p>（10-12月）</text:p>
            </table:table-cell>
            <table:table-cell table:style-name="ce31" office:value-type="string" office:string-value="保留數" calcext:value-type="string">
              <text:p><text:s/>保留數 </text:p>
            </table:table-cell>
            <table:table-cell table:style-name="ce46" office:value-type="string" office:string-value="賸餘" calcext:value-type="string">
              <text:p><text:s/>賸餘 </text:p>
            </table:table-cell>
            <table:table-cell table:style-name="ce2" office:value-type="string" calcext:value-type="string">
              <text:p>備註</text:p>
            </table:table-cell>
            <table:table-cell table:style-name="ce51" table:number-columns-repeated="1015"/>
          </table:table-row>
        </table:table-header-rows>
        <table:table-row table:style-name="ro8">
          <table:table-cell table:style-name="ce3" office:value-type="string" calcext:value-type="string" table:number-columns-spanned="9" table:number-rows-spanned="1">
            <text:p>優先確保不列入經/資比例項目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2">
          <table:table-cell table:style-name="ce4" office:value-type="string" calcext:value-type="string">
            <text:p>1.補助社區及團體等辦理環境保護、衛生或美化、提升生活品質、教育文化水準等有關之公共建築、設備（施）管理維護事項</text:p>
          </table:table-cell>
          <table:table-cell table:style-name="ce79" office:value-type="float" office:value="400000" calcext:value-type="float">
            <text:p><text:s/>400,0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table:formula="of:=[.B4]-SUM([.C4:.F4])" office:value-type="float" office:value="400000" calcext:value-type="float">
            <text:p><text:s/>400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45">
          <table:table-cell table:style-name="ce4" office:value-type="string" calcext:value-type="string">
            <text:p>2.本鄉監視系統養護費</text:p>
          </table:table-cell>
          <table:table-cell table:style-name="ce32" office:value-type="float" office:value="200000" calcext:value-type="float">
            <text:p><text:s/>200,000 </text:p>
          </table:table-cell>
          <table:table-cell table:style-name="ce31" office:value-type="float" office:value="6800" calcext:value-type="float">
            <text:p><text:s/>6,800 </text:p>
          </table:table-cell>
          <table:table-cell table:style-name="ce31" office:value-type="float" office:value="11780" calcext:value-type="float">
            <text:p><text:s/>11,7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table:formula="of:=[.B5]-SUM([.C5:.F5])" office:value-type="float" office:value="181420" calcext:value-type="float">
            <text:p><text:s/>181,42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12">
          <table:table-cell table:style-name="ce4" office:value-type="string" calcext:value-type="string">
            <text:p>3.防盜監視系統附掛民宅電費</text:p>
          </table:table-cell>
          <table:table-cell table:style-name="ce32" office:value-type="float" office:value="120000" calcext:value-type="float">
            <text:p><text:s/>120,000 </text:p>
          </table:table-cell>
          <table:table-cell table:style-name="ce31" office:value-type="float" office:value="27000" calcext:value-type="float">
            <text:p><text:s/>27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table:formula="of:=[.B6]-SUM([.C6:.F6])" office:value-type="float" office:value="93000" calcext:value-type="float">
            <text:p><text:s/>93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21">
          <table:table-cell table:style-name="ce4" office:value-type="string" calcext:value-type="string">
            <text:p>4.辦理鄉民生育補助及喪葬慰助</text:p>
          </table:table-cell>
          <table:table-cell table:style-name="ce79" office:value-type="float" office:value="2800000" calcext:value-type="float">
            <text:p><text:s/>2,800,000 </text:p>
          </table:table-cell>
          <table:table-cell table:style-name="ce31" office:value-type="float" office:value="135000" calcext:value-type="float">
            <text:p><text:s/>135,000 </text:p>
          </table:table-cell>
          <table:table-cell table:style-name="ce31" office:value-type="float" office:value="410000" calcext:value-type="float">
            <text:p><text:s/>410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table:formula="of:=[.B7]-SUM([.C7:.F7])" office:value-type="float" office:value="2255000" calcext:value-type="float">
            <text:p><text:s/>2,255,000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9">
          <table:table-cell table:style-name="ce4" office:value-type="string" calcext:value-type="string">
            <text:p>5.本鄉公共設施修繕費用</text:p>
          </table:table-cell>
          <table:table-cell table:style-name="ce32" office:value-type="float" office:value="500000" calcext:value-type="float">
            <text:p><text:s/>500,000 </text:p>
          </table:table-cell>
          <table:table-cell table:style-name="ce31" office:value-type="float" office:value="4400" calcext:value-type="float">
            <text:p><text:s/>4,400 </text:p>
          </table:table-cell>
          <table:table-cell table:style-name="ce31" office:value-type="float" office:value="142195" calcext:value-type="float">
            <text:p><text:s/>142,1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table:formula="of:=[.B8]-SUM([.C8:.F8])" office:value-type="float" office:value="353405" calcext:value-type="float">
            <text:p><text:s/>353,405 </text:p>
          </table:table-cell>
          <table:table-cell table:style-name="ce49" office:value-type="string" calcext:value-type="string">
            <text:p>執行中</text:p>
          </table:table-cell>
          <table:table-cell table:style-name="ce51" table:number-columns-repeated="1015"/>
        </table:table-row>
        <table:table-row table:style-name="ro8">
          <table:table-cell table:style-name="ce3" office:value-type="string" calcext:value-type="string" table:number-columns-spanned="9" table:number-rows-spanned="1">
            <text:p>經常門</text:p>
          </table:table-cell>
          <table:covered-table-cell table:number-columns-repeated="7" table:style-name="ce16"/>
          <table:covered-table-cell table:style-name="ce48"/>
          <table:table-cell table:style-name="ce51" table:number-columns-repeated="1015"/>
        </table:table-row>
        <table:table-row table:style-name="ro46">
          <table:table-cell table:style-name="ce4" office:value-type="string" calcext:value-type="string">
            <text:p>6.補助各村、社區及社團辦理環境保護、衛生或美化、提升生活品質、教育文化水準等有關之事項</text:p>
          </table:table-cell>
          <table:table-cell table:style-name="ce79" office:value-type="float" office:value="4587279" calcext:value-type="float">
            <text:p><text:s/>4,587,279 </text:p>
          </table:table-cell>
          <table:table-cell table:style-name="ce79" office:value-type="float" office:value="103143" calcext:value-type="float">
            <text:p><text:s/>103,143 </text:p>
          </table:table-cell>
          <table:table-cell table:style-name="ce88" office:value-type="float" office:value="405951" calcext:value-type="float">
            <text:p><text:s/>405,951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table:formula="of:=[.B10]-SUM([.C10:.F10])" office:value-type="float" office:value="4078185" calcext:value-type="float">
            <text:p><text:s/>4,078,185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7">
          <table:table-cell table:style-name="ce4" office:value-type="string" calcext:value-type="string">
            <text:p>7.補助社區及機關團體等辦理環境保護、衛生或美化、提升生活品質、教育文化水準等有關之事項</text:p>
          </table:table-cell>
          <table:table-cell table:style-name="ce80" office:value-type="float" office:value="500000" calcext:value-type="float">
            <text:p><text:s/>500,000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20000" calcext:value-type="float">
            <text:p><text:s/>20,0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table:formula="of:=[.B11]-SUM([.C11:.F11])" office:value-type="float" office:value="480000" calcext:value-type="float">
            <text:p><text:s/>48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48">
          <table:table-cell table:style-name="ce4" office:value-type="string" calcext:value-type="string">
            <text:p>8.辦理環境保護、衛生或美化、提升生活品質、教育文化水準等有關之事項</text:p>
          </table:table-cell>
          <table:table-cell table:style-name="ce79" office:value-type="float" office:value="667347" calcext:value-type="float">
            <text:p><text:s/>667,34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14000" calcext:value-type="float">
            <text:p><text:s/>14,0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table:formula="of:=[.B12]-SUM([.C12:.F12])" office:value-type="float" office:value="653347" calcext:value-type="float">
            <text:p><text:s/>653,347 </text:p>
          </table:table-cell>
          <table:table-cell table:style-name="ce49" office:value-type="string" calcext:value-type="string">
            <text:p>執行中</text:p>
          </table:table-cell>
          <table:table-cell table:style-name="ce92" table:number-columns-repeated="1015"/>
        </table:table-row>
        <table:table-row table:style-name="ro49">
          <table:table-cell table:style-name="ce4" office:value-type="string" calcext:value-type="string">
            <text:p>9.雇用專人辦理提昇本鄉環境保護、衛生、綠美化、生活環境品質及教育文化水準等事項工資</text:p>
          </table:table-cell>
          <table:table-cell table:style-name="ce79" office:value-type="float" office:value="1500066" calcext:value-type="float">
            <text:p><text:s/>1,500,066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4" table:style-name="ce88" office:value-type="float" office:value="0" calcext:value-type="float">
            <text:p><text:s/>- </text:p>
          </table:table-cell>
          <table:table-cell table:style-name="ce88" table:formula="of:=[.B13]-SUM([.C13:.F13])" office:value-type="float" office:value="1500066" calcext:value-type="float">
            <text:p><text:s/>1,500,066 </text:p>
          </table:table-cell>
          <table:table-cell table:style-name="ce49" office:value-type="string" calcext:value-type="string">
            <text:p>執行中</text:p>
          </table:table-cell>
          <table:table-cell table:style-name="ce92" table:number-columns-repeated="1015"/>
        </table:table-row>
        <table:table-row table:style-name="ro21">
          <table:table-cell table:style-name="ce3" office:value-type="string" calcext:value-type="string" table:number-columns-spanned="9" table:number-rows-spanned="1">
            <text:p>資本門</text:p>
          </table:table-cell>
          <table:covered-table-cell table:number-columns-repeated="7" table:style-name="ce18"/>
          <table:covered-table-cell table:style-name="ce50"/>
          <table:table-cell table:number-columns-repeated="1015"/>
        </table:table-row>
        <table:table-row table:style-name="ro46">
          <table:table-cell table:style-name="ce4" office:value-type="string" calcext:value-type="string">
            <text:p>10.補助各村、社區及社團辦理環境保護、衛生或美化、提升生活品質、教育文化水準等有關之事項</text:p>
          </table:table-cell>
          <table:table-cell table:style-name="ce79" office:value-type="float" office:value="2880000" calcext:value-type="float">
            <text:p><text:s/>2,880,000 </text:p>
          </table:table-cell>
          <table:table-cell table:style-name="ce88" office:value-type="float" office:value="84500" calcext:value-type="float">
            <text:p><text:s/>84,500 </text:p>
          </table:table-cell>
          <table:table-cell table:style-name="ce88" office:value-type="float" office:value="70000" calcext:value-type="float">
            <text:p><text:s/>70,0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table:formula="of:=[.B15]-SUM([.C15:.G15])" office:value-type="float" office:value="2725500" calcext:value-type="float">
            <text:p><text:s/>2,725,5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9">
          <table:table-cell table:style-name="ce71" office:value-type="string" calcext:value-type="string">
            <text:p>11.本鄉公共設施之規劃、改善、興建工程</text:p>
          </table:table-cell>
          <table:table-cell table:style-name="ce79" office:value-type="float" office:value="3600000" calcext:value-type="float">
            <text:p><text:s/>3,600,00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61300" calcext:value-type="float">
            <text:p><text:s/>61,300 </text:p>
          </table:table-cell>
          <table:table-cell table:number-columns-repeated="3" table:style-name="ce88" office:value-type="float" office:value="0" calcext:value-type="float">
            <text:p><text:s/>- </text:p>
          </table:table-cell>
          <table:table-cell table:style-name="ce88" table:formula="of:=[.B16]-SUM([.C16:.G16])" office:value-type="float" office:value="3538700" calcext:value-type="float">
            <text:p><text:s/>3,538,7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12.本鄉公共建築改善工程</text:p>
          </table:table-cell>
          <table:table-cell table:style-name="ce79" office:value-type="float" office:value="1200000" calcext:value-type="float">
            <text:p><text:s/>1,200,00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table:formula="of:=[.B17]-SUM([.C17:.G17])" office:value-type="float" office:value="1200000" calcext:value-type="float">
            <text:p><text:s/>1,2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50">
          <table:table-cell table:style-name="ce4" office:value-type="string" calcext:value-type="string">
            <text:p>13.購置各項設施及設備</text:p>
          </table:table-cell>
          <table:table-cell table:style-name="ce79" office:value-type="float" office:value="500000" calcext:value-type="float">
            <text:p><text:s/>500,000 </text:p>
          </table:table-cell>
          <table:table-cell table:number-columns-repeated="5" table:style-name="ce88" office:value-type="float" office:value="0" calcext:value-type="float">
            <text:p><text:s/>- </text:p>
          </table:table-cell>
          <table:table-cell table:style-name="ce88" table:formula="of:=[.B18]-SUM([.C18:.G18])" office:value-type="float" office:value="500000" calcext:value-type="float">
            <text:p><text:s/>500,000 </text:p>
          </table:table-cell>
          <table:table-cell table:style-name="ce49" office:value-type="string" calcext:value-type="string">
            <text:p>執行中</text:p>
          </table:table-cell>
          <table:table-cell table:number-columns-repeated="1015"/>
        </table:table-row>
        <table:table-row table:style-name="ro1">
          <table:table-cell table:style-name="ce72" office:value-type="string" calcext:value-type="string">
            <text:p>合計</text:p>
          </table:table-cell>
          <table:table-cell table:style-name="ce81" table:formula="of:=SUM([.B4:.B18])" office:value-type="float" office:value="19454692" calcext:value-type="float">
            <text:p><text:s/>19,454,692 </text:p>
          </table:table-cell>
          <table:table-cell table:style-name="ce89" table:formula="of:=SUM([.C4:.C18])" office:value-type="float" office:value="360843" calcext:value-type="float">
            <text:p><text:s/>360,843 </text:p>
          </table:table-cell>
          <table:table-cell table:style-name="ce89" table:formula="of:=SUM([.D4:.D18])" office:value-type="float" office:value="1135226" calcext:value-type="float">
            <text:p><text:s/>1,135,226 </text:p>
          </table:table-cell>
          <table:table-cell table:style-name="ce89" table:formula="of:=SUM([.E4:.E18])" office:value-type="float" office:value="0" calcext:value-type="float">
            <text:p><text:s/>- </text:p>
          </table:table-cell>
          <table:table-cell table:style-name="ce89" table:formula="of:=SUM([.F4:.F18])" office:value-type="float" office:value="0" calcext:value-type="float">
            <text:p><text:s/>- </text:p>
          </table:table-cell>
          <table:table-cell table:style-name="ce89" table:formula="of:=SUM([.G4:.G18])" office:value-type="float" office:value="0" calcext:value-type="float">
            <text:p><text:s/>- </text:p>
          </table:table-cell>
          <table:table-cell table:style-name="ce81" table:formula="of:=SUM([.H4:.H18])" office:value-type="float" office:value="17958623" calcext:value-type="float">
            <text:p><text:s/>17,958,623 </text:p>
          </table:table-cell>
          <table:table-cell table:style-name="ce91"/>
          <table:table-cell table:number-columns-repeated="1015"/>
        </table:table-row>
        <table:table-row table:style-name="ro1">
          <table:table-cell table:style-name="ce6" office:value-type="string" calcext:value-type="string">
            <text:p>106年度提報金額</text:p>
          </table:table-cell>
          <table:table-cell table:style-name="ce82" table:formula="of:=[.B19]" office:value-type="float" office:value="19454692" calcext:value-type="float">
            <text:p><text:s/>19,454,692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51">
          <table:table-cell table:style-name="ce35" table:number-columns-repeated="3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52">
          <table:table-cell table:style-name="ce73" office:value-type="string" calcext:value-type="string">
            <text:p>106年第1季支用</text:p>
          </table:table-cell>
          <table:table-cell table:style-name="ce83" table:formula="of:=[.C19]" office:value-type="float" office:value="360843" calcext:value-type="float">
            <text:p><text:s/>360,843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74" office:value-type="string" calcext:value-type="string">
            <text:p>106年第2季支用</text:p>
          </table:table-cell>
          <table:table-cell table:style-name="ce84" table:formula="of:=[.D19]" office:value-type="float" office:value="1135226" calcext:value-type="float">
            <text:p><text:s/>1,135,226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4" office:value-type="string" calcext:value-type="string">
            <text:p>106年第3季支用</text:p>
          </table:table-cell>
          <table:table-cell table:style-name="ce84" table:formula="of:=[.E19]" office:value-type="float" office:value="0" calcext:value-type="float">
            <text:p><text:s/>-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5" office:value-type="string" calcext:value-type="string">
            <text:p>106年第4季支用</text:p>
          </table:table-cell>
          <table:table-cell table:style-name="ce85" table:formula="of:=[.F19]" office:value-type="float" office:value="0" calcext:value-type="float">
            <text:p><text:s/>-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6" office:value-type="string" calcext:value-type="string">
            <text:p>106年度總支出合計</text:p>
          </table:table-cell>
          <table:table-cell table:style-name="ce86" table:formula="of:=SUM([.B22:.B25])" office:value-type="float" office:value="1496069" calcext:value-type="float">
            <text:p><text:s/>1,496,069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visibility="collapse">
          <table:table-cell table:style-name="ce74" office:value-type="string" calcext:value-type="string">
            <text:p>保留數</text:p>
          </table:table-cell>
          <table:table-cell table:style-name="ce84" table:formula="of:=[.G19]" office:value-type="float" office:value="0" calcext:value-type="float">
            <text:p><text:s/>- </text:p>
          </table:table-cell>
          <table:table-cell table:style-name="ce34"/>
          <table:table-cell table:style-name="ce24" table:number-columns-repeated="5"/>
          <table:table-cell table:style-name="ce8"/>
          <table:table-cell table:number-columns-repeated="1015"/>
        </table:table-row>
        <table:table-row table:style-name="ro52">
          <table:table-cell table:style-name="ce75" office:value-type="string" calcext:value-type="string">
            <text:p>合計</text:p>
          </table:table-cell>
          <table:table-cell table:style-name="ce85" table:formula="of:=[.B26]+[.B27]" office:value-type="float" office:value="1496069" calcext:value-type="float">
            <text:p><text:s/>1,496,069 </text:p>
          </table:table-cell>
          <table:table-cell table:style-name="ce35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53">
          <table:table-cell table:style-name="ce77" office:value-type="string" calcext:value-type="string">
            <text:p>計畫執行率</text:p>
          </table:table-cell>
          <table:table-cell table:style-name="ce87" table:formula="of:=[.B28]/[.B19]*100" office:value-type="float" office:value="7.69001637240004" calcext:value-type="float">
            <text:p>7.69 </text:p>
          </table:table-cell>
          <table:table-cell table:style-name="ce8" office:value-type="string" calcext:value-type="string">
            <text:p>％</text:p>
          </table:table-cell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>
          <table:table-cell table:style-name="ce35" table:number-columns-repeated="3"/>
          <table:table-cell table:style-name="ce40" table:number-columns-repeated="5"/>
          <table:table-cell table:style-name="ce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本鄉.$A$2:.$AMJ$2" table:range-usable-as="repeat-column repeat-row"/>
        </table:named-expressions>
      </table:table>
      <table:table table:name="撥付" table:style-name="ta5">
        <table:table-column table:style-name="co29" table:default-cell-style-name="ce78"/>
        <table:table-column table:style-name="co6" table:default-cell-style-name="ce78"/>
        <table:table-column table:style-name="co25" table:default-cell-style-name="ce78"/>
        <table:table-column table:style-name="co13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9" table:number-columns-repeated="101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106年度焚化廠回饋金撥付情形</text:p>
          </table:table-cell>
          <table:covered-table-cell table:number-columns-repeated="6" table:style-name="ce96"/>
          <table:table-cell table:number-columns-repeated="1017"/>
        </table:table-row>
        <table:table-header-rows>
          <table:table-row table:style-name="ro54">
            <table:table-cell table:style-name="ce94" office:value-type="string" calcext:value-type="string">
              <text:p>季別</text:p>
            </table:table-cell>
            <table:table-cell table:style-name="ce94" office:value-type="string" calcext:value-type="string">
              <text:p>公所</text:p>
            </table:table-cell>
            <table:table-cell table:style-name="ce97" office:value-type="string" office:string-value="成興村" calcext:value-type="string">
              <text:p><text:s/>成興村 </text:p>
            </table:table-cell>
            <table:table-cell table:style-name="ce97" office:value-type="string" office:string-value="利澤村" calcext:value-type="string">
              <text:p><text:s/>利澤村 </text:p>
            </table:table-cell>
            <table:table-cell table:style-name="ce97" office:value-type="string" office:string-value="季新村" calcext:value-type="string">
              <text:p><text:s/>季新村 </text:p>
            </table:table-cell>
            <table:table-cell table:style-name="ce97" office:value-type="string" office:string-value="合計" calcext:value-type="string">
              <text:p><text:s/>合計 </text:p>
            </table:table-cell>
            <table:table-cell table:style-name="ce97" office:value-type="string" office:string-value="撥付日期" calcext:value-type="string">
              <text:p><text:s/>撥付日期 </text:p>
            </table:table-cell>
            <table:table-cell table:style-name="ce51" table:number-columns-repeated="1017"/>
          </table:table-row>
        </table:table-header-rows>
        <table:table-row table:style-name="ro54">
          <table:table-cell table:style-name="ce95" office:value-type="string" calcext:value-type="string">
            <text:p>第一季</text:p>
          </table:table-cell>
          <table:table-cell table:style-name="ce97" office:value-type="float" office:value="2897870" calcext:value-type="float">
            <text:p><text:s/>2,897,870 </text:p>
          </table:table-cell>
          <table:table-cell table:style-name="ce97" office:value-type="float" office:value="3863826" calcext:value-type="float">
            <text:p><text:s/>3,863,826 </text:p>
          </table:table-cell>
          <table:table-cell table:number-columns-repeated="2" table:style-name="ce97" office:value-type="float" office:value="724468" calcext:value-type="float">
            <text:p><text:s/>724,468 </text:p>
          </table:table-cell>
          <table:table-cell table:style-name="ce97" table:formula="of:=SUM([.B3:.E3])" office:value-type="float" office:value="8210632" calcext:value-type="float">
            <text:p><text:s/>8,210,632 </text:p>
          </table:table-cell>
          <table:table-cell table:style-name="ce97" office:value-type="string" office:string-value="106.5.31" calcext:value-type="string">
            <text:p><text:s/>106.5.31 </text:p>
          </table:table-cell>
          <table:table-cell table:style-name="ce51" table:number-columns-repeated="1017"/>
        </table:table-row>
        <table:table-row table:style-name="ro32">
          <table:table-cell table:style-name="ce95" office:value-type="string" calcext:value-type="string">
            <text:p>第二~三季</text:p>
          </table:table-cell>
          <table:table-cell table:style-name="ce98" table:number-columns-repeated="6"/>
          <table:table-cell table:number-columns-repeated="1017"/>
        </table:table-row>
        <table:table-row table:style-name="ro55">
          <table:table-cell table:style-name="ce94" office:value-type="string" calcext:value-type="string">
            <text:p>第四季</text:p>
          </table:table-cell>
          <table:table-cell table:style-name="ce98" table:number-columns-repeated="6"/>
          <table:table-cell table:number-columns-repeated="1017"/>
        </table:table-row>
        <table:table-row table:style-name="ro56">
          <table:table-cell table:style-name="ce94" office:value-type="string" calcext:value-type="string">
            <text:p>總計</text:p>
          </table:table-cell>
          <table:table-cell table:style-name="ce99" table:formula="of:=SUM([.B3:.B5])" office:value-type="float" office:value="2897870" calcext:value-type="float">
            <text:p><text:s/>2,897,870 </text:p>
          </table:table-cell>
          <table:table-cell table:style-name="ce99" table:formula="of:=SUM([.C3:.C5])" office:value-type="float" office:value="3863826" calcext:value-type="float">
            <text:p><text:s/>3,863,826 </text:p>
          </table:table-cell>
          <table:table-cell table:style-name="ce99" table:formula="of:=SUM([.D3:.D5])" office:value-type="float" office:value="724468" calcext:value-type="float">
            <text:p><text:s/>724,468 </text:p>
          </table:table-cell>
          <table:table-cell table:style-name="ce99" table:formula="of:=SUM([.E3:.E5])" office:value-type="float" office:value="724468" calcext:value-type="float">
            <text:p><text:s/>724,468 </text:p>
          </table:table-cell>
          <table:table-cell table:style-name="ce99" table:formula="of:=SUM([.F3:.F5])" office:value-type="float" office:value="8210632" calcext:value-type="float">
            <text:p><text:s/>8,210,632 </text:p>
          </table:table-cell>
          <table:table-cell table:style-name="ce98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利澤.$A$1" table:cell-range-address="$撥付.$A$2:.$AMJ$2" table:range-usable-as="repeat-column repeat-row"/>
        </table:named-expressions>
      </table:table>
      <table:table table:name="Sheet1" table:style-name="ta6">
        <table:table-column table:style-name="co9" table:number-columns-repeated="1024" table:default-cell-style-name="Default"/>
        <table:table-row table:style-name="ro57" table:number-rows-repeated="1048575">
          <table:table-cell table:number-columns-repeated="1024"/>
        </table:table-row>
        <table:table-row table:style-name="ro5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7mm" fo:margin-right="4mm" style:first-page-number="continue" style:scale-to="100%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3.77mm"/>
      </style:footer-style>
    </style:page-layout>
    <style:page-layout style:name="Mpm4">
      <style:page-layout-properties style:num-format="1" style:print-orientation="portrait" fo:margin-top="19mm" fo:margin-bottom="8.01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6.77mm"/>
      </style:footer-style>
    </style:page-layout>
    <style:page-layout style:name="Mpm5">
      <style:page-layout-properties style:num-format="1" style:print-orientation="portrait" fo:margin-top="11.01mm" fo:margin-bottom="8.01mm" fo:margin-left="13mm" fo:margin-right="6mm" style:first-page-number="continue" style:scale-to="100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2.77mm"/>
      </style:footer-style>
    </style:page-layout>
    <style:page-layout style:name="Mpm6">
      <style:page-layout-properties style:num-format="1" style:print-orientation="portrait" fo:margin-top="19mm" fo:margin-bottom="8.01mm" fo:margin-left="6mm" fo:margin-right="4mm" style:first-page-number="continue" style:scale-to="100%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6.77mm"/>
      </style:footer-style>
    </style:page-layout>
    <style:page-layout style:name="Mpm7">
      <style:page-layout-properties style:num-format="1" style:print-orientation="portrait" fo:margin-top="9mm" fo:margin-bottom="16.26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0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利澤" style:display-name="PageStyle_利澤" style:page-layout-name="Mpm3">
      <style:header style:display="false"/>
      <style:header-left style:display="false"/>
      <style:footer>
        <text:p><text:span text:style-name="MT1">利澤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利澤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成興" style:display-name="PageStyle_成興" style:page-layout-name="Mpm4">
      <style:header style:display="false"/>
      <style:header-left style:display="false"/>
      <style:footer>
        <text:p><text:span text:style-name="MT1">成興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成興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季新" style:display-name="PageStyle_季新" style:page-layout-name="Mpm5">
      <style:header style:display="false"/>
      <style:header-left style:display="false"/>
      <style:footer>
        <text:p><text:span text:style-name="MT1">季新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季新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本鄉" style:display-name="PageStyle_本鄉" style:page-layout-name="Mpm6">
      <style:header style:display="false"/>
      <style:header-left style:display="false"/>
      <style:footer>
        <text:p><text:span text:style-name="MT1">公所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公所</text:span><text:span text:style-name="MT1">106</text:span><text:span text:style-name="MT1">年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撥付" style:display-name="PageStyle_撥付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ing</meta:initial-creator>
    <meta:creation-date>2006-10-07T11:07:29</meta:creation-date>
    <dc:creator>USER</dc:creator>
    <dc:date>2017-07-12T16:12:42</dc:date>
    <meta:print-date>2017-07-12T15:03:24</meta:print-date>
    <meta:document-statistic meta:table-count="6" meta:cell-count="1030" meta:object-count="0"/>
    <meta:generator>LibreOffice/5.3.0.3$Windows_X86_64 LibreOffice_project/7074905676c47b82bbcfbea1aeefc84afe1c50e1</meta:generator>
  </office:meta>
</office:document-meta>
</file>