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9.27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17.37mm"/>
    </style:style>
    <style:style style:name="co16" style:family="table-column">
      <style:table-column-properties fo:break-before="auto" style:column-width="41.84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32.23mm"/>
    </style:style>
    <style:style style:name="co19" style:family="table-column">
      <style:table-column-properties fo:break-before="auto" style:column-width="23.9mm"/>
    </style:style>
    <style:style style:name="co20" style:family="table-column">
      <style:table-column-properties fo:break-before="auto" style:column-width="23.35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57.24mm"/>
    </style:style>
    <style:style style:name="co23" style:family="table-column">
      <style:table-column-properties fo:break-before="auto" style:column-width="22.98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26.07mm"/>
    </style:style>
    <style:style style:name="co26" style:family="table-column">
      <style:table-column-properties fo:break-before="auto" style:column-width="24.25mm"/>
    </style:style>
    <style:style style:name="co27" style:family="table-column">
      <style:table-column-properties fo:break-before="auto" style:column-width="21.9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1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6.23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5.7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41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2.52mm" fo:break-before="auto" style:use-optimal-row-height="false"/>
    </style:style>
    <style:style style:name="ro22" style:family="table-row">
      <style:table-row-properties style:row-height="12.35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1.47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17mm" fo:break-before="auto" style:use-optimal-row-height="false"/>
    </style:style>
    <style:style style:name="ro30" style:family="table-row">
      <style:table-row-properties style:row-height="13.58mm" fo:break-before="auto" style:use-optimal-row-height="false"/>
    </style:style>
    <style:style style:name="ro31" style:family="table-row">
      <style:table-row-properties style:row-height="11.29mm" fo:break-before="auto" style:use-optimal-row-height="false"/>
    </style:style>
    <style:style style:name="ro32" style:family="table-row">
      <style:table-row-properties style:row-height="13.05mm" fo:break-before="auto" style:use-optimal-row-height="false"/>
    </style:style>
    <style:style style:name="ro33" style:family="table-row">
      <style:table-row-properties style:row-height="11.99mm" fo:break-before="auto" style:use-optimal-row-height="false"/>
    </style:style>
    <style:style style:name="ro34" style:family="table-row">
      <style:table-row-properties style:row-height="15.17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9.76mm" fo:break-before="auto" style:use-optimal-row-height="false"/>
    </style:style>
    <style:style style:name="ro37" style:family="table-row">
      <style:table-row-properties style:row-height="12.88mm" fo:break-before="auto" style:use-optimal-row-height="false"/>
    </style:style>
    <style:style style:name="ro38" style:family="table-row">
      <style:table-row-properties style:row-height="16.05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9.35mm" fo:break-before="auto" style:use-optimal-row-height="false"/>
    </style:style>
    <style:style style:name="ro41" style:family="table-row">
      <style:table-row-properties style:row-height="17.64mm" fo:break-before="auto" style:use-optimal-row-height="false"/>
    </style:style>
    <style:style style:name="ro42" style:family="table-row">
      <style:table-row-properties style:row-height="18.17mm" fo:break-before="auto" style:use-optimal-row-height="false"/>
    </style:style>
    <style:style style:name="ro43" style:family="table-row">
      <style:table-row-properties style:row-height="9.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10.23mm" fo:break-before="auto" style:use-optimal-row-height="false"/>
    </style:style>
    <style:style style:name="ro46" style:family="table-row">
      <style:table-row-properties style:row-height="29.99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ro48" style:family="table-row">
      <style:table-row-properties style:row-height="14.29mm" fo:break-before="auto" style:use-optimal-row-height="false"/>
    </style:style>
    <style:style style:name="ro49" style:family="table-row">
      <style:table-row-properties style:row-height="20.99mm" fo:break-before="auto" style:use-optimal-row-height="false"/>
    </style:style>
    <style:style style:name="ro50" style:family="table-row">
      <style:table-row-properties style:row-height="19.05mm" fo:break-before="auto" style:use-optimal-row-height="false"/>
    </style:style>
    <style:style style:name="ro51" style:family="table-row">
      <style:table-row-properties style:row-height="17.46mm" fo:break-before="auto" style:use-optimal-row-height="false"/>
    </style:style>
    <style:style style:name="ro52" style:family="table-row">
      <style:table-row-properties style:row-height="7.94mm" fo:break-before="auto" style:use-optimal-row-height="false"/>
    </style:style>
    <style:style style:name="ro53" style:family="table-row">
      <style:table-row-properties style:row-height="18.34mm" fo:break-before="auto" style:use-optimal-row-height="false"/>
    </style:style>
    <style:style style:name="ro54" style:family="table-row">
      <style:table-row-properties style:row-height="8.11mm" fo:break-before="auto" style:use-optimal-row-height="false"/>
    </style:style>
    <style:style style:name="ro55" style:family="table-row">
      <style:table-row-properties style:row-height="5.64mm" fo:break-before="auto" style:use-optimal-row-height="false"/>
    </style:style>
    <style:style style:name="ro56" style:family="table-row">
      <style:table-row-properties style:row-height="7.23mm" fo:break-before="auto" style:use-optimal-row-height="false"/>
    </style:style>
    <style:style style:name="ro57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0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padding="0.71mm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0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30" office:value-type="string" calcext:value-type="string">
              <text:p>108年第4季支用</text:p>
              <text:p><text:span text:style-name="T1">（10-12月）</text:span>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7" office:value-type="float" office:value="483600" calcext:value-type="float">
            <text:p><text:s/>483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483600" calcext:value-type="float">
            <text:p><text:s/>483,6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7" office:value-type="float" office:value="70000" calcext:value-type="float">
            <text:p><text:s/>7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70000" calcext:value-type="float">
            <text:p><text:s/>7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G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6.其他設備、器材修繕</text:p>
          </table:table-cell>
          <table:table-cell table:style-name="ce17" office:value-type="float" office:value="26400" calcext:value-type="float">
            <text:p><text:s/>26,4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26400" calcext:value-type="float">
            <text:p><text:s/>26,4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7.補助社區辦理長青食堂老人用餐等相關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0">
          <table:table-cell table:style-name="ce4" office:value-type="string" calcext:value-type="string">
            <text:p>8.補助國中、小學童營養午餐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1">
          <table:table-cell table:style-name="ce4" office:value-type="string" calcext:value-type="string">
            <text:p>9.補助利澤國中、小校慶、慶典各項活動及設備維修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F12])" office:value-type="float" office:value="60000" calcext:value-type="float">
            <text:p><text:s/>6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2">
          <table:table-cell table:style-name="ce4" office:value-type="string" calcext:value-type="string">
            <text:p>10.補助利澤國中西式划船訓練、比賽及各項活動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60000" calcext:value-type="float">
            <text:p><text:s/>6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12">
          <table:table-cell table:style-name="ce4" office:value-type="string" calcext:value-type="string">
            <text:p>11.發放村民慰問品經費</text:p>
          </table:table-cell>
          <table:table-cell table:style-name="ce17" office:value-type="float" office:value="220000" calcext:value-type="float">
            <text:p><text:s/>2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220000" calcext:value-type="float">
            <text:p><text:s/>22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14">
          <table:table-cell table:style-name="ce4" office:value-type="string" calcext:value-type="string">
            <text:p>12.配合或辦理村內藝文、民俗、節慶、寺廟慶典、政令、研習、環保宣導、提升居民生活環境品質暨觀摩學習增能等相關活動經費</text:p>
          </table:table-cell>
          <table:table-cell table:style-name="ce17" office:value-type="float" office:value="475200" calcext:value-type="float">
            <text:p><text:s/>475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475200" calcext:value-type="float">
            <text:p><text:s/>475,2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3.辦理母親節慶祝活動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4.辦理中秋節民俗及重陽敬老活動經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5.辦理村內環境衛生、綠美化及除草雇工等相關經費</text:p>
          </table:table-cell>
          <table:table-cell table:style-name="ce17" office:value-type="float" office:value="330550" calcext:value-type="float">
            <text:p><text:s/>330,5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330550" calcext:value-type="float">
            <text:p><text:s/>330,55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6.設置村內1萬元內各項設施設備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7.村內業務相關費用及雜支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8.補助社區環保志工、守望相助隊、早操會志工隊各項活動、業務等相關經費</text:p>
          </table:table-cell>
          <table:table-cell table:style-name="ce17" office:value-type="float" office:value="115000" calcext:value-type="float">
            <text:p><text:s/>11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115000" calcext:value-type="float">
            <text:p><text:s/>115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9.補助義警分隊各項活動、業務等相關經費</text:p>
          </table:table-cell>
          <table:table-cell table:style-name="ce17" office:value-type="float" office:value="34800" calcext:value-type="float">
            <text:p><text:s/>34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34800" calcext:value-type="float">
            <text:p><text:s/>34,8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0.補助利澤國中、小愛心志工各項活動、業務等相關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1.補助五結防火宣導隊、義消五結分隊消辦理各項活動、業務等相關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60000" calcext:value-type="float">
            <text:p><text:s/>6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22.補助社區水電費、郵電費、各項設備維修費用及各項活動等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40000" calcext:value-type="float">
            <text:p><text:s/>4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16">
          <table:table-cell table:style-name="ce4" office:value-type="string" calcext:value-type="string">
            <text:p>23.補助利澤社區廚房設備新設及修繕經費</text:p>
          </table:table-cell>
          <table:table-cell table:style-name="ce19" office:value-type="float" office:value="148000" calcext:value-type="float">
            <text:p><text:s/>14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8]-SUM([.C28:.G28])" office:value-type="float" office:value="148000" calcext:value-type="float">
            <text:p><text:s/>148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4.設置村內遊憩設備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style-name="ce31" table:number-columns-repeated="5"/>
          <table:table-cell table:style-name="ce31" table:formula="of:=[.B29]-SUM([.C29:.G29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25.補助利澤國中新設冷氣設備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F30])" office:value-type="float" office:value="150000" calcext:value-type="float">
            <text:p><text:s/>1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2">
          <table:table-cell table:style-name="ce2" office:value-type="string" calcext:value-type="string">
            <text:p>合計</text:p>
          </table:table-cell>
          <table:table-cell table:style-name="ce20" table:formula="of:=SUM([.B4:.B30])" office:value-type="float" office:value="4593550" calcext:value-type="float">
            <text:p><text:s/>4,593,550 </text:p>
          </table:table-cell>
          <table:table-cell table:style-name="ce20" table:formula="of:=SUM([.C4:.C30])" office:value-type="float" office:value="0" calcext:value-type="float">
            <text:p><text:s/>- </text:p>
          </table:table-cell>
          <table:table-cell table:style-name="ce20" table:formula="of:=SUM([.D4:.D30])" office:value-type="float" office:value="0" calcext:value-type="float">
            <text:p><text:s/>- </text:p>
          </table:table-cell>
          <table:table-cell table:style-name="ce20" table:formula="of:=SUM([.E4:.E30])" office:value-type="float" office:value="0" calcext:value-type="float">
            <text:p><text:s/>- </text:p>
          </table:table-cell>
          <table:table-cell table:style-name="ce20" table:formula="of:=SUM([.F4:.F30])" office:value-type="float" office:value="0" calcext:value-type="float">
            <text:p><text:s/>- </text:p>
          </table:table-cell>
          <table:table-cell table:style-name="ce20" table:formula="of:=SUM([.G4:.G30])" office:value-type="float" office:value="0" calcext:value-type="float">
            <text:p><text:s/>- </text:p>
          </table:table-cell>
          <table:table-cell table:style-name="ce20" table:formula="of:=SUM([.H4:.H30])" office:value-type="float" office:value="4593550" calcext:value-type="float">
            <text:p><text:s/>4,593,550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7年度提報金額</text:p>
          </table:table-cell>
          <table:table-cell table:style-name="ce21" table:formula="of:=[.B31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107年度可支用金額</text:p>
          </table:table-cell>
          <table:table-cell table:style-name="ce23" table:formula="of:=[.B32]-[.B33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31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12" office:value-type="string" calcext:value-type="string">
            <text:p>108年度總支出合計</text:p>
          </table:table-cell>
          <table:table-cell table:style-name="ce28" table:formula="of:=SUM([.B36:.B39])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0]+[.B41]" office:value-type="float" office:value="0" calcext:value-type="float">
            <text:p><text:s/>-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42]/[.B34]*100" office:value-type="float" office:value="0" calcext:value-type="float">
            <text:p>0.00 </text:p>
          </table:table-cell>
          <table:table-cell table:style-name="ce46" office:value-type="string" calcext:value-type="string">
            <text:p>％</text:p>
          </table:table-cell>
          <table:table-cell table:style-name="ce24" table:number-columns-repeated="3"/>
          <table:table-cell table:style-name="ce8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37"/>
        <table:table-column table:style-name="co13" table:default-cell-style-name="ce45"/>
        <table:table-column table:style-name="co3" table:number-columns-repeated="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5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6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59"/>
          <table:covered-table-cell table:style-name="ce69"/>
          <table:table-cell table:style-name="ce53" table:number-columns-repeated="1015"/>
        </table:table-row>
        <table:table-row table:style-name="ro27">
          <table:table-cell table:style-name="ce55" office:value-type="string" calcext:value-type="string">
            <text:p>1.村民意外險</text:p>
          </table:table-cell>
          <table:table-cell table:style-name="ce60" office:value-type="float" office:value="1500000" calcext:value-type="float">
            <text:p><text:s/>1,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7" table:number-columns-repeated="2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1500000" calcext:value-type="float">
            <text:p><text:s/>1,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1">
          <table:table-cell table:style-name="ce4" office:value-type="string" calcext:value-type="string">
            <text:p>2.婦女生育補助及意外死亡喪葬慰助</text:p>
          </table:table-cell>
          <table:table-cell table:style-name="ce60" office:value-type="float" office:value="240000" calcext:value-type="float">
            <text:p><text:s/>2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240000" calcext:value-type="float">
            <text:p><text:s/>24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8">
          <table:table-cell table:style-name="ce4" office:value-type="string" calcext:value-type="string">
            <text:p>3.村民急難救助經費</text:p>
          </table:table-cell>
          <table:table-cell table:style-name="ce60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9">
          <table:table-cell table:style-name="ce4" office:value-type="string" calcext:value-type="string">
            <text:p>4.自然死亡慰問金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300000" calcext:value-type="float">
            <text:p><text:s/>3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5.補助住戶水電基本費</text:p>
          </table:table-cell>
          <table:table-cell table:style-name="ce60" office:value-type="float" office:value="1000000" calcext:value-type="float">
            <text:p><text:s/>1,0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1000000" calcext:value-type="float">
            <text:p><text:s/>1,0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4">
          <table:table-cell table:style-name="ce4" office:value-type="string" calcext:value-type="string">
            <text:p>6.利澤國小學童營養午餐經費</text:p>
          </table:table-cell>
          <table:table-cell table:style-name="ce17" office:value-type="float" office:value="1336500" calcext:value-type="float">
            <text:p><text:s/>1,336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1336500" calcext:value-type="float">
            <text:p><text:s/>1,336,5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7.利澤國中學童營養午餐經費</text:p>
          </table:table-cell>
          <table:table-cell table:style-name="ce17" office:value-type="float" office:value="920000" calcext:value-type="float">
            <text:p><text:s/>92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920000" calcext:value-type="float">
            <text:p><text:s/>9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1">
          <table:table-cell table:style-name="ce4" office:value-type="string" calcext:value-type="string">
            <text:p>8.監視及廣播系統電費、維護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14596" calcext:value-type="float">
            <text:p><text:s/>14,596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G11])" office:value-type="float" office:value="485404" calcext:value-type="float">
            <text:p><text:s/>485,404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2">
          <table:table-cell table:style-name="ce4" office:value-type="string" calcext:value-type="string">
            <text:p>9.成興村老人福利中心各項營運(老人營養午餐等)經費</text:p>
          </table:table-cell>
          <table:table-cell table:style-name="ce19" office:value-type="float" office:value="3200000" calcext:value-type="float">
            <text:p><text:s/>3,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G12])" office:value-type="float" office:value="3200000" calcext:value-type="float">
            <text:p><text:s/>3,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3">
          <table:table-cell table:style-name="ce4" office:value-type="string" calcext:value-type="string">
            <text:p>10.村民慰問品(白米)</text:p>
          </table:table-cell>
          <table:table-cell table:style-name="ce19" office:value-type="float" office:value="700000" calcext:value-type="float">
            <text:p><text:s/>7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3]-SUM([.C13:.G1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2">
          <table:table-cell table:style-name="ce4" office:value-type="string" calcext:value-type="string">
            <text:p>11.利澤國小充實設備、學習活動經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56" office:value-type="string" calcext:value-type="string">
            <text:p>12.利澤國中校園愛心志工、充實設備及各項活動經費</text:p>
          </table:table-cell>
          <table:table-cell table:style-name="ce17" office:value-type="float" office:value="150000" calcext:value-type="float">
            <text:p><text:s/>1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150000" calcext:value-type="float">
            <text:p><text:s/>15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1">
          <table:table-cell table:style-name="ce4" office:value-type="string" calcext:value-type="string">
            <text:p>13.利澤國中西式划船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5">
          <table:table-cell table:style-name="ce4" office:value-type="string" calcext:value-type="string">
            <text:p>14.補助利澤義消、義警、民防及防火宣導隊等活動經費</text:p>
          </table:table-cell>
          <table:table-cell table:style-name="ce17" office:value-type="float" office:value="110000" calcext:value-type="float">
            <text:p><text:s/>11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10000" calcext:value-type="float">
            <text:p><text:s/>11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21">
          <table:table-cell table:style-name="ce4" office:value-type="string" calcext:value-type="string">
            <text:p>15.補助社區綠美化、各項活動及社區業務相關費用等</text:p>
          </table:table-cell>
          <table:table-cell table:style-name="ce17" office:value-type="float" office:value="1310000" calcext:value-type="float">
            <text:p><text:s/>1,31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1310000" calcext:value-type="float">
            <text:p><text:s/>1,31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2">
          <table:table-cell table:style-name="ce4" office:value-type="string" calcext:value-type="string">
            <text:p>16.與鄉立幼兒園共同辦理環境教育活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17.村內藝文、民俗、節慶、寺廟慶典、政令、研習及提升居民生活環境品質、環保宣導學習等相關活動經費</text:p>
          </table:table-cell>
          <table:table-cell table:style-name="ce17" office:value-type="float" office:value="1800000" calcext:value-type="float">
            <text:p><text:s/>1,8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800000" calcext:value-type="float">
            <text:p><text:s/>1,8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18.村內綠美化、環境清理及除草雇工經費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400000" calcext:value-type="float">
            <text:p><text:s/>400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35">
          <table:table-cell table:style-name="ce4" office:value-type="string" calcext:value-type="string">
            <text:p>19.設置村內1萬元以內各項設施設備經費</text:p>
          </table:table-cell>
          <table:table-cell table:style-name="ce19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33">
          <table:table-cell table:style-name="ce4" office:value-type="string" calcext:value-type="string">
            <text:p>20.村內各項設施、設備及器材維護</text:p>
          </table:table-cell>
          <table:table-cell table:style-name="ce19" office:value-type="float" office:value="550000" calcext:value-type="float">
            <text:p><text:s/>5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550000" calcext:value-type="float">
            <text:p><text:s/>5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1.村內業務相關費用及雜支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37">
          <table:table-cell table:style-name="ce4" office:value-type="string" calcext:value-type="string">
            <text:p>22.成興村老人福利中心水電、通訊、保全費</text:p>
          </table:table-cell>
          <table:table-cell table:style-name="ce19" office:value-type="float" office:value="280000" calcext:value-type="float">
            <text:p><text:s/>280,000 </text:p>
          </table:table-cell>
          <table:table-cell table:style-name="ce31" office:value-type="float" office:value="30825" calcext:value-type="float">
            <text:p><text:s/>30,825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249175" calcext:value-type="float">
            <text:p><text:s/>249,175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8">
          <table:table-cell table:style-name="ce4" office:value-type="string" calcext:value-type="string">
            <text:p>23.成興村老人福利中心各項設施設備維護、其他相關費用及雜支</text:p>
          </table:table-cell>
          <table:table-cell table:style-name="ce19" office:value-type="float" office:value="600000" calcext:value-type="float">
            <text:p><text:s/>600,000 </text:p>
          </table:table-cell>
          <table:table-cell table:style-name="ce31" office:value-type="float" office:value="114590" calcext:value-type="float">
            <text:p><text:s/>114,590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7]-SUM([.C27:.F27])" office:value-type="float" office:value="485410" calcext:value-type="float">
            <text:p><text:s/>485,41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9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40">
          <table:table-cell table:style-name="ce4" office:value-type="string" calcext:value-type="string">
            <text:p>24.利澤國小充實設備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9]-SUM([.C29:.F2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5.利澤國中充實設備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G30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6.辦理成興村老人福利中心天花板、牆壁改善工程</text:p>
          </table:table-cell>
          <table:table-cell table:style-name="ce19" office:value-type="float" office:value="2300000" calcext:value-type="float">
            <text:p><text:s/>2,3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66"/>
          <table:table-cell table:style-name="ce68"/>
          <table:table-cell table:style-name="ce31"/>
          <table:table-cell table:style-name="ce31" table:formula="of:=[.B31]-SUM([.C31:.G31])" office:value-type="float" office:value="2300000" calcext:value-type="float">
            <text:p><text:s/>2,3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27.村內道路照明維修改善、增設及交通安全設施改善等經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2]-SUM([.C32:.G32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8.成興老人活動中心購置設備及整修經費</text:p>
          </table:table-cell>
          <table:table-cell table:style-name="ce17" office:value-type="float" office:value="700000" calcext:value-type="float">
            <text:p><text:s/>7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3]-SUM([.C33:.G3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9.村內各路口監視器設施購置及汰舊換新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/>
          <table:table-cell table:style-name="ce31" table:formula="of:=[.B34]-SUM([.C34:.G34])" office:value-type="float" office:value="400000" calcext:value-type="float">
            <text:p><text:s/>4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0.村內其他設備設施設置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5]-SUM([.C35:.G35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1.成興村老人活動中心增設電子看板</text:p>
          </table:table-cell>
          <table:table-cell table:style-name="ce19" office:value-type="float" office:value="930000" calcext:value-type="float">
            <text:p><text:s/>930,000 </text:p>
          </table:table-cell>
          <table:table-cell table:style-name="ce31" table:number-columns-repeated="3"/>
          <table:table-cell table:style-name="ce68"/>
          <table:table-cell table:style-name="ce31"/>
          <table:table-cell table:style-name="ce31" table:formula="of:=[.B36]-SUM([.C36:.G36])" office:value-type="float" office:value="930000" calcext:value-type="float">
            <text:p><text:s/>9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2.蘭陽觀海渡假村社區管理委員會休閒運動器材</text:p>
          </table:table-cell>
          <table:table-cell table:style-name="ce19" office:value-type="float" office:value="700000" calcext:value-type="float">
            <text:p><text:s/>700,000 </text:p>
          </table:table-cell>
          <table:table-cell table:style-name="ce31" table:number-columns-repeated="3"/>
          <table:table-cell table:style-name="ce68"/>
          <table:table-cell table:style-name="ce31"/>
          <table:table-cell table:style-name="ce31" table:formula="of:=[.B37]-SUM([.C37:.G37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33.成興村老人福利中心相關修繕經費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8]-SUM([.C38:.F38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4.成興村老人福利中心相關配備經費</text:p>
          </table:table-cell>
          <table:table-cell table:style-name="ce19" office:value-type="float" office:value="109323" calcext:value-type="float">
            <text:p><text:s/>109,3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9]-SUM([.C39:.F39])" office:value-type="float" office:value="109323" calcext:value-type="float">
            <text:p><text:s/>109,323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39])" office:value-type="float" office:value="21785823" calcext:value-type="float">
            <text:p><text:s/>21,785,823 </text:p>
          </table:table-cell>
          <table:table-cell table:style-name="ce20" table:formula="of:=SUM([.C4:.C39])" office:value-type="float" office:value="160011" calcext:value-type="float">
            <text:p><text:s/>160,011 </text:p>
          </table:table-cell>
          <table:table-cell table:style-name="ce20" table:formula="of:=SUM([.D4:.D39])" office:value-type="float" office:value="0" calcext:value-type="float">
            <text:p><text:s/>- </text:p>
          </table:table-cell>
          <table:table-cell table:style-name="ce20" table:formula="of:=SUM([.E4:.E39])" office:value-type="float" office:value="0" calcext:value-type="float">
            <text:p><text:s/>- </text:p>
          </table:table-cell>
          <table:table-cell table:style-name="ce20" table:formula="of:=SUM([.F4:.F39])" office:value-type="float" office:value="0" calcext:value-type="float">
            <text:p><text:s/>- </text:p>
          </table:table-cell>
          <table:table-cell table:style-name="ce20" table:formula="of:=SUM([.G4:.G39])" office:value-type="float" office:value="0" calcext:value-type="float">
            <text:p><text:s/>- </text:p>
          </table:table-cell>
          <table:table-cell table:style-name="ce20" table:formula="of:=SUM([.H4:.H39])" office:value-type="float" office:value="21625812" calcext:value-type="float">
            <text:p><text:s/>21,625,812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40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1">
          <table:table-cell table:style-name="ce7" office:value-type="string" calcext:value-type="string">
            <text:p>108年度可支用金額</text:p>
          </table:table-cell>
          <table:table-cell table:style-name="ce63" table:formula="of:=[.B41]-[.B42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57"/>
          <table:table-cell table:style-name="ce39"/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40]" office:value-type="float" office:value="160011" calcext:value-type="float">
            <text:p><text:s/>160,011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40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46:.B49])" office:value-type="float" office:value="160011" calcext:value-type="float">
            <text:p><text:s/>160,011 </text:p>
          </table:table-cell>
          <table:table-cell table:style-name="ce64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50]+[.B51]" office:value-type="float" office:value="160011" calcext:value-type="float">
            <text:p><text:s/>160,011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52]/[.B43]*100" office:value-type="float" office:value="0.73447305617052" calcext:value-type="float">
            <text:p>0.73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65"/>
          <table:table-cell table:style-name="ce8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table:table-column table:style-name="co16" table:default-cell-style-name="ce14"/>
        <table:table-column table:style-name="co14" table:default-cell-style-name="ce14"/>
        <table:table-column table:style-name="co4" table:default-cell-style-name="ce37"/>
        <table:table-column table:style-name="co14" table:default-cell-style-name="ce45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1.辦理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4">
          <table:table-cell table:style-name="ce4" office:value-type="string" calcext:value-type="string">
            <text:p>2.補助國中學童營養午餐</text:p>
          </table:table-cell>
          <table:table-cell table:style-name="ce17" office:value-type="float" office:value="110000" calcext:value-type="float">
            <text:p><text:s/>11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110000" calcext:value-type="float">
            <text:p><text:s/>11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4" office:value-type="string" calcext:value-type="string">
            <text:p>3.補助國小學童營養午餐</text:p>
          </table:table-cell>
          <table:table-cell table:style-name="ce17" office:value-type="float" office:value="160000" calcext:value-type="float">
            <text:p><text:s/>1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160000" calcext:value-type="float">
            <text:p><text:s/>16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4.季新村民水電基本費</text:p>
          </table:table-cell>
          <table:table-cell table:style-name="ce17" office:value-type="float" office:value="600000" calcext:value-type="float">
            <text:p><text:s/>6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600000" calcext:value-type="float">
            <text:p><text:s/>6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43">
          <table:table-cell table:style-name="ce4" office:value-type="string" calcext:value-type="string">
            <text:p>5.監視系統電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6.監視、廣播系統養護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G9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3">
          <table:table-cell table:style-name="ce4" office:value-type="string" calcext:value-type="string">
            <text:p>7.補助社區長青食堂餐費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300000" calcext:value-type="float">
            <text:p><text:s/>3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3">
          <table:table-cell table:style-name="ce4" office:value-type="string" calcext:value-type="string">
            <text:p>8.補助社區活動中心、集會所水電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30000" calcext:value-type="float">
            <text:p><text:s/>13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4">
          <table:table-cell table:style-name="ce4" office:value-type="string" calcext:value-type="string">
            <text:p>9.補助社區及社團辦理提升生活品質及教育文化活動等經費</text:p>
          </table:table-cell>
          <table:table-cell table:style-name="ce17" office:value-type="float" office:value="472000" calcext:value-type="float">
            <text:p><text:s/>472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472000" calcext:value-type="float">
            <text:p><text:s/>472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5">
          <table:table-cell table:style-name="ce4" office:value-type="string" calcext:value-type="string">
            <text:p>10.補助利澤國中、小愛心媽媽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11.補助利澤國中校慶及各項活動經費</text:p>
          </table:table-cell>
          <table:table-cell table:style-name="ce76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12.補助利澤國小校慶及各項活動經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13.補助義消等團體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14.辦理村內綠美化暨環境清潔維護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30000" calcext:value-type="float">
            <text:p><text:s/>1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5.補助利澤國中西式划船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46">
          <table:table-cell table:style-name="ce4" office:value-type="string" calcext:value-type="string">
            <text:p>16.配合或辦理村內藝文、民俗、節慶、寺廟慶典、政令、研習及環保觀摩宣導等相關活動經費、村內業務所需相關雜支經費</text:p>
          </table:table-cell>
          <table:table-cell table:style-name="ce17" office:value-type="float" office:value="151010" calcext:value-type="float">
            <text:p><text:s/>15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151010" calcext:value-type="float">
            <text:p><text:s/>151,01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28">
          <table:table-cell table:style-name="ce4" office:value-type="string" calcext:value-type="string">
            <text:p>17.重陽敬老慰問活動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47">
          <table:table-cell table:style-name="ce4" office:value-type="string" calcext:value-type="string">
            <text:p>18.補助社區節慶街景佈置經費暨集會所、活動中心管理維護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40000" calcext:value-type="float">
            <text:p><text:s/>40,000 </text:p>
          </table:table-cell>
          <table:table-cell table:style-name="ce51" office:value-type="string" calcext:value-type="string">
            <text:p>執行中</text:p>
          </table:table-cell>
          <table:table-cell table:style-name="ce72"/>
          <table:table-cell table:style-name="ce82"/>
          <table:table-cell table:number-columns-repeated="1013"/>
        </table:table-row>
        <table:table-row table:style-name="ro47">
          <table:table-cell table:style-name="ce74"/>
          <table:table-cell table:style-name="ce77"/>
          <table:table-cell table:style-name="ce79" table:number-columns-repeated="6"/>
          <table:table-cell table:style-name="ce80"/>
          <table:table-cell table:style-name="ce72"/>
          <table:table-cell table:style-name="ce8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78"/>
          <table:covered-table-cell table:style-name="ce81"/>
          <table:table-cell table:number-columns-repeated="1015"/>
        </table:table-row>
        <table:table-row table:style-name="ro11">
          <table:table-cell table:style-name="ce4" office:value-type="string" calcext:value-type="string">
            <text:p>19.補助社區辦理活動中心、集會所及各項設施、設備興闢與購置</text:p>
          </table:table-cell>
          <table:table-cell table:style-name="ce19" office:value-type="float" office:value="560000" calcext:value-type="float">
            <text:p><text:s/>56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number-columns-repeated="3"/>
          <table:table-cell table:style-name="ce17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560000" calcext:value-type="float">
            <text:p><text:s/>560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8">
          <table:table-cell table:style-name="ce4" office:value-type="string" calcext:value-type="string">
            <text:p>20.辦理本村各項設施、設備興闢與購置</text:p>
          </table:table-cell>
          <table:table-cell table:style-name="ce19" office:value-type="float" office:value="208000" calcext:value-type="float">
            <text:p><text:s/>20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G26])" office:value-type="float" office:value="208000" calcext:value-type="float">
            <text:p><text:s/>208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26])" office:value-type="float" office:value="3781010" calcext:value-type="float">
            <text:p><text:s/>3,781,010 </text:p>
          </table:table-cell>
          <table:table-cell table:style-name="ce20" table:formula="of:=SUM([.C4:.C26])" office:value-type="float" office:value="0" calcext:value-type="float">
            <text:p><text:s/>- </text:p>
          </table:table-cell>
          <table:table-cell table:style-name="ce20" table:formula="of:=SUM([.D4:.D26])" office:value-type="float" office:value="0" calcext:value-type="float">
            <text:p><text:s/>- </text:p>
          </table:table-cell>
          <table:table-cell table:style-name="ce20" table:formula="of:=SUM([.E4:.E26])" office:value-type="float" office:value="0" calcext:value-type="float">
            <text:p><text:s/>- </text:p>
          </table:table-cell>
          <table:table-cell table:style-name="ce20" table:formula="of:=SUM([.F4:.F26])" office:value-type="float" office:value="0" calcext:value-type="float">
            <text:p><text:s/>- </text:p>
          </table:table-cell>
          <table:table-cell table:style-name="ce20" table:formula="of:=SUM([.G4:.G26])" office:value-type="float" office:value="0" calcext:value-type="float">
            <text:p><text:s/>- </text:p>
          </table:table-cell>
          <table:table-cell table:style-name="ce20" table:formula="of:=SUM([.H4:.H26])" office:value-type="float" office:value="3781010" calcext:value-type="float">
            <text:p><text:s/>3,781,010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5" office:value-type="string" calcext:value-type="string">
            <text:p>108年度提報金額</text:p>
          </table:table-cell>
          <table:table-cell table:style-name="ce21" table:formula="of:=[.B27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6">
          <table:table-cell table:style-name="ce7" office:value-type="string" calcext:value-type="string">
            <text:p>108年度可支用金額</text:p>
          </table:table-cell>
          <table:table-cell table:style-name="ce23" table:formula="of:=[.B28]-[.B29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24" table:number-columns-repeated="4"/>
          <table:table-cell table:style-name="ce32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27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27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27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27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32:.B35])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27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36]+[.B37]" office:value-type="float" office:value="0" calcext:value-type="float">
            <text:p><text:s/>-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38]/[.B30]*100" office:value-type="float" office:value="0" calcext:value-type="float">
            <text:p>0.00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100"/>
        <table:table-column table:style-name="co8" table:default-cell-style-name="ce100"/>
        <table:table-column table:style-name="co26" table:default-cell-style-name="ce100"/>
        <table:table-column table:style-name="co27" table:default-cell-style-name="ce100"/>
        <table:table-column table:style-name="co8" table:default-cell-style-name="ce100"/>
        <table:table-column table:style-name="co21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9">
            <table:table-cell table:style-name="ce83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9" table:visibility="collapse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0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本鄉監視系統養護費</text:p>
          </table:table-cell>
          <table:table-cell table:style-name="ce31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47" office:value-type="float" office:value="0" calcext:value-type="float">
            <text:p><text:s/>- </text:p>
          </table:table-cell>
          <table:table-cell table:style-name="ce103" table:formula="of:=[.B5]-SUM([.C5:.G5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1">
          <table:table-cell table:style-name="ce4" office:value-type="string" calcext:value-type="string">
            <text:p>2.防盜監視系統附掛民宅電費</text:p>
          </table:table-cell>
          <table:table-cell table:style-name="ce31" office:value-type="float" office:value="120000" calcext:value-type="float">
            <text:p><text:s/>120,000 </text:p>
          </table:table-cell>
          <table:table-cell table:style-name="ce30" office:value-type="float" office:value="28500" calcext:value-type="float">
            <text:p><text:s/>28,500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103" table:formula="of:=[.B6]-SUM([.C6:.F6])" office:value-type="float" office:value="91500" calcext:value-type="float">
            <text:p><text:s/>91,5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4">
          <table:table-cell table:style-name="ce4" office:value-type="string" calcext:value-type="string">
            <text:p>3.辦理鄉民生育補助及喪葬慰助</text:p>
          </table:table-cell>
          <table:table-cell table:style-name="ce91" office:value-type="float" office:value="3800000" calcext:value-type="float">
            <text:p><text:s/>3,8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7" table:number-columns-repeated="2"/>
          <table:table-cell table:style-name="ce30" office:value-type="float" office:value="0" calcext:value-type="float">
            <text:p><text:s/>- </text:p>
          </table:table-cell>
          <table:table-cell table:style-name="ce103" table:formula="of:=[.B7]-SUM([.C7:.F7])" office:value-type="float" office:value="3800000" calcext:value-type="float">
            <text:p><text:s/>3,800,000 </text:p>
          </table:table-cell>
          <table:table-cell table:style-name="ce51" office:value-type="string" calcext:value-type="string">
            <text:p>執行中</text:p>
          </table:table-cell>
          <table:table-cell table:style-name="ce105" table:number-columns-repeated="1015"/>
        </table:table-row>
        <table:table-row table:style-name="ro24">
          <table:table-cell table:style-name="ce4" office:value-type="string" calcext:value-type="string">
            <text:p>4.本鄉公共設施修繕費用</text:p>
          </table:table-cell>
          <table:table-cell table:style-name="ce31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103" table:formula="of:=[.B8]-SUM([.C8:.F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40" table:visibility="collapse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50">
          <table:table-cell table:style-name="ce4" office:value-type="string" calcext:value-type="string">
            <text:p>5.補助各村、社區及社團辦理環境保護、衛生或美化、提升生活品質、教育文化水準等有關之事項</text:p>
          </table:table-cell>
          <table:table-cell table:style-name="ce91" office:value-type="float" office:value="5274275" calcext:value-type="float">
            <text:p><text:s/>5,274,275 </text:p>
          </table:table-cell>
          <table:table-cell table:style-name="ce91" office:value-type="float" office:value="2529" calcext:value-type="float">
            <text:p><text:s/>2,529 </text:p>
          </table:table-cell>
          <table:table-cell table:style-name="ce97" table:number-columns-repeated="3"/>
          <table:table-cell table:style-name="ce97" office:value-type="float" office:value="0" calcext:value-type="float">
            <text:p><text:s/>- </text:p>
          </table:table-cell>
          <table:table-cell table:style-name="ce97" table:formula="of:=[.B10]-SUM([.C10:.F10])" office:value-type="float" office:value="5271746" calcext:value-type="float">
            <text:p><text:s/>5,271,746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1">
          <table:table-cell table:style-name="ce4" office:value-type="string" calcext:value-type="string">
            <text:p>6.辦理環境保護、衛生或美化、提升生活品質、教育文化水準等有關之事項</text:p>
          </table:table-cell>
          <table:table-cell table:style-name="ce91" office:value-type="float" office:value="489723" calcext:value-type="float">
            <text:p><text:s/>489,72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7" office:value-type="float" office:value="0" calcext:value-type="float">
            <text:p><text:s/>- </text:p>
          </table:table-cell>
          <table:table-cell table:style-name="ce97" table:formula="of:=[.B11]-SUM([.C11:.F11])" office:value-type="float" office:value="489723" calcext:value-type="float">
            <text:p><text:s/>489,723 </text:p>
          </table:table-cell>
          <table:table-cell table:style-name="ce51" office:value-type="string" calcext:value-type="string">
            <text:p>執行中</text:p>
          </table:table-cell>
          <table:table-cell table:style-name="ce106" table:number-columns-repeated="1015"/>
        </table:table-row>
        <table:table-row table:style-name="ro52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53">
          <table:table-cell table:style-name="ce4" office:value-type="string" calcext:value-type="string">
            <text:p>7.補助各村、社區及社團辦理環境保護、衛生或美化、提升生活品質、教育文化水準等有關之事項</text:p>
          </table:table-cell>
          <table:table-cell table:style-name="ce91" office:value-type="float" office:value="2880000" calcext:value-type="float">
            <text:p><text:s/>2,88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7" table:formula="of:=[.B13]-SUM([.C13:.G13])" office:value-type="float" office:value="2880000" calcext:value-type="float">
            <text:p><text:s/>2,88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0">
          <table:table-cell table:style-name="ce84" office:value-type="string" calcext:value-type="string">
            <text:p>8.本鄉公共設施之規劃、改善、興建工程</text:p>
          </table:table-cell>
          <table:table-cell table:style-name="ce91" office:value-type="float" office:value="6000000" calcext:value-type="float">
            <text:p><text:s/>6,00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101"/>
          <table:table-cell table:style-name="ce97" table:formula="of:=[.B14]-SUM([.C14:.G14])" office:value-type="float" office:value="6000000" calcext:value-type="float">
            <text:p><text:s/>6,0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4">
          <table:table-cell table:style-name="ce85" office:value-type="string" calcext:value-type="string">
            <text:p>合計</text:p>
          </table:table-cell>
          <table:table-cell table:style-name="ce92" table:formula="of:=SUM([.B5:.B14])" office:value-type="float" office:value="19563998" calcext:value-type="float">
            <text:p><text:s/>19,563,998 </text:p>
          </table:table-cell>
          <table:table-cell table:style-name="ce98" table:formula="of:=SUM([.C5:.C14])" office:value-type="float" office:value="31029" calcext:value-type="float">
            <text:p><text:s/>31,029 </text:p>
          </table:table-cell>
          <table:table-cell table:style-name="ce98" table:formula="of:=SUM([.D5:.D14])" office:value-type="float" office:value="0" calcext:value-type="float">
            <text:p><text:s/>- </text:p>
          </table:table-cell>
          <table:table-cell table:style-name="ce98" table:formula="of:=SUM([.E5:.E14])" office:value-type="float" office:value="0" calcext:value-type="float">
            <text:p><text:s/>- </text:p>
          </table:table-cell>
          <table:table-cell table:style-name="ce98" table:formula="of:=SUM([.F5:.F14])" office:value-type="float" office:value="0" calcext:value-type="float">
            <text:p><text:s/>- </text:p>
          </table:table-cell>
          <table:table-cell table:style-name="ce102" table:formula="of:=SUM([.G5:.G14])" office:value-type="float" office:value="0" calcext:value-type="float">
            <text:p><text:s/>- </text:p>
          </table:table-cell>
          <table:table-cell table:style-name="ce92" table:formula="of:=SUM([.H5:.H14])" office:value-type="float" office:value="19532969" calcext:value-type="float">
            <text:p><text:s/>19,532,969 </text:p>
          </table:table-cell>
          <table:table-cell table:style-name="ce104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15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1">
          <table:table-cell table:style-name="ce7" office:value-type="string" calcext:value-type="string">
            <text:p>108年度可支用金額</text:p>
          </table:table-cell>
          <table:table-cell table:style-name="ce63" table:formula="of:=[.B16]-[.B17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5">
          <table:table-cell table:style-name="ce13" table:number-columns-repeated="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6" office:value-type="string" calcext:value-type="string">
            <text:p>108年第1季支用</text:p>
          </table:table-cell>
          <table:table-cell table:style-name="ce93" table:formula="of:=[.C15]" office:value-type="float" office:value="31029" calcext:value-type="float">
            <text:p><text:s/>31,029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7" office:value-type="string" calcext:value-type="string">
            <text:p>108年第2季支用</text:p>
          </table:table-cell>
          <table:table-cell table:style-name="ce94" table:formula="of:=[.D15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7" office:value-type="string" calcext:value-type="string">
            <text:p>108年第3季支用</text:p>
          </table:table-cell>
          <table:table-cell table:style-name="ce94" table:formula="of:=[.E15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8" office:value-type="string" calcext:value-type="string">
            <text:p>108年第4季支用</text:p>
          </table:table-cell>
          <table:table-cell table:style-name="ce95" table:formula="of:=[.F15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9" office:value-type="string" calcext:value-type="string">
            <text:p>108年度總支出合計</text:p>
          </table:table-cell>
          <table:table-cell table:style-name="ce96" table:formula="of:=SUM([.B20:.B23])" office:value-type="float" office:value="31029" calcext:value-type="float">
            <text:p><text:s/>31,029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7" office:value-type="string" calcext:value-type="string">
            <text:p>保留數</text:p>
          </table:table-cell>
          <table:table-cell table:style-name="ce94" table:formula="of:=[.G15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56">
          <table:table-cell table:style-name="ce88" office:value-type="string" calcext:value-type="string">
            <text:p>合計</text:p>
          </table:table-cell>
          <table:table-cell table:style-name="ce95" table:formula="of:=[.B24]+[.B25]" office:value-type="float" office:value="31029" calcext:value-type="float">
            <text:p><text:s/>31,029 </text:p>
          </table:table-cell>
          <table:table-cell table:style-name="ce99" office:value-type="string" calcext:value-type="string">
            <text:p>計畫執行率</text:p>
          </table:table-cell>
          <table:table-cell table:style-name="ce42" table:formula="of:=[.B26]/[.B18]*100" office:value-type="float" office:value="0.158602551482575" calcext:value-type="float">
            <text:p>0.16 </text:p>
          </table:table-cell>
          <table:table-cell table:style-name="ce8" office:value-type="string" calcext:value-type="string">
            <text:p>％</text:p>
          </table:table-cell>
          <table:table-cell table:style-name="ce41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Sheet1" table:style-name="ta5">
        <office:forms form:automatic-focus="false" form:apply-design-mode="false"/>
        <table:table-column table:style-name="co9" table:number-columns-repeated="1024" table:default-cell-style-name="Default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09:28:42.5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date>2019-05-03T09:29:47.244000000</dc:date>
    <meta:print-date>2019-04-19T15:31:06</meta:print-date>
    <meta:generator>NDCODFApplicationTools/0.1.1$Windows_x86 LibreOffice_project/0f08bd63a279600245557ebc4779946afbf213c1</meta:generator>
    <meta:editing-duration>PT1M5S</meta:editing-duration>
    <meta:editing-cycles>1</meta:editing-cycles>
    <meta:document-statistic meta:table-count="5" meta:cell-count="694" meta:object-count="0"/>
  </office:meta>
</office:document-meta>
</file>