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44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24.8mm"/>
    </style:style>
    <style:style style:name="co8" style:family="table-column">
      <style:table-column-properties fo:break-before="auto" style:column-width="23.71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49.27mm"/>
    </style:style>
    <style:style style:name="co11" style:family="table-column">
      <style:table-column-properties fo:break-before="auto" style:column-width="32.77mm"/>
    </style:style>
    <style:style style:name="co12" style:family="table-column">
      <style:table-column-properties fo:break-before="auto" style:column-width="22.44mm"/>
    </style:style>
    <style:style style:name="co13" style:family="table-column">
      <style:table-column-properties fo:break-before="auto" style:column-width="24.62mm"/>
    </style:style>
    <style:style style:name="co14" style:family="table-column">
      <style:table-column-properties fo:break-before="auto" style:column-width="27.45mm"/>
    </style:style>
    <style:style style:name="co15" style:family="table-column">
      <style:table-column-properties fo:break-before="auto" style:column-width="25.89mm"/>
    </style:style>
    <style:style style:name="co16" style:family="table-column">
      <style:table-column-properties fo:break-before="auto" style:column-width="17.37mm"/>
    </style:style>
    <style:style style:name="co17" style:family="table-column">
      <style:table-column-properties fo:break-before="auto" style:column-width="41.84mm"/>
    </style:style>
    <style:style style:name="co18" style:family="table-column">
      <style:table-column-properties fo:break-before="auto" style:column-width="25.52mm"/>
    </style:style>
    <style:style style:name="co19" style:family="table-column">
      <style:table-column-properties fo:break-before="auto" style:column-width="32.23mm"/>
    </style:style>
    <style:style style:name="co20" style:family="table-column">
      <style:table-column-properties fo:break-before="auto" style:column-width="23.9mm"/>
    </style:style>
    <style:style style:name="co21" style:family="table-column">
      <style:table-column-properties fo:break-before="auto" style:column-width="23.35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57.24mm"/>
    </style:style>
    <style:style style:name="co24" style:family="table-column">
      <style:table-column-properties fo:break-before="auto" style:column-width="22.98mm"/>
    </style:style>
    <style:style style:name="co25" style:family="table-column">
      <style:table-column-properties fo:break-before="auto" style:column-width="26.79mm"/>
    </style:style>
    <style:style style:name="co26" style:family="table-column">
      <style:table-column-properties fo:break-before="auto" style:column-width="26.07mm"/>
    </style:style>
    <style:style style:name="co27" style:family="table-column">
      <style:table-column-properties fo:break-before="auto" style:column-width="24.25mm"/>
    </style:style>
    <style:style style:name="co28" style:family="table-column">
      <style:table-column-properties fo:break-before="auto" style:column-width="21.91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0.76mm" fo:break-before="auto" style:use-optimal-row-height="false"/>
    </style:style>
    <style:style style:name="ro4" style:family="table-row">
      <style:table-row-properties style:row-height="9.8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93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11.82mm" fo:break-before="auto" style:use-optimal-row-height="false"/>
    </style:style>
    <style:style style:name="ro9" style:family="table-row">
      <style:table-row-properties style:row-height="10.41mm" fo:break-before="auto" style:use-optimal-row-height="false"/>
    </style:style>
    <style:style style:name="ro10" style:family="table-row">
      <style:table-row-properties style:row-height="10.94mm" fo:break-before="auto" style:use-optimal-row-height="false"/>
    </style:style>
    <style:style style:name="ro11" style:family="table-row">
      <style:table-row-properties style:row-height="16.23mm" fo:break-before="auto" style:use-optimal-row-height="false"/>
    </style:style>
    <style:style style:name="ro12" style:family="table-row">
      <style:table-row-properties style:row-height="17.29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25.75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3.41mm" fo:break-before="auto" style:use-optimal-row-height="false"/>
    </style:style>
    <style:style style:name="ro17" style:family="table-row">
      <style:table-row-properties style:row-height="14.99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17.11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12.52mm" fo:break-before="auto" style:use-optimal-row-height="false"/>
    </style:style>
    <style:style style:name="ro22" style:family="table-row">
      <style:table-row-properties style:row-height="12.35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9.35mm" fo:break-before="auto" style:use-optimal-row-height="false"/>
    </style:style>
    <style:style style:name="ro25" style:family="table-row">
      <style:table-row-properties style:row-height="20.37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9.17mm" fo:break-before="auto" style:use-optimal-row-height="false"/>
    </style:style>
    <style:style style:name="ro30" style:family="table-row">
      <style:table-row-properties style:row-height="11.47mm" fo:break-before="auto" style:use-optimal-row-height="false"/>
    </style:style>
    <style:style style:name="ro31" style:family="table-row">
      <style:table-row-properties style:row-height="13.58mm" fo:break-before="auto" style:use-optimal-row-height="false"/>
    </style:style>
    <style:style style:name="ro32" style:family="table-row">
      <style:table-row-properties style:row-height="11.29mm" fo:break-before="auto" style:use-optimal-row-height="false"/>
    </style:style>
    <style:style style:name="ro33" style:family="table-row">
      <style:table-row-properties style:row-height="13.05mm" fo:break-before="auto" style:use-optimal-row-height="false"/>
    </style:style>
    <style:style style:name="ro34" style:family="table-row">
      <style:table-row-properties style:row-height="11.99mm" fo:break-before="auto" style:use-optimal-row-height="false"/>
    </style:style>
    <style:style style:name="ro35" style:family="table-row">
      <style:table-row-properties style:row-height="15.17mm" fo:break-before="auto" style:use-optimal-row-height="false"/>
    </style:style>
    <style:style style:name="ro36" style:family="table-row">
      <style:table-row-properties style:row-height="13.23mm" fo:break-before="auto" style:use-optimal-row-height="false"/>
    </style:style>
    <style:style style:name="ro37" style:family="table-row">
      <style:table-row-properties style:row-height="19.76mm" fo:break-before="auto" style:use-optimal-row-height="false"/>
    </style:style>
    <style:style style:name="ro38" style:family="table-row">
      <style:table-row-properties style:row-height="12.88mm" fo:break-before="auto" style:use-optimal-row-height="false"/>
    </style:style>
    <style:style style:name="ro39" style:family="table-row">
      <style:table-row-properties style:row-height="16.05mm" fo:break-before="auto" style:use-optimal-row-height="false"/>
    </style:style>
    <style:style style:name="ro40" style:family="table-row">
      <style:table-row-properties style:row-height="9.79mm" fo:break-before="auto" style:use-optimal-row-height="false"/>
    </style:style>
    <style:style style:name="ro41" style:family="table-row">
      <style:table-row-properties style:row-height="17.64mm" fo:break-before="auto" style:use-optimal-row-height="false"/>
    </style:style>
    <style:style style:name="ro42" style:family="table-row">
      <style:table-row-properties style:row-height="4.52mm" fo:break-before="auto" style:use-optimal-row-height="false"/>
    </style:style>
    <style:style style:name="ro43" style:family="table-row">
      <style:table-row-properties style:row-height="18.17mm" fo:break-before="auto" style:use-optimal-row-height="false"/>
    </style:style>
    <style:style style:name="ro44" style:family="table-row">
      <style:table-row-properties style:row-height="9.7mm" fo:break-before="auto" style:use-optimal-row-height="false"/>
    </style:style>
    <style:style style:name="ro45" style:family="table-row">
      <style:table-row-properties style:row-height="16.93mm" fo:break-before="auto" style:use-optimal-row-height="false"/>
    </style:style>
    <style:style style:name="ro46" style:family="table-row">
      <style:table-row-properties style:row-height="10.23mm" fo:break-before="auto" style:use-optimal-row-height="false"/>
    </style:style>
    <style:style style:name="ro47" style:family="table-row">
      <style:table-row-properties style:row-height="29.99mm" fo:break-before="auto" style:use-optimal-row-height="false"/>
    </style:style>
    <style:style style:name="ro48" style:family="table-row">
      <style:table-row-properties style:row-height="17.99mm" fo:break-before="auto" style:use-optimal-row-height="false"/>
    </style:style>
    <style:style style:name="ro49" style:family="table-row">
      <style:table-row-properties style:row-height="14.29mm" fo:break-before="auto" style:use-optimal-row-height="false"/>
    </style:style>
    <style:style style:name="ro50" style:family="table-row">
      <style:table-row-properties style:row-height="20.99mm" fo:break-before="auto" style:use-optimal-row-height="false"/>
    </style:style>
    <style:style style:name="ro51" style:family="table-row">
      <style:table-row-properties style:row-height="19.05mm" fo:break-before="auto" style:use-optimal-row-height="false"/>
    </style:style>
    <style:style style:name="ro52" style:family="table-row">
      <style:table-row-properties style:row-height="17.46mm" fo:break-before="auto" style:use-optimal-row-height="false"/>
    </style:style>
    <style:style style:name="ro53" style:family="table-row">
      <style:table-row-properties style:row-height="7.94mm" fo:break-before="auto" style:use-optimal-row-height="false"/>
    </style:style>
    <style:style style:name="ro54" style:family="table-row">
      <style:table-row-properties style:row-height="18.34mm" fo:break-before="auto" style:use-optimal-row-height="false"/>
    </style:style>
    <style:style style:name="ro55" style:family="table-row">
      <style:table-row-properties style:row-height="8.11mm" fo:break-before="auto" style:use-optimal-row-height="false"/>
    </style:style>
    <style:style style:name="ro56" style:family="table-row">
      <style:table-row-properties style:row-height="5.64mm" fo:break-before="auto" style:use-optimal-row-height="false"/>
    </style:style>
    <style:style style:name="ro57" style:family="table-row">
      <style:table-row-properties style:row-height="7.23mm" fo:break-before="auto" style:use-optimal-row-height="false"/>
    </style:style>
    <style:style style:name="ro58" style:family="table-row">
      <style:table-row-properties style:row-height="6mm" fo:break-before="auto" style:use-optimal-row-height="false"/>
    </style:style>
    <style:style style:name="ta1" style:family="table" style:master-page-name="PageStyle_5f_利澤">
      <style:table-properties table:display="true" style:writing-mode="lr-tb"/>
    </style:style>
    <style:style style:name="ta2" style:family="table" style:master-page-name="PageStyle_5f_成興">
      <style:table-properties table:display="true" style:writing-mode="lr-tb"/>
    </style:style>
    <style:style style:name="ta3" style:family="table" style:master-page-name="PageStyle_5f_季新">
      <style:table-properties table:display="true" style:writing-mode="lr-tb"/>
    </style:style>
    <style:style style:name="ta4" style:family="table" style:master-page-name="PageStyle_5f_本鄉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_5f_0" style:data-style-name="N141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fo:border="0.74pt fine-dashe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padding="0.71mm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8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2.49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1">
      <style:table-cell-properties fo:border-bottom="2.49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利澤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7"/>
        <table:table-column table:style-name="co4" table:default-cell-style-name="ce45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利澤村108年度焚化廠回饋金支用情形</text:p>
          </table:table-cell>
          <table:covered-table-cell table:number-columns-repeated="2" table:style-name="ce15"/>
          <table:covered-table-cell table:number-columns-repeated="5" table:style-name="ce38"/>
          <table:covered-table-cell table:style-name="ce49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0" office:value-type="string" calcext:value-type="string">
              <text:p>108年第1季支用</text:p>
              <text:p>（1-3月）</text:p>
            </table:table-cell>
            <table:table-cell table:style-name="ce30" office:value-type="string" calcext:value-type="string">
              <text:p>108年第2季支用</text:p>
              <text:p>（4-6月）</text:p>
            </table:table-cell>
            <table:table-cell table:style-name="ce30" office:value-type="string" calcext:value-type="string">
              <text:p>108年第3季支用</text:p>
              <text:p>（7-9月）</text:p>
            </table:table-cell>
            <table:table-cell table:style-name="ce30" office:value-type="string" calcext:value-type="string">
              <text:p>108年第4季支用</text:p>
              <text:p><text:span text:style-name="T1">（10-12月）</text:span></text:p>
            </table:table-cell>
            <table:table-cell table:style-name="ce30" office:value-type="string" office:string-value="保留數" calcext:value-type="string">
              <text:p><text:s/>保留數 </text:p>
            </table:table-cell>
            <table:table-cell table:style-name="ce48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3" table:number-columns-repeated="1015"/>
          </table:table-row>
        </table:table-header-rows>
        <table:table-row table:style-name="ro3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4">
          <table:table-cell table:style-name="ce4" office:value-type="string" calcext:value-type="string">
            <text:p>1.補助住戶水電基本費</text:p>
          </table:table-cell>
          <table:table-cell table:style-name="ce17" office:value-type="float" office:value="483600" calcext:value-type="float">
            <text:p><text:s/>483,6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4]-SUM([.C4:.F4])" office:value-type="float" office:value="483600" calcext:value-type="float">
            <text:p><text:s/>483,6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5">
          <table:table-cell table:style-name="ce4" office:value-type="string" calcext:value-type="string">
            <text:p>2.村民意外險</text:p>
          </table:table-cell>
          <table:table-cell table:style-name="ce17" office:value-type="float" office:value="500000" calcext:value-type="float">
            <text:p><text:s/>50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36922" calcext:value-type="float">
            <text:p><text:s/>336,922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5]-SUM([.C5:.F5])" office:value-type="float" office:value="163078" calcext:value-type="float">
            <text:p><text:s/>163,078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6">
          <table:table-cell table:style-name="ce4" office:value-type="string" calcext:value-type="string">
            <text:p>3.補貼防盜監視系統附掛民宅及監視系統電費</text:p>
          </table:table-cell>
          <table:table-cell table:style-name="ce17" office:value-type="float" office:value="70000" calcext:value-type="float">
            <text:p><text:s/>70,000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4500" calcext:value-type="float">
            <text:p><text:s/>4,500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6]-SUM([.C6:.F6])" office:value-type="float" office:value="61000" calcext:value-type="float">
            <text:p><text:s/>61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7">
          <table:table-cell table:style-name="ce4" office:value-type="string" calcext:value-type="string">
            <text:p>4.監視系統養護及不堪使用拆除費</text:p>
          </table:table-cell>
          <table:table-cell table:style-name="ce17" office:value-type="float" office:value="250000" calcext:value-type="float">
            <text:p><text:s/>250,0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7]-SUM([.C7:.G7])" office:value-type="float" office:value="250000" calcext:value-type="float">
            <text:p><text:s/>25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5">
          <table:table-cell table:style-name="ce4" office:value-type="string" calcext:value-type="string">
            <text:p>5.廣播系統養護費</text:p>
          </table:table-cell>
          <table:table-cell table:style-name="ce17" office:value-type="float" office:value="30000" calcext:value-type="float">
            <text:p><text:s/>30,0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8]-SUM([.C8:.F8])" office:value-type="float" office:value="30000" calcext:value-type="float">
            <text:p><text:s/>3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8">
          <table:table-cell table:style-name="ce4" office:value-type="string" calcext:value-type="string">
            <text:p>6.其他設備、器材修繕</text:p>
          </table:table-cell>
          <table:table-cell table:style-name="ce17" office:value-type="float" office:value="26400" calcext:value-type="float">
            <text:p><text:s/>26,4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9]-SUM([.C9:.F9])" office:value-type="float" office:value="26400" calcext:value-type="float">
            <text:p><text:s/>26,4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9">
          <table:table-cell table:style-name="ce4" office:value-type="string" calcext:value-type="string">
            <text:p>7.補助社區辦理長青食堂老人用餐等相關經費</text:p>
          </table:table-cell>
          <table:table-cell table:style-name="ce17" office:value-type="float" office:value="200000" calcext:value-type="float">
            <text:p><text:s/>200,0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0]-SUM([.C10:.F10])" office:value-type="float" office:value="200000" calcext:value-type="float">
            <text:p><text:s/>2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10">
          <table:table-cell table:style-name="ce4" office:value-type="string" calcext:value-type="string">
            <text:p>8.補助國中、小學童營養午餐費</text:p>
          </table:table-cell>
          <table:table-cell table:style-name="ce17" office:value-type="float" office:value="200000" calcext:value-type="float">
            <text:p><text:s/>2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3000" calcext:value-type="float">
            <text:p><text:s/>33,000 </text:p>
          </table:table-cell>
          <table:table-cell table:style-name="ce30" office:value-type="float" office:value="28000" calcext:value-type="float">
            <text:p><text:s/>28,000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1]-SUM([.C11:.F11])" office:value-type="float" office:value="139000" calcext:value-type="float">
            <text:p><text:s/>139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11">
          <table:table-cell table:style-name="ce4" office:value-type="string" calcext:value-type="string">
            <text:p>9.補助利澤國中、小校慶、慶典各項活動及設備維修經費</text:p>
          </table:table-cell>
          <table:table-cell table:style-name="ce17" office:value-type="float" office:value="60000" calcext:value-type="float">
            <text:p><text:s/>6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700" calcext:value-type="float">
            <text:p><text:s/>19,700 </text:p>
          </table:table-cell>
          <table:table-cell table:style-name="ce30" office:value-type="float" office:value="20000" calcext:value-type="float">
            <text:p><text:s/>20,000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2]-SUM([.C12:.F12])" office:value-type="float" office:value="20300" calcext:value-type="float">
            <text:p><text:s/>20,3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12">
          <table:table-cell table:style-name="ce4" office:value-type="string" calcext:value-type="string">
            <text:p>10.補助利澤國中西式划船訓練、比賽及各項活動經費</text:p>
          </table:table-cell>
          <table:table-cell table:style-name="ce17" office:value-type="float" office:value="60000" calcext:value-type="float">
            <text:p><text:s/>6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0000" calcext:value-type="float">
            <text:p><text:s/>60,00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13]-SUM([.C13:.F13])" office:value-type="float" office:value="0" calcext:value-type="float">
            <text:p><text:s/>- </text:p>
          </table:table-cell>
          <table:table-cell table:style-name="ce51" office:value-type="string" calcext:value-type="string">
            <text:p>已完成</text:p>
          </table:table-cell>
          <table:table-cell table:style-name="ce54" table:number-columns-repeated="3"/>
          <table:table-cell table:number-columns-repeated="1012"/>
        </table:table-row>
        <table:table-row table:style-name="ro12">
          <table:table-cell table:style-name="ce4" office:value-type="string" calcext:value-type="string">
            <text:p>11.發放村民慰問品經費</text:p>
          </table:table-cell>
          <table:table-cell table:style-name="ce17" office:value-type="float" office:value="220000" calcext:value-type="float">
            <text:p><text:s/>22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2925" calcext:value-type="float">
            <text:p><text:s/>182,925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14]-SUM([.C14:.F14])" office:value-type="float" office:value="37075" calcext:value-type="float">
            <text:p><text:s/>37,075 </text:p>
          </table:table-cell>
          <table:table-cell table:style-name="ce51" office:value-type="string" calcext:value-type="string">
            <text:p>執行中</text:p>
          </table:table-cell>
          <table:table-cell table:style-name="ce54" table:number-columns-repeated="3"/>
          <table:table-cell table:number-columns-repeated="1012"/>
        </table:table-row>
        <table:table-row table:style-name="ro13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14">
          <table:table-cell table:style-name="ce4" office:value-type="string" calcext:value-type="string">
            <text:p>12.配合或辦理村內藝文、民俗、節慶、寺廟慶典、政令、研習、環保宣導、提升居民生活環境品質暨觀摩學習增能等相關活動經費</text:p>
          </table:table-cell>
          <table:table-cell table:style-name="ce17" office:value-type="float" office:value="475200" calcext:value-type="float">
            <text:p><text:s/>475,2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0000" calcext:value-type="float">
            <text:p><text:s/>140,000 </text:p>
          </table:table-cell>
          <table:table-cell table:style-name="ce31" office:value-type="float" office:value="88196" calcext:value-type="float">
            <text:p><text:s/>88,196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16]-SUM([.C16:.F16])" office:value-type="float" office:value="247004" calcext:value-type="float">
            <text:p><text:s/>247,004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13.辦理母親節慶祝活動經費</text:p>
          </table:table-cell>
          <table:table-cell table:style-name="ce17" office:value-type="float" office:value="50000" calcext:value-type="float">
            <text:p><text:s/>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881" calcext:value-type="float">
            <text:p><text:s/>28,8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17]-SUM([.C17:.F17])" office:value-type="float" office:value="21119" calcext:value-type="float">
            <text:p><text:s/>21,119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14.辦理中秋節民俗及重陽敬老活動經費</text:p>
          </table:table-cell>
          <table:table-cell table:style-name="ce17" office:value-type="float" office:value="500000" calcext:value-type="float">
            <text:p><text:s/>50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18]-SUM([.C18:.F18])" office:value-type="float" office:value="500000" calcext:value-type="float">
            <text:p><text:s/>5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15.辦理村內環境衛生、綠美化及除草雇工等相關經費</text:p>
          </table:table-cell>
          <table:table-cell table:style-name="ce17" office:value-type="float" office:value="330550" calcext:value-type="float">
            <text:p><text:s/>330,55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9560" calcext:value-type="float">
            <text:p><text:s/>79,56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19]-SUM([.C19:.F19])" office:value-type="float" office:value="250990" calcext:value-type="float">
            <text:p><text:s/>250,99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6.設置村內1萬元內各項設施設備經費</text:p>
          </table:table-cell>
          <table:table-cell table:style-name="ce17" office:value-type="float" office:value="50000" calcext:value-type="float">
            <text:p><text:s/>5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20]-SUM([.C20:.F20])" office:value-type="float" office:value="50000" calcext:value-type="float">
            <text:p><text:s/>5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7.村內業務相關費用及雜支</text:p>
          </table:table-cell>
          <table:table-cell table:style-name="ce17" office:value-type="float" office:value="20000" calcext:value-type="float">
            <text:p><text:s/>2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49" calcext:value-type="float">
            <text:p><text:s/>1,449 </text:p>
          </table:table-cell>
          <table:table-cell table:style-name="ce31" office:value-type="float" office:value="5839" calcext:value-type="float">
            <text:p><text:s/>5,839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21]-SUM([.C21:.F21])" office:value-type="float" office:value="12712" calcext:value-type="float">
            <text:p><text:s/>12,712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7">
          <table:table-cell table:style-name="ce4" office:value-type="string" calcext:value-type="string">
            <text:p>18.補助社區環保志工、守望相助隊、早操會志工隊各項活動、業務等相關經費</text:p>
          </table:table-cell>
          <table:table-cell table:style-name="ce17" office:value-type="float" office:value="115000" calcext:value-type="float">
            <text:p><text:s/>115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00" calcext:value-type="float">
            <text:p><text:s/>2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22]-SUM([.C22:.F22])" office:value-type="float" office:value="95000" calcext:value-type="float">
            <text:p><text:s/>95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9.補助義警分隊各項活動、業務等相關經費</text:p>
          </table:table-cell>
          <table:table-cell table:style-name="ce17" office:value-type="float" office:value="34800" calcext:value-type="float">
            <text:p><text:s/>34,8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23]-SUM([.C23:.F23])" office:value-type="float" office:value="34800" calcext:value-type="float">
            <text:p><text:s/>34,8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8">
          <table:table-cell table:style-name="ce4" office:value-type="string" calcext:value-type="string">
            <text:p>20.補助利澤國中、小愛心志工各項活動、業務等相關經費</text:p>
          </table:table-cell>
          <table:table-cell table:style-name="ce17" office:value-type="float" office:value="20000" calcext:value-type="float">
            <text:p><text:s/>2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000" calcext:value-type="float">
            <text:p><text:s/>20,00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24]-SUM([.C24:.F24])" office:value-type="float" office:value="0" calcext:value-type="float">
            <text:p><text:s/>- </text:p>
          </table:table-cell>
          <table:table-cell table:style-name="ce51" office:value-type="string" calcext:value-type="string">
            <text:p>已完成</text:p>
          </table:table-cell>
          <table:table-cell table:number-columns-repeated="1015"/>
        </table:table-row>
        <table:table-row table:style-name="ro18">
          <table:table-cell table:style-name="ce4" office:value-type="string" calcext:value-type="string">
            <text:p>21.補助五結防火宣導隊、義消五結分隊消辦理各項活動、業務等相關經費</text:p>
          </table:table-cell>
          <table:table-cell table:style-name="ce17" office:value-type="float" office:value="60000" calcext:value-type="float">
            <text:p><text:s/>6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000" calcext:value-type="float">
            <text:p><text:s/>30,00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25]-SUM([.C25:.F25])" office:value-type="float" office:value="30000" calcext:value-type="float">
            <text:p><text:s/>3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9">
          <table:table-cell table:style-name="ce4" office:value-type="string" calcext:value-type="string">
            <text:p>22.補助社區水電費、郵電費、各項設備維修費用及各項活動等經費</text:p>
          </table:table-cell>
          <table:table-cell table:style-name="ce17" office:value-type="float" office:value="40000" calcext:value-type="float">
            <text:p><text:s/>4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074" calcext:value-type="float">
            <text:p><text:s/>24,0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26]-SUM([.C26:.F26])" office:value-type="float" office:value="15926" calcext:value-type="float">
            <text:p><text:s/>15,926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20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18"/>
          <table:covered-table-cell table:style-name="ce52"/>
          <table:table-cell table:number-columns-repeated="1015"/>
        </table:table-row>
        <table:table-row table:style-name="ro16">
          <table:table-cell table:style-name="ce4" office:value-type="string" calcext:value-type="string">
            <text:p>23.補助利澤社區廚房設備新設及修繕經費</text:p>
          </table:table-cell>
          <table:table-cell table:style-name="ce19" office:value-type="float" office:value="148000" calcext:value-type="float">
            <text:p><text:s/>148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28]-SUM([.C28:.G28])" office:value-type="float" office:value="148000" calcext:value-type="float">
            <text:p><text:s/>148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24.設置村內遊憩設備經費</text:p>
          </table:table-cell>
          <table:table-cell table:style-name="ce19" office:value-type="float" office:value="500000" calcext:value-type="float">
            <text:p><text:s/>500,000 </text:p>
          </table:table-cell>
          <table:table-cell table:style-name="ce31"/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number-columns-repeated="2"/>
          <table:table-cell table:style-name="ce31" table:formula="of:=[.B29]-SUM([.C29:.G29])" office:value-type="float" office:value="500000" calcext:value-type="float">
            <text:p><text:s/>5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25.補助利澤國中新設冷氣設備</text:p>
          </table:table-cell>
          <table:table-cell table:style-name="ce19" office:value-type="float" office:value="150000" calcext:value-type="float">
            <text:p><text:s/>15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0000" calcext:value-type="float">
            <text:p><text:s/>150,00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30]-SUM([.C30:.F30])" office:value-type="float" office:value="0" calcext:value-type="float">
            <text:p><text:s/>- </text:p>
          </table:table-cell>
          <table:table-cell table:style-name="ce51" office:value-type="string" calcext:value-type="string">
            <text:p>已完成</text:p>
          </table:table-cell>
          <table:table-cell table:number-columns-repeated="1015"/>
        </table:table-row>
        <table:table-row table:style-name="ro22">
          <table:table-cell table:style-name="ce2" office:value-type="string" calcext:value-type="string">
            <text:p>合計</text:p>
          </table:table-cell>
          <table:table-cell table:style-name="ce20" table:formula="of:=SUM([.B4:.B30])" office:value-type="float" office:value="4593550" calcext:value-type="float">
            <text:p><text:s/>4,593,550 </text:p>
          </table:table-cell>
          <table:table-cell table:style-name="ce20" table:formula="of:=SUM([.C4:.C30])" office:value-type="float" office:value="0" calcext:value-type="float">
            <text:p><text:s/>- </text:p>
          </table:table-cell>
          <table:table-cell table:style-name="ce20" table:formula="of:=SUM([.D4:.D30])" office:value-type="float" office:value="271604" calcext:value-type="float">
            <text:p><text:s/>271,604 </text:p>
          </table:table-cell>
          <table:table-cell table:style-name="ce20" table:formula="of:=SUM([.E4:.E30])" office:value-type="float" office:value="1005942" calcext:value-type="float">
            <text:p><text:s/>1,005,942 </text:p>
          </table:table-cell>
          <table:table-cell table:style-name="ce20" table:formula="of:=SUM([.F4:.F30])" office:value-type="float" office:value="0" calcext:value-type="float">
            <text:p><text:s/>- </text:p>
          </table:table-cell>
          <table:table-cell table:style-name="ce20" table:formula="of:=SUM([.G4:.G30])" office:value-type="float" office:value="0" calcext:value-type="float">
            <text:p><text:s/>- </text:p>
          </table:table-cell>
          <table:table-cell table:style-name="ce20" table:formula="of:=SUM([.H4:.H30])" office:value-type="float" office:value="3316004" calcext:value-type="float">
            <text:p><text:s/>3,316,004 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5" office:value-type="string" calcext:value-type="string">
            <text:p>107年度提報金額</text:p>
          </table:table-cell>
          <table:table-cell table:style-name="ce21" table:formula="of:=[.B31]" office:value-type="float" office:value="4593550" calcext:value-type="float">
            <text:p><text:s/>4,593,550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6" office:value-type="string" calcext:value-type="string">
            <text:p>短缺數(註)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7" office:value-type="string" calcext:value-type="string">
            <text:p>107年度可支用金額</text:p>
          </table:table-cell>
          <table:table-cell table:style-name="ce23" table:formula="of:=[.B32]-[.B33]" office:value-type="float" office:value="4593550" calcext:value-type="float">
            <text:p><text:s/>4,593,550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23">
          <table:table-cell table:style-name="ce8"/>
          <table:table-cell table:style-name="ce24"/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9" office:value-type="string" calcext:value-type="string">
            <text:p>108年第1季支用</text:p>
          </table:table-cell>
          <table:table-cell table:style-name="ce25" table:formula="of:=[.C31]" office:value-type="float" office:value="0" calcext:value-type="float">
            <text:p><text:s/>-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2季支用</text:p>
          </table:table-cell>
          <table:table-cell table:style-name="ce26" table:formula="of:=[.D31]" office:value-type="float" office:value="271604" calcext:value-type="float">
            <text:p><text:s/>271,604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3季支用</text:p>
          </table:table-cell>
          <table:table-cell table:style-name="ce26" table:formula="of:=[.E31]" office:value-type="float" office:value="1005942" calcext:value-type="float">
            <text:p><text:s/>1,005,942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108年第4季支用</text:p>
          </table:table-cell>
          <table:table-cell table:style-name="ce27" table:formula="of:=[.F31]" office:value-type="float" office:value="0" calcext:value-type="float">
            <text:p><text:s/>-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24">
          <table:table-cell table:style-name="ce12" office:value-type="string" calcext:value-type="string">
            <text:p>108年度總支出合計</text:p>
          </table:table-cell>
          <table:table-cell table:style-name="ce28" table:formula="of:=SUM([.B36:.B39])" office:value-type="float" office:value="1277546" calcext:value-type="float">
            <text:p><text:s/>1,277,546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保留數</text:p>
          </table:table-cell>
          <table:table-cell table:style-name="ce26" table:formula="of:=[.G31]" office:value-type="float" office:value="0" calcext:value-type="float">
            <text:p><text:s/>-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合計</text:p>
          </table:table-cell>
          <table:table-cell table:style-name="ce27" table:formula="of:=[.B40]+[.B41]" office:value-type="float" office:value="1277546" calcext:value-type="float">
            <text:p><text:s/>1,277,546 </text:p>
          </table:table-cell>
          <table:table-cell table:style-name="ce35" office:value-type="string" calcext:value-type="string">
            <text:p>計畫執行率</text:p>
          </table:table-cell>
          <table:table-cell table:style-name="ce42" table:formula="of:=[.B42]/[.B34]*100" office:value-type="float" office:value="27.8117360211601" calcext:value-type="float">
            <text:p>27.81 </text:p>
          </table:table-cell>
          <table:table-cell table:style-name="ce46" office:value-type="string" calcext:value-type="string">
            <text:p>％</text:p>
          </table:table-cell>
          <table:table-cell table:style-name="ce24" table:number-columns-repeated="3"/>
          <table:table-cell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備註：短缺數=108年度預估數-實撥數</text:p>
          </table:table-cell>
          <table:table-cell table:style-name="ce24"/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 table:number-rows-repeated="3">
          <table:table-cell/>
          <table:table-cell table:style-name="ce29"/>
          <table:table-cell table:style-name="ce36"/>
          <table:table-cell table:style-name="ce43" table:number-columns-repeated="5"/>
          <table:table-cell table:number-columns-repeated="1016"/>
        </table:table-row>
        <table:table-row table:style-name="ro1" table:number-rows-repeated="8">
          <table:table-cell table:number-columns-repeated="3"/>
          <table:table-cell table:style-name="ce44" table:number-columns-repeated="5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利澤.$A$1" table:cell-range-address="$利澤.$A$2:.$AMJ$2" table:range-usable-as="repeat-column repeat-row"/>
        </table:named-expressions>
      </table:table>
      <table:table table:name="成興" table:style-name="ta2">
        <office:forms form:automatic-focus="false" form:apply-design-mode="false"/>
        <table:table-column table:style-name="co10" table:default-cell-style-name="ce14"/>
        <table:table-column table:style-name="co11" table:default-cell-style-name="ce14"/>
        <table:table-column table:style-name="co12" table:default-cell-style-name="ce37"/>
        <table:table-column table:style-name="co13" table:default-cell-style-name="ce45"/>
        <table:table-column table:style-name="co14" table:default-cell-style-name="ce14"/>
        <table:table-column table:style-name="co3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成興村108年度焚化廠回饋金支用情形</text:p>
          </table:table-cell>
          <table:covered-table-cell table:number-columns-repeated="2" table:style-name="ce15"/>
          <table:covered-table-cell table:number-columns-repeated="5" table:style-name="ce38"/>
          <table:covered-table-cell table:style-name="ce49"/>
          <table:table-cell table:number-columns-repeated="1015"/>
        </table:table-row>
        <table:table-header-rows>
          <table:table-row table:style-name="ro25">
            <table:table-cell table:style-name="ce2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0" office:value-type="string" calcext:value-type="string">
              <text:p>108年第1季支用</text:p>
              <text:p>（1-3月）</text:p>
            </table:table-cell>
            <table:table-cell table:style-name="ce30" office:value-type="string" calcext:value-type="string">
              <text:p>108年第2季支用</text:p>
              <text:p>（4-6月）</text:p>
            </table:table-cell>
            <table:table-cell table:style-name="ce30" office:value-type="string" calcext:value-type="string">
              <text:p>108年第3季支用</text:p>
              <text:p>（7-9月）</text:p>
            </table:table-cell>
            <table:table-cell table:style-name="ce67" office:value-type="string" calcext:value-type="string">
              <text:p>108年第4季支用</text:p>
              <text:p>（10-12月）</text:p>
            </table:table-cell>
            <table:table-cell table:style-name="ce30" office:value-type="string" office:string-value="保留數" calcext:value-type="string">
              <text:p><text:s/>保留數 </text:p>
            </table:table-cell>
            <table:table-cell table:style-name="ce48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3" table:number-columns-repeated="1015"/>
          </table:table-row>
        </table:table-header-rows>
        <table:table-row table:style-name="ro26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59"/>
          <table:covered-table-cell table:style-name="ce69"/>
          <table:table-cell table:style-name="ce53" table:number-columns-repeated="1015"/>
        </table:table-row>
        <table:table-row table:style-name="ro27">
          <table:table-cell table:style-name="ce55" office:value-type="string" calcext:value-type="string">
            <text:p>1.村民意外險</text:p>
          </table:table-cell>
          <table:table-cell table:style-name="ce60" office:value-type="float" office:value="1500000" calcext:value-type="float">
            <text:p><text:s/>1,50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7" office:value-type="float" office:value="1010766" calcext:value-type="float">
            <text:p><text:s/>1,010,766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4]-SUM([.C4:.F4])" office:value-type="float" office:value="489234" calcext:value-type="float">
            <text:p><text:s/>489,234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21">
          <table:table-cell table:style-name="ce4" office:value-type="string" calcext:value-type="string">
            <text:p>2.婦女生育補助及意外死亡喪葬慰助</text:p>
          </table:table-cell>
          <table:table-cell table:style-name="ce60" office:value-type="float" office:value="240000" calcext:value-type="float">
            <text:p><text:s/>240,0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5]-SUM([.C5:.F5])" office:value-type="float" office:value="240000" calcext:value-type="float">
            <text:p><text:s/>24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28">
          <table:table-cell table:style-name="ce4" office:value-type="string" calcext:value-type="string">
            <text:p>3.村民急難救助經費</text:p>
          </table:table-cell>
          <table:table-cell table:style-name="ce60" office:value-type="float" office:value="200000" calcext:value-type="float">
            <text:p><text:s/>2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00" calcext:value-type="float">
            <text:p><text:s/>7,000 </text:p>
          </table:table-cell>
          <table:table-cell table:style-name="ce30" office:value-type="float" office:value="8000" calcext:value-type="float">
            <text:p><text:s/>8,000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6]-SUM([.C6:.F6])" office:value-type="float" office:value="185000" calcext:value-type="float">
            <text:p><text:s/>185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29">
          <table:table-cell table:style-name="ce4" office:value-type="string" calcext:value-type="string">
            <text:p>4.自然死亡慰問金</text:p>
          </table:table-cell>
          <table:table-cell table:style-name="ce60" office:value-type="float" office:value="300000" calcext:value-type="float">
            <text:p><text:s/>3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5000" calcext:value-type="float">
            <text:p><text:s/>35,000 </text:p>
          </table:table-cell>
          <table:table-cell table:style-name="ce30" office:value-type="float" office:value="45000" calcext:value-type="float">
            <text:p><text:s/>45,000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7]-SUM([.C7:.F7])" office:value-type="float" office:value="220000" calcext:value-type="float">
            <text:p><text:s/>22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9">
          <table:table-cell table:style-name="ce4" office:value-type="string" calcext:value-type="string">
            <text:p>5.補助住戶水電基本費</text:p>
          </table:table-cell>
          <table:table-cell table:style-name="ce60" office:value-type="float" office:value="1000000" calcext:value-type="float">
            <text:p><text:s/>1,000,0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8]-SUM([.C8:.F8])" office:value-type="float" office:value="1000000" calcext:value-type="float">
            <text:p><text:s/>1,0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0">
          <table:table-cell table:style-name="ce4" office:value-type="string" calcext:value-type="string">
            <text:p>6.利澤國小學童營養午餐經費</text:p>
          </table:table-cell>
          <table:table-cell table:style-name="ce17" office:value-type="float" office:value="1336500" calcext:value-type="float">
            <text:p><text:s/>1,336,5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7999" calcext:value-type="float">
            <text:p><text:s/>507,99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9]-SUM([.C9:.F9])" office:value-type="float" office:value="828501" calcext:value-type="float">
            <text:p><text:s/>828,501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1">
          <table:table-cell table:style-name="ce4" office:value-type="string" calcext:value-type="string">
            <text:p>7.利澤國中學童營養午餐經費</text:p>
          </table:table-cell>
          <table:table-cell table:style-name="ce17" office:value-type="float" office:value="920000" calcext:value-type="float">
            <text:p><text:s/>92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25600" calcext:value-type="float">
            <text:p><text:s/>325,600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0]-SUM([.C10:.F10])" office:value-type="float" office:value="594400" calcext:value-type="float">
            <text:p><text:s/>594,4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2">
          <table:table-cell table:style-name="ce4" office:value-type="string" calcext:value-type="string">
            <text:p>8.監視及廣播系統電費、維護費</text:p>
          </table:table-cell>
          <table:table-cell table:style-name="ce17" office:value-type="float" office:value="500000" calcext:value-type="float">
            <text:p><text:s/>500,000 </text:p>
          </table:table-cell>
          <table:table-cell table:style-name="ce30" office:value-type="float" office:value="14596" calcext:value-type="float">
            <text:p><text:s/>14,596 </text:p>
          </table:table-cell>
          <table:table-cell table:style-name="ce30" office:value-type="float" office:value="31992" calcext:value-type="float">
            <text:p><text:s/>31,992 </text:p>
          </table:table-cell>
          <table:table-cell table:style-name="ce30" office:value-type="float" office:value="20156" calcext:value-type="float">
            <text:p><text:s/>20,156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1]-SUM([.C11:.G11])" office:value-type="float" office:value="433256" calcext:value-type="float">
            <text:p><text:s/>433,256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3">
          <table:table-cell table:style-name="ce4" office:value-type="string" calcext:value-type="string">
            <text:p>9.成興村老人福利中心各項營運(老人營養午餐等)經費</text:p>
          </table:table-cell>
          <table:table-cell table:style-name="ce19" office:value-type="float" office:value="3200000" calcext:value-type="float">
            <text:p><text:s/>3,2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9750" calcext:value-type="float">
            <text:p><text:s/>39,750 </text:p>
          </table:table-cell>
          <table:table-cell table:style-name="ce30" office:value-type="float" office:value="1064740" calcext:value-type="float">
            <text:p><text:s/>1,064,740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2]-SUM([.C12:.G12])" office:value-type="float" office:value="2095510" calcext:value-type="float">
            <text:p><text:s/>2,095,51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4">
          <table:table-cell table:style-name="ce4" office:value-type="string" calcext:value-type="string">
            <text:p>10.村民慰問品(白米)</text:p>
          </table:table-cell>
          <table:table-cell table:style-name="ce19" office:value-type="float" office:value="700000" calcext:value-type="float">
            <text:p><text:s/>70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13125" calcext:value-type="float">
            <text:p><text:s/>613,125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3]-SUM([.C13:.G13])" office:value-type="float" office:value="86875" calcext:value-type="float">
            <text:p><text:s/>86,875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13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22">
          <table:table-cell table:style-name="ce4" office:value-type="string" calcext:value-type="string">
            <text:p>11.利澤國小充實設備、學習活動經費</text:p>
          </table:table-cell>
          <table:table-cell table:style-name="ce17" office:value-type="float" office:value="250000" calcext:value-type="float">
            <text:p><text:s/>2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600" calcext:value-type="float">
            <text:p><text:s/>43,600 </text:p>
          </table:table-cell>
          <table:table-cell table:style-name="ce31" office:value-type="float" office:value="120600" calcext:value-type="float">
            <text:p><text:s/>120,60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15]-SUM([.C15:.F15])" office:value-type="float" office:value="85800" calcext:value-type="float">
            <text:p><text:s/>85,8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5">
          <table:table-cell table:style-name="ce56" office:value-type="string" calcext:value-type="string">
            <text:p>12.利澤國中校園愛心志工、充實設備及各項活動經費</text:p>
          </table:table-cell>
          <table:table-cell table:style-name="ce17" office:value-type="float" office:value="150000" calcext:value-type="float">
            <text:p><text:s/>15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1550" calcext:value-type="float">
            <text:p><text:s/>141,55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16]-SUM([.C16:.F16])" office:value-type="float" office:value="8450" calcext:value-type="float">
            <text:p><text:s/>8,450 </text:p>
          </table:table-cell>
          <table:table-cell table:style-name="ce51" office:value-type="string" calcext:value-type="string">
            <text:p>執行中</text:p>
          </table:table-cell>
          <table:table-cell table:style-name="ce44" table:number-columns-repeated="1015"/>
        </table:table-row>
        <table:table-row table:style-name="ro1">
          <table:table-cell table:style-name="ce4" office:value-type="string" calcext:value-type="string">
            <text:p>13.利澤國中西式划船</text:p>
          </table:table-cell>
          <table:table-cell table:style-name="ce17" office:value-type="float" office:value="250000" calcext:value-type="float">
            <text:p><text:s/>25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17]-SUM([.C17:.F17])" office:value-type="float" office:value="250000" calcext:value-type="float">
            <text:p><text:s/>250,000 </text:p>
          </table:table-cell>
          <table:table-cell table:style-name="ce51" office:value-type="string" calcext:value-type="string">
            <text:p>執行中</text:p>
          </table:table-cell>
          <table:table-cell table:style-name="ce44" table:number-columns-repeated="1015"/>
        </table:table-row>
        <table:table-row table:style-name="ro36">
          <table:table-cell table:style-name="ce4" office:value-type="string" calcext:value-type="string">
            <text:p>14.補助利澤義消、義警、民防及防火宣導隊等活動經費</text:p>
          </table:table-cell>
          <table:table-cell table:style-name="ce17" office:value-type="float" office:value="130000" calcext:value-type="float">
            <text:p><text:s/>13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18]-SUM([.C18:.F18])" office:value-type="float" office:value="130000" calcext:value-type="float">
            <text:p><text:s/>130,000 </text:p>
          </table:table-cell>
          <table:table-cell table:style-name="ce51" office:value-type="string" calcext:value-type="string">
            <text:p>執行中</text:p>
          </table:table-cell>
          <table:table-cell table:style-name="ce44" table:number-columns-repeated="1015"/>
        </table:table-row>
        <table:table-row table:style-name="ro21">
          <table:table-cell table:style-name="ce4" office:value-type="string" calcext:value-type="string">
            <text:p>15.補助社區綠美化、各項活動及社區業務相關費用等</text:p>
          </table:table-cell>
          <table:table-cell table:style-name="ce17" office:value-type="float" office:value="1810000" calcext:value-type="float">
            <text:p><text:s/>1,81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83100" calcext:value-type="float">
            <text:p><text:s/>583,100 </text:p>
          </table:table-cell>
          <table:table-cell table:style-name="ce66"/>
          <table:table-cell table:style-name="ce31" office:value-type="float" office:value="0" calcext:value-type="float">
            <text:p><text:s/>- </text:p>
          </table:table-cell>
          <table:table-cell table:style-name="ce31" table:formula="of:=[.B19]-SUM([.C19:.F19])" office:value-type="float" office:value="1226900" calcext:value-type="float">
            <text:p><text:s/>1,226,900 </text:p>
          </table:table-cell>
          <table:table-cell table:style-name="ce51" office:value-type="string" calcext:value-type="string">
            <text:p>執行中</text:p>
          </table:table-cell>
          <table:table-cell table:style-name="ce44" table:number-columns-repeated="1015"/>
        </table:table-row>
        <table:table-row table:style-name="ro33">
          <table:table-cell table:style-name="ce4" office:value-type="string" calcext:value-type="string">
            <text:p>16.與鄉立幼兒園共同辦理環境教育活動</text:p>
          </table:table-cell>
          <table:table-cell table:style-name="ce19" office:value-type="float" office:value="100000" calcext:value-type="float">
            <text:p><text:s/>10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5360" calcext:value-type="float">
            <text:p><text:s/>75,36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20]-SUM([.C20:.F20])" office:value-type="float" office:value="24640" calcext:value-type="float">
            <text:p><text:s/>24,64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7">
          <table:table-cell table:style-name="ce4" office:value-type="string" calcext:value-type="string">
            <text:p>17.村內藝文、民俗、節慶、寺廟慶典、政令、研習及提升居民生活環境品質、環保宣導學習等相關活動經費</text:p>
          </table:table-cell>
          <table:table-cell table:style-name="ce17" office:value-type="float" office:value="1280000" calcext:value-type="float">
            <text:p><text:s/>1,28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6"/>
          <table:table-cell table:style-name="ce31" office:value-type="float" office:value="0" calcext:value-type="float">
            <text:p><text:s/>- </text:p>
          </table:table-cell>
          <table:table-cell table:style-name="ce31" table:formula="of:=[.B21]-SUM([.C21:.F21])" office:value-type="float" office:value="1280000" calcext:value-type="float">
            <text:p><text:s/>1,28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18.村內綠美化、環境清理及除草雇工經費</text:p>
          </table:table-cell>
          <table:table-cell table:style-name="ce17" office:value-type="float" office:value="400000" calcext:value-type="float">
            <text:p><text:s/>40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0" calcext:value-type="float">
            <text:p><text:s/>2,000 </text:p>
          </table:table-cell>
          <table:table-cell table:style-name="ce31" office:value-type="float" office:value="30000" calcext:value-type="float">
            <text:p><text:s/>30,00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22]-SUM([.C22:.F22])" office:value-type="float" office:value="368000" calcext:value-type="float">
            <text:p><text:s/>368,000 </text:p>
          </table:table-cell>
          <table:table-cell table:style-name="ce51" office:value-type="string" calcext:value-type="string">
            <text:p>執行中</text:p>
          </table:table-cell>
          <table:table-cell table:style-name="ce70" table:number-columns-repeated="2"/>
          <table:table-cell table:style-name="ce72" table:number-columns-repeated="7"/>
          <table:table-cell table:number-columns-repeated="1006"/>
        </table:table-row>
        <table:table-row table:style-name="ro36">
          <table:table-cell table:style-name="ce4" office:value-type="string" calcext:value-type="string">
            <text:p>19.設置村內1萬元以內各項設施設備經費</text:p>
          </table:table-cell>
          <table:table-cell table:style-name="ce19" office:value-type="float" office:value="250000" calcext:value-type="float">
            <text:p><text:s/>25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23]-SUM([.C23:.F23])" office:value-type="float" office:value="250000" calcext:value-type="float">
            <text:p><text:s/>250,000 </text:p>
          </table:table-cell>
          <table:table-cell table:style-name="ce51" office:value-type="string" calcext:value-type="string">
            <text:p>執行中</text:p>
          </table:table-cell>
          <table:table-cell table:style-name="ce54" table:number-columns-repeated="3"/>
          <table:table-cell table:number-columns-repeated="1012"/>
        </table:table-row>
        <table:table-row table:style-name="ro34">
          <table:table-cell table:style-name="ce4" office:value-type="string" calcext:value-type="string">
            <text:p>20.村內各項設施、設備及器材維護</text:p>
          </table:table-cell>
          <table:table-cell table:style-name="ce19" office:value-type="float" office:value="550000" calcext:value-type="float">
            <text:p><text:s/>55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24]-SUM([.C24:.F24])" office:value-type="float" office:value="550000" calcext:value-type="float">
            <text:p><text:s/>55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21.村內業務相關費用及雜支</text:p>
          </table:table-cell>
          <table:table-cell table:style-name="ce19" office:value-type="float" office:value="100000" calcext:value-type="float">
            <text:p><text:s/>10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441" calcext:value-type="float">
            <text:p><text:s/>47,4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25]-SUM([.C25:.F25])" office:value-type="float" office:value="52559" calcext:value-type="float">
            <text:p><text:s/>52,559 </text:p>
          </table:table-cell>
          <table:table-cell table:style-name="ce51" office:value-type="string" calcext:value-type="string">
            <text:p>執行中</text:p>
          </table:table-cell>
          <table:table-cell table:style-name="ce71" table:number-columns-repeated="1015"/>
        </table:table-row>
        <table:table-row table:style-name="ro38">
          <table:table-cell table:style-name="ce4" office:value-type="string" calcext:value-type="string">
            <text:p>22.成興村老人福利中心水電、通訊、保全費</text:p>
          </table:table-cell>
          <table:table-cell table:style-name="ce19" office:value-type="float" office:value="280000" calcext:value-type="float">
            <text:p><text:s/>280,000 </text:p>
          </table:table-cell>
          <table:table-cell table:style-name="ce31" office:value-type="float" office:value="30825" calcext:value-type="float">
            <text:p><text:s/>30,825 </text:p>
          </table:table-cell>
          <table:table-cell table:style-name="ce31" office:value-type="float" office:value="25311" calcext:value-type="float">
            <text:p><text:s/>25,311 </text:p>
          </table:table-cell>
          <table:table-cell table:style-name="ce31" office:value-type="float" office:value="45890" calcext:value-type="float">
            <text:p><text:s/>45,89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26]-SUM([.C26:.F26])" office:value-type="float" office:value="177974" calcext:value-type="float">
            <text:p><text:s/>177,974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9">
          <table:table-cell table:style-name="ce4" office:value-type="string" calcext:value-type="string">
            <text:p>23.成興村老人福利中心各項設施設備維護、其他相關費用及雜支</text:p>
          </table:table-cell>
          <table:table-cell table:style-name="ce19" office:value-type="float" office:value="600000" calcext:value-type="float">
            <text:p><text:s/>600,000 </text:p>
          </table:table-cell>
          <table:table-cell table:style-name="ce31" office:value-type="float" office:value="114590" calcext:value-type="float">
            <text:p><text:s/>114,590 </text:p>
          </table:table-cell>
          <table:table-cell table:style-name="ce31" office:value-type="float" office:value="41200" calcext:value-type="float">
            <text:p><text:s/>41,200 </text:p>
          </table:table-cell>
          <table:table-cell table:style-name="ce31" office:value-type="float" office:value="62300" calcext:value-type="float">
            <text:p><text:s/>62,300 </text:p>
          </table:table-cell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27]-SUM([.C27:.F27])" office:value-type="float" office:value="381910" calcext:value-type="float">
            <text:p><text:s/>381,91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40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18"/>
          <table:covered-table-cell table:style-name="ce52"/>
          <table:table-cell table:number-columns-repeated="1015"/>
        </table:table-row>
        <table:table-row table:style-name="ro24">
          <table:table-cell table:style-name="ce4" office:value-type="string" calcext:value-type="string">
            <text:p>24.利澤國小充實設備</text:p>
          </table:table-cell>
          <table:table-cell table:style-name="ce17" office:value-type="float" office:value="50000" calcext:value-type="float">
            <text:p><text:s/>5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29]-SUM([.C29:.F29])" office:value-type="float" office:value="50000" calcext:value-type="float">
            <text:p><text:s/>5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56" office:value-type="string" calcext:value-type="string">
            <text:p>25.利澤國中充實設備</text:p>
          </table:table-cell>
          <table:table-cell table:style-name="ce17" office:value-type="float" office:value="250000" calcext:value-type="float">
            <text:p><text:s/>25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30]-SUM([.C30:.G30])" office:value-type="float" office:value="250000" calcext:value-type="float">
            <text:p><text:s/>25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56" office:value-type="string" calcext:value-type="string">
            <text:p>26.辦理成興村老人福利中心天花板、牆壁改善工程</text:p>
          </table:table-cell>
          <table:table-cell table:style-name="ce19" office:value-type="float" office:value="2300000" calcext:value-type="float">
            <text:p><text:s/>2,30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8"/>
          <table:table-cell table:style-name="ce31"/>
          <table:table-cell table:style-name="ce31" table:formula="of:=[.B31]-SUM([.C31:.G31])" office:value-type="float" office:value="2300000" calcext:value-type="float">
            <text:p><text:s/>2,3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41">
          <table:table-cell table:style-name="ce4" office:value-type="string" calcext:value-type="string">
            <text:p>27.村內道路照明維修改善、增設及交通安全設施改善等經費</text:p>
          </table:table-cell>
          <table:table-cell table:style-name="ce17" office:value-type="float" office:value="100000" calcext:value-type="float">
            <text:p><text:s/>10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32]-SUM([.C32:.G32])" office:value-type="float" office:value="100000" calcext:value-type="float">
            <text:p><text:s/>1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56" office:value-type="string" calcext:value-type="string">
            <text:p>28.成興老人活動中心購置設備及整修經費</text:p>
          </table:table-cell>
          <table:table-cell table:style-name="ce17" office:value-type="float" office:value="700000" calcext:value-type="float">
            <text:p><text:s/>70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33]-SUM([.C33:.G33])" office:value-type="float" office:value="700000" calcext:value-type="float">
            <text:p><text:s/>7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56" office:value-type="string" calcext:value-type="string">
            <text:p>29.村內各路口監視器設施購置及汰舊換新</text:p>
          </table:table-cell>
          <table:table-cell table:style-name="ce17" office:value-type="float" office:value="400000" calcext:value-type="float">
            <text:p><text:s/>40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/>
          <table:table-cell table:style-name="ce31"/>
          <table:table-cell table:style-name="ce31" table:formula="of:=[.B34]-SUM([.C34:.G34])" office:value-type="float" office:value="400000" calcext:value-type="float">
            <text:p><text:s/>4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30.村內其他設備設施設置</text:p>
          </table:table-cell>
          <table:table-cell table:style-name="ce17" office:value-type="float" office:value="100000" calcext:value-type="float">
            <text:p><text:s/>10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3333" calcext:value-type="float">
            <text:p><text:s/>73,333 </text:p>
          </table:table-cell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35]-SUM([.C35:.G35])" office:value-type="float" office:value="26667" calcext:value-type="float">
            <text:p><text:s/>26,667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31.成興村老人活動中心增設電子看板</text:p>
          </table:table-cell>
          <table:table-cell table:style-name="ce19" office:value-type="float" office:value="930000" calcext:value-type="float">
            <text:p><text:s/>930,000 </text:p>
          </table:table-cell>
          <table:table-cell table:style-name="ce31"/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/>
          <table:table-cell table:style-name="ce31"/>
          <table:table-cell table:style-name="ce31" table:formula="of:=[.B36]-SUM([.C36:.G36])" office:value-type="float" office:value="930000" calcext:value-type="float">
            <text:p><text:s/>93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32.蘭陽觀海渡假村社區管理委員會休閒運動器材</text:p>
          </table:table-cell>
          <table:table-cell table:style-name="ce19" office:value-type="float" office:value="700000" calcext:value-type="float">
            <text:p><text:s/>700,000 </text:p>
          </table:table-cell>
          <table:table-cell table:style-name="ce31"/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/>
          <table:table-cell table:style-name="ce31"/>
          <table:table-cell table:style-name="ce31" table:formula="of:=[.B37]-SUM([.C37:.G37])" office:value-type="float" office:value="700000" calcext:value-type="float">
            <text:p><text:s/>7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6">
          <table:table-cell table:style-name="ce4" office:value-type="string" calcext:value-type="string">
            <text:p>33.成興村老人福利中心相關修繕經費</text:p>
          </table:table-cell>
          <table:table-cell table:style-name="ce19" office:value-type="float" office:value="100000" calcext:value-type="float">
            <text:p><text:s/>10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38]-SUM([.C38:.F38])" office:value-type="float" office:value="100000" calcext:value-type="float">
            <text:p><text:s/>1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34.成興村老人福利中心相關配備經費</text:p>
          </table:table-cell>
          <table:table-cell table:style-name="ce19" office:value-type="float" office:value="109323" calcext:value-type="float">
            <text:p><text:s/>109,3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39]-SUM([.C39:.F39])" office:value-type="float" office:value="109323" calcext:value-type="float">
            <text:p><text:s/>109,323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0" table:formula="of:=SUM([.B4:.B39])" office:value-type="float" office:value="21785823" calcext:value-type="float">
            <text:p><text:s/>21,785,823 </text:p>
          </table:table-cell>
          <table:table-cell table:style-name="ce20" table:formula="of:=SUM([.C4:.C39])" office:value-type="float" office:value="160011" calcext:value-type="float">
            <text:p><text:s/>160,011 </text:p>
          </table:table-cell>
          <table:table-cell table:style-name="ce20" table:formula="of:=SUM([.D4:.D39])" office:value-type="float" office:value="781293" calcext:value-type="float">
            <text:p><text:s/>781,293 </text:p>
          </table:table-cell>
          <table:table-cell table:style-name="ce20" table:formula="of:=SUM([.E4:.E39])" office:value-type="float" office:value="4219520" calcext:value-type="float">
            <text:p><text:s/>4,219,520 </text:p>
          </table:table-cell>
          <table:table-cell table:style-name="ce20" table:formula="of:=SUM([.F4:.F39])" office:value-type="float" office:value="0" calcext:value-type="float">
            <text:p><text:s/>- </text:p>
          </table:table-cell>
          <table:table-cell table:style-name="ce20" table:formula="of:=SUM([.G4:.G39])" office:value-type="float" office:value="0" calcext:value-type="float">
            <text:p><text:s/>- </text:p>
          </table:table-cell>
          <table:table-cell table:style-name="ce20" table:formula="of:=SUM([.H4:.H39])" office:value-type="float" office:value="16624999" calcext:value-type="float">
            <text:p><text:s/>16,624,999 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5" office:value-type="string" calcext:value-type="string">
            <text:p>108年度提報金額</text:p>
          </table:table-cell>
          <table:table-cell table:style-name="ce61" table:formula="of:=[.B40]" office:value-type="float" office:value="21785823" calcext:value-type="float">
            <text:p><text:s/>21,785,823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6" office:value-type="string" calcext:value-type="string">
            <text:p>短缺數(註)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32">
          <table:table-cell table:style-name="ce7" office:value-type="string" calcext:value-type="string">
            <text:p>108年度可支用金額</text:p>
          </table:table-cell>
          <table:table-cell table:style-name="ce63" table:formula="of:=[.B41]-[.B42]" office:value-type="float" office:value="21785823" calcext:value-type="float">
            <text:p><text:s/>21,785,823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57"/>
          <table:table-cell table:style-name="ce39"/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9" office:value-type="string" calcext:value-type="string">
            <text:p>108年第1季支用</text:p>
          </table:table-cell>
          <table:table-cell table:style-name="ce25" table:formula="of:=[.C40]" office:value-type="float" office:value="160011" calcext:value-type="float">
            <text:p><text:s/>160,011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2季支用</text:p>
          </table:table-cell>
          <table:table-cell table:style-name="ce26" table:formula="of:=[.D40]" office:value-type="float" office:value="781293" calcext:value-type="float">
            <text:p><text:s/>781,293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3季支用</text:p>
          </table:table-cell>
          <table:table-cell table:style-name="ce26" table:formula="of:=[.E40]" office:value-type="float" office:value="4219520" calcext:value-type="float">
            <text:p><text:s/>4,219,520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108年第4季支用</text:p>
          </table:table-cell>
          <table:table-cell table:style-name="ce27" table:formula="of:=[.F40]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58" office:value-type="string" calcext:value-type="string">
            <text:p>108年度總支出合計</text:p>
          </table:table-cell>
          <table:table-cell table:style-name="ce28" table:formula="of:=SUM([.B45:.B48])" office:value-type="float" office:value="5160824" calcext:value-type="float">
            <text:p><text:s/>5,160,824 </text:p>
          </table:table-cell>
          <table:table-cell table:style-name="ce64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保留數</text:p>
          </table:table-cell>
          <table:table-cell table:style-name="ce26" table:formula="of:=[.G40]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合計</text:p>
          </table:table-cell>
          <table:table-cell table:style-name="ce27" table:formula="of:=[.B49]+[.B50]" office:value-type="float" office:value="5160824" calcext:value-type="float">
            <text:p><text:s/>5,160,824 </text:p>
          </table:table-cell>
          <table:table-cell table:style-name="ce35" office:value-type="string" calcext:value-type="string">
            <text:p>計畫執行率</text:p>
          </table:table-cell>
          <table:table-cell table:style-name="ce42" table:formula="of:=[.B51]/[.B43]*100" office:value-type="float" office:value="23.6889099851771" calcext:value-type="float">
            <text:p>23.69 </text:p>
          </table:table-cell>
          <table:table-cell table:style-name="ce8" office:value-type="string" calcext:value-type="string">
            <text:p>％</text:p>
          </table:table-cell>
          <table:table-cell table:style-name="ce24" table:number-columns-repeated="3"/>
          <table:table-cell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備註：短缺數=108年度預估數-實撥數</text:p>
          </table:table-cell>
          <table:table-cell table:style-name="ce24"/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 table:number-rows-repeated="3">
          <table:table-cell table:style-name="ce8"/>
          <table:table-cell table:style-name="ce24"/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65"/>
          <table:table-cell table:style-name="ce8" table:number-columns-repeated="6"/>
          <table:table-cell table:number-columns-repeated="1015"/>
        </table:table-row>
        <table:table-row table:style-name="ro1" table:number-rows-repeated="7">
          <table:table-cell table:number-columns-repeated="3"/>
          <table:table-cell table:style-name="ce44" table:number-columns-repeated="5"/>
          <table:table-cell table:number-columns-repeated="1016"/>
        </table:table-row>
        <table:table-row table:style-name="ro1" table:number-rows-repeated="1048512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Titles" table:base-cell-address="$利澤.$A$1" table:cell-range-address="$成興.$A$2:.$AMJ$2" table:range-usable-as="repeat-column repeat-row"/>
        </table:named-expressions>
      </table:table>
      <table:table table:name="季新" table:style-name="ta3">
        <office:forms form:automatic-focus="false" form:apply-design-mode="false"/>
        <table:table-column table:style-name="co17" table:default-cell-style-name="ce14"/>
        <table:table-column table:style-name="co15" table:default-cell-style-name="ce14"/>
        <table:table-column table:style-name="co4" table:default-cell-style-name="ce37"/>
        <table:table-column table:style-name="co15" table:default-cell-style-name="ce45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季新村108年度焚化廠回饋金支用情形</text:p>
          </table:table-cell>
          <table:covered-table-cell table:number-columns-repeated="2" table:style-name="ce15"/>
          <table:covered-table-cell table:number-columns-repeated="5" table:style-name="ce38"/>
          <table:covered-table-cell table:style-name="ce49"/>
          <table:table-cell table:number-columns-repeated="1015"/>
        </table:table-row>
        <table:table-header-rows>
          <table:table-row table:style-name="ro43">
            <table:table-cell table:style-name="ce2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0" office:value-type="string" calcext:value-type="string">
              <text:p>108年第1季支用</text:p>
              <text:p>（1-3月）</text:p>
            </table:table-cell>
            <table:table-cell table:style-name="ce30" office:value-type="string" calcext:value-type="string">
              <text:p>108年第2季支用</text:p>
              <text:p>（4-6月）</text:p>
            </table:table-cell>
            <table:table-cell table:style-name="ce30" office:value-type="string" calcext:value-type="string">
              <text:p>108年第3季支用</text:p>
              <text:p>（7-9月）</text:p>
            </table:table-cell>
            <table:table-cell table:style-name="ce47" office:value-type="string" calcext:value-type="string">
              <text:p>108年第4季支用</text:p>
              <text:p>（10-12月）</text:p>
            </table:table-cell>
            <table:table-cell table:style-name="ce30" office:value-type="string" office:string-value="保留數" calcext:value-type="string">
              <text:p><text:s/>保留數 </text:p>
            </table:table-cell>
            <table:table-cell table:style-name="ce48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3" table:number-columns-repeated="1015"/>
          </table:table-row>
        </table:table-header-rows>
        <table:table-row table:style-name="ro26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9">
          <table:table-cell table:style-name="ce4" office:value-type="string" calcext:value-type="string">
            <text:p>1.辦理村民意外險</text:p>
          </table:table-cell>
          <table:table-cell table:style-name="ce17" office:value-type="float" office:value="500000" calcext:value-type="float">
            <text:p><text:s/>50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36922" calcext:value-type="float">
            <text:p><text:s/>336,922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4]-SUM([.C4:.F4])" office:value-type="float" office:value="163078" calcext:value-type="float">
            <text:p><text:s/>163,078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0">
          <table:table-cell table:style-name="ce4" office:value-type="string" calcext:value-type="string">
            <text:p>2.補助國中學童營養午餐</text:p>
          </table:table-cell>
          <table:table-cell table:style-name="ce17" office:value-type="float" office:value="110000" calcext:value-type="float">
            <text:p><text:s/>11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9000" calcext:value-type="float">
            <text:p><text:s/>49,000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5]-SUM([.C5:.F5])" office:value-type="float" office:value="61000" calcext:value-type="float">
            <text:p><text:s/>61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13">
          <table:table-cell table:style-name="ce4" office:value-type="string" calcext:value-type="string">
            <text:p>3.補助國小學童營養午餐</text:p>
          </table:table-cell>
          <table:table-cell table:style-name="ce17" office:value-type="float" office:value="160000" calcext:value-type="float">
            <text:p><text:s/>16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1000" calcext:value-type="float">
            <text:p><text:s/>61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6]-SUM([.C6:.F6])" office:value-type="float" office:value="99000" calcext:value-type="float">
            <text:p><text:s/>99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8">
          <table:table-cell table:style-name="ce4" office:value-type="string" calcext:value-type="string">
            <text:p>4.季新村民水電基本費</text:p>
          </table:table-cell>
          <table:table-cell table:style-name="ce17" office:value-type="float" office:value="600000" calcext:value-type="float">
            <text:p><text:s/>600,0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7]-SUM([.C7:.F7])" office:value-type="float" office:value="600000" calcext:value-type="float">
            <text:p><text:s/>6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44">
          <table:table-cell table:style-name="ce4" office:value-type="string" calcext:value-type="string">
            <text:p>5.監視系統電費</text:p>
          </table:table-cell>
          <table:table-cell table:style-name="ce17" office:value-type="float" office:value="20000" calcext:value-type="float">
            <text:p><text:s/>20,0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8]-SUM([.C8:.F8])" office:value-type="float" office:value="20000" calcext:value-type="float">
            <text:p><text:s/>2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9">
          <table:table-cell table:style-name="ce4" office:value-type="string" calcext:value-type="string">
            <text:p>6.監視、廣播系統養護費</text:p>
          </table:table-cell>
          <table:table-cell table:style-name="ce17" office:value-type="float" office:value="200000" calcext:value-type="float">
            <text:p><text:s/>2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00" calcext:value-type="float">
            <text:p><text:s/>1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9]-SUM([.C9:.G9])" office:value-type="float" office:value="199000" calcext:value-type="float">
            <text:p><text:s/>199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4">
          <table:table-cell table:style-name="ce4" office:value-type="string" calcext:value-type="string">
            <text:p>7.補助社區長青食堂餐費</text:p>
          </table:table-cell>
          <table:table-cell table:style-name="ce17" office:value-type="float" office:value="300000" calcext:value-type="float">
            <text:p><text:s/>300,0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0]-SUM([.C10:.F10])" office:value-type="float" office:value="300000" calcext:value-type="float">
            <text:p><text:s/>3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4">
          <table:table-cell table:style-name="ce4" office:value-type="string" calcext:value-type="string">
            <text:p>8.補助社區活動中心、集會所水電費</text:p>
          </table:table-cell>
          <table:table-cell table:style-name="ce17" office:value-type="float" office:value="130000" calcext:value-type="float">
            <text:p><text:s/>130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0938" calcext:value-type="float">
            <text:p><text:s/>40,938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31" table:formula="of:=[.B11]-SUM([.C11:.F11])" office:value-type="float" office:value="89062" calcext:value-type="float">
            <text:p><text:s/>89,062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13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45">
          <table:table-cell table:style-name="ce4" office:value-type="string" calcext:value-type="string">
            <text:p>9.補助社區及社團辦理提升生活品質及教育文化活動等經費</text:p>
          </table:table-cell>
          <table:table-cell table:style-name="ce17" table:formula="of:=472000+50000" office:value-type="float" office:value="522000" calcext:value-type="float">
            <text:p><text:s/>522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00" calcext:value-type="float">
            <text:p><text:s/>20,000 </text:p>
          </table:table-cell>
          <table:table-cell table:style-name="ce31" office:value-type="float" office:value="208360" calcext:value-type="float">
            <text:p><text:s/>208,36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13]-SUM([.C13:.F13])" office:value-type="float" office:value="293640" calcext:value-type="float">
            <text:p><text:s/>293,64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46">
          <table:table-cell table:style-name="ce4" office:value-type="string" calcext:value-type="string">
            <text:p>10.補助利澤國中、小愛心媽媽經費</text:p>
          </table:table-cell>
          <table:table-cell table:style-name="ce17" office:value-type="float" office:value="20000" calcext:value-type="float">
            <text:p><text:s/>2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000" calcext:value-type="float">
            <text:p><text:s/>10,00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14]-SUM([.C14:.F14])" office:value-type="float" office:value="10000" calcext:value-type="float">
            <text:p><text:s/>1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11.補助利澤國中校慶及各項活動經費</text:p>
          </table:table-cell>
          <table:table-cell table:style-name="ce75" office:value-type="float" office:value="30000" calcext:value-type="float">
            <text:p><text:s/>3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15]-SUM([.C15:.F15])" office:value-type="float" office:value="30000" calcext:value-type="float">
            <text:p><text:s/>3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4">
          <table:table-cell table:style-name="ce4" office:value-type="string" calcext:value-type="string">
            <text:p>12.補助利澤國小校慶及各項活動經費</text:p>
          </table:table-cell>
          <table:table-cell table:style-name="ce17" office:value-type="float" office:value="30000" calcext:value-type="float">
            <text:p><text:s/>3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00" calcext:value-type="float">
            <text:p><text:s/>2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16]-SUM([.C16:.F16])" office:value-type="float" office:value="10000" calcext:value-type="float">
            <text:p><text:s/>1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4">
          <table:table-cell table:style-name="ce4" office:value-type="string" calcext:value-type="string">
            <text:p>13.補助義消等團體活動經費</text:p>
          </table:table-cell>
          <table:table-cell table:style-name="ce17" office:value-type="float" office:value="20000" calcext:value-type="float">
            <text:p><text:s/>2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17]-SUM([.C17:.F17])" office:value-type="float" office:value="20000" calcext:value-type="float">
            <text:p><text:s/>2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36">
          <table:table-cell table:style-name="ce4" office:value-type="string" calcext:value-type="string">
            <text:p>14.辦理村內綠美化暨環境清潔維護費</text:p>
          </table:table-cell>
          <table:table-cell table:style-name="ce17" office:value-type="float" office:value="50000" calcext:value-type="float">
            <text:p><text:s/>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900" calcext:value-type="float">
            <text:p><text:s/>39,900 </text:p>
          </table:table-cell>
          <table:table-cell table:style-name="ce31" office:value-type="float" office:value="10000" calcext:value-type="float">
            <text:p><text:s/>10,00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18]-SUM([.C18:.F18])" office:value-type="float" office:value="100" calcext:value-type="float">
            <text:p><text:s/>1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15.補助利澤國中西式划船經費</text:p>
          </table:table-cell>
          <table:table-cell table:style-name="ce17" office:value-type="float" office:value="50000" calcext:value-type="float">
            <text:p><text:s/>5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19]-SUM([.C19:.F19])" office:value-type="float" office:value="50000" calcext:value-type="float">
            <text:p><text:s/>50,000 </text:p>
          </table:table-cell>
          <table:table-cell table:style-name="ce51" office:value-type="string" calcext:value-type="string">
            <text:p>執行中</text:p>
          </table:table-cell>
          <table:table-cell table:style-name="ce70" table:number-columns-repeated="2"/>
          <table:table-cell table:style-name="ce72" table:number-columns-repeated="7"/>
          <table:table-cell table:number-columns-repeated="1006"/>
        </table:table-row>
        <table:table-row table:style-name="ro47">
          <table:table-cell table:style-name="ce4" office:value-type="string" calcext:value-type="string">
            <text:p>16.配合或辦理村內藝文、民俗、節慶、寺廟慶典、政令、研習及環保觀摩宣導等相關活動經費、村內業務所需相關雜支經費</text:p>
          </table:table-cell>
          <table:table-cell table:style-name="ce17" office:value-type="float" office:value="231010" calcext:value-type="float">
            <text:p><text:s/>231,0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625" calcext:value-type="float">
            <text:p><text:s/>42,625 </text:p>
          </table:table-cell>
          <table:table-cell table:style-name="ce31" office:value-type="float" office:value="413" calcext:value-type="float">
            <text:p><text:s/>413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20]-SUM([.C20:.F20])" office:value-type="float" office:value="187972" calcext:value-type="float">
            <text:p><text:s/>187,972 </text:p>
          </table:table-cell>
          <table:table-cell table:style-name="ce51" office:value-type="string" calcext:value-type="string">
            <text:p>執行中</text:p>
          </table:table-cell>
          <table:table-cell table:style-name="ce54" table:number-columns-repeated="3"/>
          <table:table-cell table:number-columns-repeated="1012"/>
        </table:table-row>
        <table:table-row table:style-name="ro48">
          <table:table-cell table:style-name="ce4" office:value-type="string" calcext:value-type="string">
            <text:p>17.補助社區節慶街景佈置經費暨集會所、活動中心管理維護經費</text:p>
          </table:table-cell>
          <table:table-cell table:style-name="ce17" office:value-type="float" office:value="40000" calcext:value-type="float">
            <text:p><text:s/>4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table:formula="of:=[.B21]-SUM([.C21:.F21])" office:value-type="float" office:value="40000" calcext:value-type="float">
            <text:p><text:s/>40,000 </text:p>
          </table:table-cell>
          <table:table-cell table:style-name="ce51" office:value-type="string" calcext:value-type="string">
            <text:p>執行中</text:p>
          </table:table-cell>
          <table:table-cell table:style-name="ce72"/>
          <table:table-cell table:style-name="ce78"/>
          <table:table-cell table:number-columns-repeated="1013"/>
        </table:table-row>
        <table:table-row table:style-name="ro20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76"/>
          <table:covered-table-cell table:style-name="ce77"/>
          <table:table-cell table:number-columns-repeated="1015"/>
        </table:table-row>
        <table:table-row table:style-name="ro11">
          <table:table-cell table:style-name="ce4" office:value-type="string" calcext:value-type="string">
            <text:p>18.補助社區辦理活動中心、集會所及各項設施、設備興闢與購置</text:p>
          </table:table-cell>
          <table:table-cell table:style-name="ce19" office:value-type="float" office:value="560000" calcext:value-type="float">
            <text:p><text:s/>560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00" calcext:value-type="float">
            <text:p><text:s/>27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style-name="ce17" office:value-type="float" office:value="0" calcext:value-type="float">
            <text:p><text:s/>- </text:p>
          </table:table-cell>
          <table:table-cell table:style-name="ce31" table:formula="of:=[.B23]-SUM([.C23:.F23])" office:value-type="float" office:value="533000" calcext:value-type="float">
            <text:p><text:s/>533,00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49">
          <table:table-cell table:style-name="ce4" office:value-type="string" calcext:value-type="string">
            <text:p>20.辦理本村各項設施、設備興闢與購置</text:p>
          </table:table-cell>
          <table:table-cell table:style-name="ce19" office:value-type="float" office:value="208000" calcext:value-type="float">
            <text:p><text:s/>208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/>
          <table:table-cell table:style-name="ce31" office:value-type="float" office:value="0" calcext:value-type="float">
            <text:p><text:s/>- </text:p>
          </table:table-cell>
          <table:table-cell table:style-name="ce31" table:formula="of:=[.B24]-SUM([.C24:.G24])" office:value-type="float" office:value="208000" calcext:value-type="float">
            <text:p><text:s/>208,000 </text:p>
          </table:table-cell>
          <table:table-cell table:style-name="ce51" office:value-type="string" calcext:value-type="string">
            <text:p>賸餘款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0" table:formula="of:=SUM([.B4:.B24])" office:value-type="float" office:value="3781010" calcext:value-type="float">
            <text:p><text:s/>3,781,010 </text:p>
          </table:table-cell>
          <table:table-cell table:style-name="ce20" table:formula="of:=SUM([.C4:.C24])" office:value-type="float" office:value="0" calcext:value-type="float">
            <text:p><text:s/>- </text:p>
          </table:table-cell>
          <table:table-cell table:style-name="ce20" table:formula="of:=SUM([.D4:.D24])" office:value-type="float" office:value="211525" calcext:value-type="float">
            <text:p><text:s/>211,525 </text:p>
          </table:table-cell>
          <table:table-cell table:style-name="ce20" table:formula="of:=SUM([.E4:.E24])" office:value-type="float" office:value="655633" calcext:value-type="float">
            <text:p><text:s/>655,633 </text:p>
          </table:table-cell>
          <table:table-cell table:style-name="ce20" table:formula="of:=SUM([.F4:.F24])" office:value-type="float" office:value="0" calcext:value-type="float">
            <text:p><text:s/>- </text:p>
          </table:table-cell>
          <table:table-cell table:style-name="ce20" table:formula="of:=SUM([.G4:.G24])" office:value-type="float" office:value="0" calcext:value-type="float">
            <text:p><text:s/>- </text:p>
          </table:table-cell>
          <table:table-cell table:style-name="ce20" table:formula="of:=SUM([.H4:.H24])" office:value-type="float" office:value="2913852" calcext:value-type="float">
            <text:p><text:s/>2,913,852 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74" office:value-type="string" calcext:value-type="string">
            <text:p>108年度提報金額</text:p>
          </table:table-cell>
          <table:table-cell table:style-name="ce21" table:formula="of:=[.B25]" office:value-type="float" office:value="3781010" calcext:value-type="float">
            <text:p><text:s/>3,781,010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6" office:value-type="string" calcext:value-type="string">
            <text:p>短缺數(註)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26">
          <table:table-cell table:style-name="ce7" office:value-type="string" calcext:value-type="string">
            <text:p>108年度可支用金額</text:p>
          </table:table-cell>
          <table:table-cell table:style-name="ce23" table:formula="of:=[.B26]-[.B27]" office:value-type="float" office:value="3781010" calcext:value-type="float">
            <text:p><text:s/>3,781,010 </text:p>
          </table:table-cell>
          <table:table-cell table:style-name="ce32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"/>
          <table:table-cell table:style-name="ce24"/>
          <table:table-cell table:style-name="ce33"/>
          <table:table-cell table:style-name="ce24" table:number-columns-repeated="4"/>
          <table:table-cell table:style-name="ce32"/>
          <table:table-cell table:style-name="ce8"/>
          <table:table-cell table:number-columns-repeated="1015"/>
        </table:table-row>
        <table:table-row table:style-name="ro1">
          <table:table-cell table:style-name="ce9" office:value-type="string" calcext:value-type="string">
            <text:p>108年第1季支用</text:p>
          </table:table-cell>
          <table:table-cell table:style-name="ce25" table:formula="of:=[.C25]" office:value-type="float" office:value="0" calcext:value-type="float">
            <text:p><text:s/>-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2季支用</text:p>
          </table:table-cell>
          <table:table-cell table:style-name="ce26" table:formula="of:=[.D25]" office:value-type="float" office:value="211525" calcext:value-type="float">
            <text:p><text:s/>211,525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8年第3季支用</text:p>
          </table:table-cell>
          <table:table-cell table:style-name="ce26" table:formula="of:=[.E25]" office:value-type="float" office:value="655633" calcext:value-type="float">
            <text:p><text:s/>655,633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108年第4季支用</text:p>
          </table:table-cell>
          <table:table-cell table:style-name="ce27" table:formula="of:=[.F25]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58" office:value-type="string" calcext:value-type="string">
            <text:p>108年度總支出合計</text:p>
          </table:table-cell>
          <table:table-cell table:style-name="ce28" table:formula="of:=SUM([.B30:.B33])" office:value-type="float" office:value="867158" calcext:value-type="float">
            <text:p><text:s/>867,158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保留數</text:p>
          </table:table-cell>
          <table:table-cell table:style-name="ce26" table:formula="of:=[.G25]" office:value-type="float" office:value="0" calcext:value-type="float">
            <text:p><text:s/>- </text:p>
          </table:table-cell>
          <table:table-cell table:style-name="ce34"/>
          <table:table-cell table:style-name="ce40"/>
          <table:table-cell table:style-name="ce24" table:number-columns-repeated="4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合計</text:p>
          </table:table-cell>
          <table:table-cell table:style-name="ce27" table:formula="of:=[.B34]+[.B35]" office:value-type="float" office:value="867158" calcext:value-type="float">
            <text:p><text:s/>867,158 </text:p>
          </table:table-cell>
          <table:table-cell table:style-name="ce35" office:value-type="string" calcext:value-type="string">
            <text:p>計畫執行率</text:p>
          </table:table-cell>
          <table:table-cell table:style-name="ce42" table:formula="of:=[.B36]/[.B28]*100" office:value-type="float" office:value="22.9345598133832" calcext:value-type="float">
            <text:p>22.93 </text:p>
          </table:table-cell>
          <table:table-cell table:style-name="ce8" office:value-type="string" calcext:value-type="string">
            <text:p>％</text:p>
          </table:table-cell>
          <table:table-cell table:style-name="ce24" table:number-columns-repeated="3"/>
          <table:table-cell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備註：短缺數=108年度預估數-實撥數</text:p>
          </table:table-cell>
          <table:table-cell table:style-name="ce29"/>
          <table:table-cell table:style-name="ce36"/>
          <table:table-cell table:style-name="ce43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29"/>
          <table:table-cell table:style-name="ce36"/>
          <table:table-cell table:style-name="ce43" table:number-columns-repeated="5"/>
          <table:table-cell table:number-columns-repeated="1016"/>
        </table:table-row>
        <table:table-row table:style-name="ro1" table:number-rows-repeated="8">
          <table:table-cell table:number-columns-repeated="3"/>
          <table:table-cell table:style-name="ce44" table:number-columns-repeated="5"/>
          <table:table-cell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Titles" table:base-cell-address="$利澤.$A$1" table:cell-range-address="$季新.$A$2:.$AMJ$2" table:range-usable-as="repeat-column repeat-row"/>
        </table:named-expressions>
      </table:table>
      <table:table table:name="本鄉" table:style-name="ta4">
        <office:forms form:automatic-focus="false" form:apply-design-mode="false"/>
        <table:table-column table:style-name="co23" table:default-cell-style-name="ce86"/>
        <table:table-column table:style-name="co24" table:default-cell-style-name="ce86"/>
        <table:table-column table:style-name="co25" table:default-cell-style-name="ce86"/>
        <table:table-column table:style-name="co26" table:default-cell-style-name="ce95"/>
        <table:table-column table:style-name="co8" table:default-cell-style-name="ce95"/>
        <table:table-column table:style-name="co27" table:default-cell-style-name="ce95"/>
        <table:table-column table:style-name="co28" table:default-cell-style-name="ce95"/>
        <table:table-column table:style-name="co8" table:default-cell-style-name="ce95"/>
        <table:table-column table:style-name="co22" table:default-cell-style-name="ce14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公所108年度焚化廠回饋金支用情形</text:p>
          </table:table-cell>
          <table:covered-table-cell table:number-columns-repeated="2" table:style-name="ce15"/>
          <table:covered-table-cell table:number-columns-repeated="5" table:style-name="ce38"/>
          <table:covered-table-cell table:style-name="ce49"/>
          <table:table-cell table:number-columns-repeated="1015"/>
        </table:table-row>
        <table:table-header-rows>
          <table:table-row table:style-name="ro50">
            <table:table-cell table:style-name="ce79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0" office:value-type="string" calcext:value-type="string">
              <text:p>108年第1季支用</text:p>
              <text:p>（1-3月）</text:p>
            </table:table-cell>
            <table:table-cell table:style-name="ce30" office:value-type="string" calcext:value-type="string">
              <text:p>108年第2季支用</text:p>
              <text:p>（4-6月）</text:p>
            </table:table-cell>
            <table:table-cell table:style-name="ce30" office:value-type="string" calcext:value-type="string">
              <text:p>108年第3季支用</text:p>
              <text:p>（7-9月）</text:p>
            </table:table-cell>
            <table:table-cell table:style-name="ce47" office:value-type="string" calcext:value-type="string">
              <text:p>108年第4季支用</text:p>
              <text:p>（10-12月）</text:p>
            </table:table-cell>
            <table:table-cell table:style-name="ce30" office:value-type="string" office:string-value="保留數" calcext:value-type="string">
              <text:p><text:s/>保留數 </text:p>
            </table:table-cell>
            <table:table-cell table:style-name="ce48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3" table:number-columns-repeated="1015"/>
          </table:table-row>
        </table:table-header-rows>
        <table:table-row table:style-name="ro9" table:visibility="collapse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24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4">
          <table:table-cell table:style-name="ce4" office:value-type="string" calcext:value-type="string">
            <text:p>1.本鄉監視系統養護費</text:p>
          </table:table-cell>
          <table:table-cell table:style-name="ce31" office:value-type="float" office:value="500000" calcext:value-type="float">
            <text:p><text:s/>5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300" calcext:value-type="float">
            <text:p><text:s/>6,3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7"/>
          <table:table-cell table:style-name="ce47" office:value-type="float" office:value="0" calcext:value-type="float">
            <text:p><text:s/>- </text:p>
          </table:table-cell>
          <table:table-cell table:style-name="ce99" table:formula="of:=[.B5]-SUM([.C5:.G5])" office:value-type="float" office:value="493700" calcext:value-type="float">
            <text:p><text:s/>493,7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2">
          <table:table-cell table:style-name="ce4" office:value-type="string" calcext:value-type="string">
            <text:p>2.防盜監視系統附掛民宅電費</text:p>
          </table:table-cell>
          <table:table-cell table:style-name="ce31" office:value-type="float" office:value="120000" calcext:value-type="float">
            <text:p><text:s/>120,000 </text:p>
          </table:table-cell>
          <table:table-cell table:number-columns-repeated="3" table:style-name="ce30" office:value-type="float" office:value="28500" calcext:value-type="float">
            <text:p><text:s/>28,500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99" table:formula="of:=[.B6]-SUM([.C6:.F6])" office:value-type="float" office:value="34500" calcext:value-type="float">
            <text:p><text:s/>34,5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30">
          <table:table-cell table:style-name="ce4" office:value-type="string" calcext:value-type="string">
            <text:p>3.辦理鄉民生育補助及喪葬慰助</text:p>
          </table:table-cell>
          <table:table-cell table:style-name="ce87" office:value-type="float" office:value="2800000" calcext:value-type="float">
            <text:p><text:s/>2,80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76000" calcext:value-type="float">
            <text:p><text:s/>2,076,000 </text:p>
          </table:table-cell>
          <table:table-cell table:style-name="ce47" office:value-type="float" office:value="724000" calcext:value-type="float">
            <text:p><text:s/>724,000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99" table:formula="of:=[.B7]-SUM([.C7:.F7])" office:value-type="float" office:value="0" calcext:value-type="float">
            <text:p><text:s/>- </text:p>
          </table:table-cell>
          <table:table-cell table:style-name="ce51" office:value-type="string" calcext:value-type="string">
            <text:p>已完成</text:p>
          </table:table-cell>
          <table:table-cell table:style-name="ce101" table:number-columns-repeated="1015"/>
        </table:table-row>
        <table:table-row table:style-name="ro30">
          <table:table-cell table:style-name="ce4" office:value-type="string" calcext:value-type="string">
            <text:p>4.本鄉公共設施修繕費用</text:p>
          </table:table-cell>
          <table:table-cell table:style-name="ce31" office:value-type="float" office:value="500000" calcext:value-type="float">
            <text:p><text:s/>500,0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7"/>
          <table:table-cell table:style-name="ce30" office:value-type="float" office:value="0" calcext:value-type="float">
            <text:p><text:s/>- </text:p>
          </table:table-cell>
          <table:table-cell table:style-name="ce99" table:formula="of:=[.B8]-SUM([.C8:.F8])" office:value-type="float" office:value="500000" calcext:value-type="float">
            <text:p><text:s/>500,000 </text:p>
          </table:table-cell>
          <table:table-cell table:style-name="ce51" office:value-type="string" calcext:value-type="string">
            <text:p>執行中</text:p>
          </table:table-cell>
          <table:table-cell table:style-name="ce53" table:number-columns-repeated="1015"/>
        </table:table-row>
        <table:table-row table:style-name="ro24" table:visibility="collapse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50"/>
          <table:table-cell table:style-name="ce53" table:number-columns-repeated="1015"/>
        </table:table-row>
        <table:table-row table:style-name="ro51">
          <table:table-cell table:style-name="ce4" office:value-type="string" calcext:value-type="string">
            <text:p>5.補助各村、社區及社團辦理環境保護、衛生或美化、提升生活品質、教育文化水準等有關之事項</text:p>
          </table:table-cell>
          <table:table-cell table:style-name="ce87" office:value-type="float" office:value="5274275" calcext:value-type="float">
            <text:p><text:s/>5,274,275 </text:p>
          </table:table-cell>
          <table:table-cell table:style-name="ce87" office:value-type="float" office:value="2529" calcext:value-type="float">
            <text:p><text:s/>2,529 </text:p>
          </table:table-cell>
          <table:table-cell table:style-name="ce93" office:value-type="float" office:value="527876" calcext:value-type="float">
            <text:p><text:s/>527,876 </text:p>
          </table:table-cell>
          <table:table-cell table:style-name="ce93" office:value-type="float" office:value="531175" calcext:value-type="float">
            <text:p><text:s/>531,175 </text:p>
          </table:table-cell>
          <table:table-cell table:style-name="ce93"/>
          <table:table-cell table:style-name="ce93" office:value-type="float" office:value="0" calcext:value-type="float">
            <text:p><text:s/>- </text:p>
          </table:table-cell>
          <table:table-cell table:style-name="ce93" table:formula="of:=[.B10]-SUM([.C10:.F10])" office:value-type="float" office:value="4212695" calcext:value-type="float">
            <text:p><text:s/>4,212,695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52">
          <table:table-cell table:style-name="ce4" office:value-type="string" calcext:value-type="string">
            <text:p>6.辦理環境保護、衛生或美化、提升生活品質、教育文化水準等有關之事項</text:p>
          </table:table-cell>
          <table:table-cell table:style-name="ce87" office:value-type="float" office:value="89723" calcext:value-type="float">
            <text:p><text:s/>89,72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89500" calcext:value-type="float">
            <text:p><text:s/>89,500 </text:p>
          </table:table-cell>
          <table:table-cell table:style-name="ce93"/>
          <table:table-cell table:style-name="ce93" office:value-type="float" office:value="0" calcext:value-type="float">
            <text:p><text:s/>- </text:p>
          </table:table-cell>
          <table:table-cell table:style-name="ce93" table:formula="of:=[.B11]-SUM([.C11:.F11])" office:value-type="float" office:value="223" calcext:value-type="float">
            <text:p><text:s/>223 </text:p>
          </table:table-cell>
          <table:table-cell table:style-name="ce51" office:value-type="string" calcext:value-type="string">
            <text:p>執行中</text:p>
          </table:table-cell>
          <table:table-cell table:style-name="ce102" table:number-columns-repeated="1015"/>
        </table:table-row>
        <table:table-row table:style-name="ro52">
          <table:table-cell table:style-name="ce4" office:value-type="string" calcext:value-type="string">
            <text:p>7.補助本鄉社區、社團及機關辦理環境保護、衛生或美化、提升生活品質、教育文化水準等有關之事項</text:p>
          </table:table-cell>
          <table:table-cell table:style-name="ce87" office:value-type="float" office:value="1400000" calcext:value-type="float">
            <text:p><text:s/>1,400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office:value-type="float" office:value="453851" calcext:value-type="float">
            <text:p><text:s/>453,851 </text:p>
          </table:table-cell>
          <table:table-cell table:style-name="ce93" office:value-type="float" office:value="426988" calcext:value-type="float">
            <text:p><text:s/>426,988 </text:p>
          </table:table-cell>
          <table:table-cell table:style-name="ce93" table:number-columns-repeated="2"/>
          <table:table-cell table:style-name="ce93" table:formula="of:=[.B12]-SUM([.C12:.F12])" office:value-type="float" office:value="519161" calcext:value-type="float">
            <text:p><text:s/>519,161 </text:p>
          </table:table-cell>
          <table:table-cell table:style-name="ce51" office:value-type="string" calcext:value-type="string">
            <text:p>執行中</text:p>
          </table:table-cell>
          <table:table-cell table:style-name="ce102" table:number-columns-repeated="1015"/>
        </table:table-row>
        <table:table-row table:style-name="ro53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18"/>
          <table:covered-table-cell table:style-name="ce52"/>
          <table:table-cell table:number-columns-repeated="1015"/>
        </table:table-row>
        <table:table-row table:style-name="ro54">
          <table:table-cell table:style-name="ce4" office:value-type="string" calcext:value-type="string">
            <text:p>8.補助各村、社區及社團辦理環境保護、衛生或美化、提升生活品質、教育文化水準等有關之事項</text:p>
          </table:table-cell>
          <table:table-cell table:style-name="ce87" office:value-type="float" office:value="2880000" calcext:value-type="float">
            <text:p><text:s/>2,880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52816" calcext:value-type="float">
            <text:p><text:s/>352,816 </text:p>
          </table:table-cell>
          <table:table-cell table:style-name="ce93" office:value-type="float" office:value="240000" calcext:value-type="float">
            <text:p><text:s/>240,000 </text:p>
          </table:table-cell>
          <table:table-cell table:style-name="ce93" table:number-columns-repeated="2"/>
          <table:table-cell table:style-name="ce93" table:formula="of:=[.B14]-SUM([.C14:.G14])" office:value-type="float" office:value="2287184" calcext:value-type="float">
            <text:p><text:s/>2,287,184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24">
          <table:table-cell table:style-name="ce80" office:value-type="string" calcext:value-type="string">
            <text:p>9.本鄉公共設施之規劃、改善、興建工程</text:p>
          </table:table-cell>
          <table:table-cell table:style-name="ce87" office:value-type="float" office:value="5000000" calcext:value-type="float">
            <text:p><text:s/>5,000,000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/>
          <table:table-cell table:style-name="ce97"/>
          <table:table-cell table:style-name="ce93" table:formula="of:=[.B15]-SUM([.C15:.G15])" office:value-type="float" office:value="5000000" calcext:value-type="float">
            <text:p><text:s/>5,0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18">
          <table:table-cell table:style-name="ce80" office:value-type="string" calcext:value-type="string">
            <text:p>10.補助社區、社團及機關辦理環境保護、衛生或美化、提升生活品質、教育文化水準等有關之事項</text:p>
          </table:table-cell>
          <table:table-cell table:style-name="ce87" office:value-type="float" office:value="1000000" calcext:value-type="float">
            <text:p><text:s/>1,000,000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/>
          <table:table-cell table:style-name="ce97"/>
          <table:table-cell table:style-name="ce93" table:formula="of:=[.B16]-SUM([.C16:.G16])" office:value-type="float" office:value="1000000" calcext:value-type="float">
            <text:p><text:s/>1,000,000 </text:p>
          </table:table-cell>
          <table:table-cell table:style-name="ce51" office:value-type="string" calcext:value-type="string">
            <text:p>執行中</text:p>
          </table:table-cell>
          <table:table-cell table:number-columns-repeated="1015"/>
        </table:table-row>
        <table:table-row table:style-name="ro55">
          <table:table-cell table:style-name="ce81" office:value-type="string" calcext:value-type="string">
            <text:p>合計</text:p>
          </table:table-cell>
          <table:table-cell table:style-name="ce88" table:formula="of:=SUM([.B5:.B16])" office:value-type="float" office:value="19563998" calcext:value-type="float">
            <text:p><text:s/>19,563,998 </text:p>
          </table:table-cell>
          <table:table-cell table:style-name="ce88" table:formula="of:=SUM([.C5:.C16])" office:value-type="float" office:value="31029" calcext:value-type="float">
            <text:p><text:s/>31,029 </text:p>
          </table:table-cell>
          <table:table-cell table:style-name="ce88" table:formula="of:=SUM([.D5:.D16])" office:value-type="float" office:value="3445343" calcext:value-type="float">
            <text:p><text:s/>3,445,343 </text:p>
          </table:table-cell>
          <table:table-cell table:style-name="ce96" table:formula="of:=SUM([.E5:.E15])" office:value-type="float" office:value="2040163" calcext:value-type="float">
            <text:p><text:s/>2,040,163 </text:p>
          </table:table-cell>
          <table:table-cell table:style-name="ce96" table:formula="of:=SUM([.F5:.F15])" office:value-type="float" office:value="0" calcext:value-type="float">
            <text:p><text:s/>- </text:p>
          </table:table-cell>
          <table:table-cell table:style-name="ce98" table:formula="of:=SUM([.G5:.G15])" office:value-type="float" office:value="0" calcext:value-type="float">
            <text:p><text:s/>- </text:p>
          </table:table-cell>
          <table:table-cell table:style-name="ce88" table:formula="of:=SUM([.H5:.H16])" office:value-type="float" office:value="14047463" calcext:value-type="float">
            <text:p><text:s/>14,047,463 </text:p>
          </table:table-cell>
          <table:table-cell table:style-name="ce100"/>
          <table:table-cell table:number-columns-repeated="1015"/>
        </table:table-row>
        <table:table-row table:style-name="ro1">
          <table:table-cell table:style-name="ce5" office:value-type="string" calcext:value-type="string">
            <text:p>108年度提報金額</text:p>
          </table:table-cell>
          <table:table-cell table:style-name="ce61" table:formula="of:=[.B17]" office:value-type="float" office:value="19563998" calcext:value-type="float">
            <text:p><text:s/>19,563,998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6" office:value-type="string" calcext:value-type="string">
            <text:p>短缺數(註)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32">
          <table:table-cell table:style-name="ce7" office:value-type="string" calcext:value-type="string">
            <text:p>108年度可支用金額</text:p>
          </table:table-cell>
          <table:table-cell table:style-name="ce63" table:formula="of:=[.B18]-[.B19]" office:value-type="float" office:value="19563998" calcext:value-type="float">
            <text:p><text:s/>19,563,998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56">
          <table:table-cell table:style-name="ce13" table:number-columns-repeated="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2" office:value-type="string" calcext:value-type="string">
            <text:p>108年第1季支用</text:p>
          </table:table-cell>
          <table:table-cell table:style-name="ce89" table:formula="of:=[.C17]" office:value-type="float" office:value="31029" calcext:value-type="float">
            <text:p><text:s/>31,029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3" office:value-type="string" calcext:value-type="string">
            <text:p>108年第2季支用</text:p>
          </table:table-cell>
          <table:table-cell table:style-name="ce90" table:formula="of:=[.D17]" office:value-type="float" office:value="3445343" calcext:value-type="float">
            <text:p><text:s/>3,445,343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3" office:value-type="string" calcext:value-type="string">
            <text:p>108年第3季支用</text:p>
          </table:table-cell>
          <table:table-cell table:style-name="ce90" table:formula="of:=[.E17]" office:value-type="float" office:value="2040163" calcext:value-type="float">
            <text:p><text:s/>2,040,163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4" office:value-type="string" calcext:value-type="string">
            <text:p>108年第4季支用</text:p>
          </table:table-cell>
          <table:table-cell table:style-name="ce91" table:formula="of:=[.F17]" office:value-type="float" office:value="0" calcext:value-type="float">
            <text:p><text:s/>-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5" office:value-type="string" calcext:value-type="string">
            <text:p>108年度總支出合計</text:p>
          </table:table-cell>
          <table:table-cell table:style-name="ce92" table:formula="of:=SUM([.B22:.B25])" office:value-type="float" office:value="5516535" calcext:value-type="float">
            <text:p><text:s/>5,516,535 </text:p>
          </table:table-cell>
          <table:table-cell table:style-name="ce13"/>
          <table:table-cell table:style-name="ce41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3" office:value-type="string" calcext:value-type="string">
            <text:p>保留數</text:p>
          </table:table-cell>
          <table:table-cell table:style-name="ce90" table:formula="of:=[.G17]" office:value-type="float" office:value="0" calcext:value-type="float">
            <text:p><text:s/>- </text:p>
          </table:table-cell>
          <table:table-cell table:style-name="ce33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57">
          <table:table-cell table:style-name="ce84" office:value-type="string" calcext:value-type="string">
            <text:p>合計</text:p>
          </table:table-cell>
          <table:table-cell table:style-name="ce91" table:formula="of:=[.B26]+[.B27]" office:value-type="float" office:value="5516535" calcext:value-type="float">
            <text:p><text:s/>5,516,535 </text:p>
          </table:table-cell>
          <table:table-cell table:style-name="ce94" office:value-type="string" calcext:value-type="string">
            <text:p>計畫執行率</text:p>
          </table:table-cell>
          <table:table-cell table:style-name="ce42" table:formula="of:=[.B28]/[.B20]*100" office:value-type="float" office:value="28.1973807194215" calcext:value-type="float">
            <text:p>28.20 </text:p>
          </table:table-cell>
          <table:table-cell table:style-name="ce8" office:value-type="string" calcext:value-type="string">
            <text:p>％</text:p>
          </table:table-cell>
          <table:table-cell table:style-name="ce41" table:number-columns-repeated="3"/>
          <table:table-cell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備註：短缺數=108年度預估數-實撥數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利澤.$A$1" table:cell-range-address="$本鄉.$A$2:.$AMJ$2" table:range-usable-as="repeat-column repeat-row"/>
        </table:named-expressions>
      </table:table>
      <table:table table:name="Sheet1" table:style-name="ta5">
        <table:table-column table:style-name="co9" table:number-columns-repeated="1024" table:default-cell-style-name="Default"/>
        <table:table-row table:style-name="ro58" table:number-rows-repeated="1048575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9mm" fo:margin-left="7mm" fo:margin-right="4mm" style:first-page-number="continue" style:scale-to="100%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6mm" fo:margin-right="4.99mm" style:first-page-number="continue" style:scale-to="100%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6.77mm"/>
      </style:footer-style>
    </style:page-layout>
    <style:page-layout style:name="Mpm5">
      <style:page-layout-properties fo:page-width="297mm" fo:page-height="210.01mm" style:num-format="1" style:print-orientation="landscape" fo:margin-top="11.01mm" fo:margin-bottom="8.01mm" fo:margin-left="13mm" fo:margin-right="6mm" style:first-page-number="continue" style:scale-to="100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2.77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6mm" fo:margin-right="4mm" style:first-page-number="continue" style:scale-to="100%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6.77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16.26mm" fo:margin-left="9mm" fo:margin-right="7mm" style:first-page-number="continue" style:scale-to="100%" style:writing-mode="lr-tb"/>
      <style:header-style>
        <style:header-footer-properties fo:min-height="7.5mm" fo:margin-left="10mm" fo:margin-right="11.99mm" fo:margin-bottom="0mm"/>
      </style:header-style>
      <style:footer-style>
        <style:header-footer-properties fo:min-height="7.5mm" fo:margin-left="10mm" fo:margin-right="11.99mm" fo:margin-top="0mm"/>
      </style:footer-style>
    </style:page-layout>
    <style:page-layout style:name="Mpm8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0000/00/00</text:date>, <text:time style:data-style-name="N2" text:time-value="13:15:38.2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利澤" style:display-name="PageStyle_利澤" style:page-layout-name="Mpm3">
      <style:header style:display="false"/>
      <style:header-left style:display="false"/>
      <style:footer>
        <text:p><text:span text:style-name="MT1">利澤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利澤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成興" style:display-name="PageStyle_成興" style:page-layout-name="Mpm4">
      <style:header style:display="false"/>
      <style:header-left style:display="false"/>
      <style:footer>
        <text:p><text:span text:style-name="MT1">成興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成興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季新" style:display-name="PageStyle_季新" style:page-layout-name="Mpm5">
      <style:header style:display="false"/>
      <style:header-left style:display="false"/>
      <style:footer>
        <text:p><text:span text:style-name="MT1">季新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季新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本鄉" style:display-name="PageStyle_本鄉" style:page-layout-name="Mpm6">
      <style:header style:display="false"/>
      <style:header-left style:display="false"/>
      <style:footer>
        <text:p><text:span text:style-name="MT1">公所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公所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撥付" style:display-name="PageStyle_撥付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ling</meta:initial-creator>
    <meta:creation-date>2006-10-07T11:07:29</meta:creation-date>
    <dc:date>2019-10-24T13:34:28.003000000</dc:date>
    <meta:generator>NDC_ODF_Application_Tools/1.0.3$Windows_x86 LibreOffice_project/8ad3e16aadc5e73175a2d44b1abec8638aa18880</meta:generator>
    <meta:editing-duration>P1DT20H44M18S</meta:editing-duration>
    <meta:editing-cycles>15</meta:editing-cycles>
    <meta:print-date>2019-10-24T13:34:22.006000000</meta:print-date>
    <meta:document-statistic meta:table-count="5" meta:cell-count="873" meta:object-count="0"/>
  </office:meta>
</office:document-meta>
</file>