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9.27mm"/>
    </style:style>
    <style:style style:name="co11" style:family="table-column">
      <style:table-column-properties fo:break-before="auto" style:column-width="32.77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28.33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17.37mm"/>
    </style:style>
    <style:style style:name="co18" style:family="table-column">
      <style:table-column-properties fo:break-before="auto" style:column-width="41.84mm"/>
    </style:style>
    <style:style style:name="co19" style:family="table-column">
      <style:table-column-properties fo:break-before="auto" style:column-width="25.52mm"/>
    </style:style>
    <style:style style:name="co20" style:family="table-column">
      <style:table-column-properties fo:break-before="auto" style:column-width="32.23mm"/>
    </style:style>
    <style:style style:name="co21" style:family="table-column">
      <style:table-column-properties fo:break-before="auto" style:column-width="23.9mm"/>
    </style:style>
    <style:style style:name="co22" style:family="table-column">
      <style:table-column-properties fo:break-before="auto" style:column-width="23.3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57.24mm"/>
    </style:style>
    <style:style style:name="co25" style:family="table-column">
      <style:table-column-properties fo:break-before="auto" style:column-width="22.98mm"/>
    </style:style>
    <style:style style:name="co26" style:family="table-column">
      <style:table-column-properties fo:break-before="auto" style:column-width="26.79mm"/>
    </style:style>
    <style:style style:name="co27" style:family="table-column">
      <style:table-column-properties fo:break-before="auto" style:column-width="26.07mm"/>
    </style:style>
    <style:style style:name="co28" style:family="table-column">
      <style:table-column-properties fo:break-before="auto" style:column-width="24.25mm"/>
    </style:style>
    <style:style style:name="co29" style:family="table-column">
      <style:table-column-properties fo:break-before="auto" style:column-width="21.9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4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41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6.23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5.75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2.88mm" fo:break-before="auto" style:use-optimal-row-height="false"/>
    </style:style>
    <style:style style:name="ro18" style:family="table-row">
      <style:table-row-properties style:row-height="12.35mm" fo:break-before="auto" style:use-optimal-row-height="false"/>
    </style:style>
    <style:style style:name="ro19" style:family="table-row">
      <style:table-row-properties style:row-height="14.99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4.46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3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1.29mm" fo:break-before="auto" style:use-optimal-row-height="false"/>
    </style:style>
    <style:style style:name="ro28" style:family="table-row">
      <style:table-row-properties style:row-height="9.17mm" fo:break-before="auto" style:use-optimal-row-height="false"/>
    </style:style>
    <style:style style:name="ro29" style:family="table-row">
      <style:table-row-properties style:row-height="13.05mm" fo:break-before="auto" style:use-optimal-row-height="false"/>
    </style:style>
    <style:style style:name="ro30" style:family="table-row">
      <style:table-row-properties style:row-height="15.17mm" fo:break-before="auto" style:use-optimal-row-height="false"/>
    </style:style>
    <style:style style:name="ro31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19.76mm" fo:break-before="auto" style:use-optimal-row-height="false"/>
    </style:style>
    <style:style style:name="ro33" style:family="table-row">
      <style:table-row-properties style:row-height="13.58mm" fo:break-before="auto" style:use-optimal-row-height="false"/>
    </style:style>
    <style:style style:name="ro34" style:family="table-row">
      <style:table-row-properties style:row-height="11.99mm" fo:break-before="auto" style:use-optimal-row-height="false"/>
    </style:style>
    <style:style style:name="ro35" style:family="table-row">
      <style:table-row-properties style:row-height="16.05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17.64mm" fo:break-before="auto" style:use-optimal-row-height="false"/>
    </style:style>
    <style:style style:name="ro38" style:family="table-row">
      <style:table-row-properties style:row-height="8.29mm" fo:break-before="auto" style:use-optimal-row-height="fals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ro41" style:family="table-row">
      <style:table-row-properties style:row-height="18.17mm" fo:break-before="auto" style:use-optimal-row-height="false"/>
    </style:style>
    <style:style style:name="ro42" style:family="table-row">
      <style:table-row-properties style:row-height="9.7mm" fo:break-before="auto" style:use-optimal-row-height="false"/>
    </style:style>
    <style:style style:name="ro43" style:family="table-row">
      <style:table-row-properties style:row-height="16.93mm" fo:break-before="auto" style:use-optimal-row-height="false"/>
    </style:style>
    <style:style style:name="ro44" style:family="table-row">
      <style:table-row-properties style:row-height="10.23mm" fo:break-before="auto" style:use-optimal-row-height="false"/>
    </style:style>
    <style:style style:name="ro45" style:family="table-row">
      <style:table-row-properties style:row-height="23.99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20.99mm" fo:break-before="auto" style:use-optimal-row-height="false"/>
    </style:style>
    <style:style style:name="ro48" style:family="table-row">
      <style:table-row-properties style:row-height="14.64mm" fo:break-before="auto" style:use-optimal-row-height="false"/>
    </style:style>
    <style:style style:name="ro49" style:family="table-row">
      <style:table-row-properties style:row-height="13.93mm" fo:break-before="auto" style:use-optimal-row-height="false"/>
    </style:style>
    <style:style style:name="ro50" style:family="table-row">
      <style:table-row-properties style:row-height="23.28mm" fo:break-before="auto" style:use-optimal-row-height="false"/>
    </style:style>
    <style:style style:name="ro51" style:family="table-row">
      <style:table-row-properties style:row-height="24.17mm" fo:break-before="auto" style:use-optimal-row-height="false"/>
    </style:style>
    <style:style style:name="ro52" style:family="table-row">
      <style:table-row-properties style:row-height="7.94mm" fo:break-before="auto" style:use-optimal-row-height="false"/>
    </style:style>
    <style:style style:name="ro53" style:family="table-row">
      <style:table-row-properties style:row-height="17.29mm" fo:break-before="auto" style:use-optimal-row-height="false"/>
    </style:style>
    <style:style style:name="ro54" style:family="table-row">
      <style:table-row-properties style:row-height="13.41mm" fo:break-before="auto" style:use-optimal-row-height="false"/>
    </style:style>
    <style:style style:name="ro55" style:family="table-row">
      <style:table-row-properties style:row-height="8.11mm" fo:break-before="auto" style:use-optimal-row-height="false"/>
    </style:style>
    <style:style style:name="ro56" style:family="table-row">
      <style:table-row-properties style:row-height="5.64mm" fo:break-before="auto" style:use-optimal-row-height="false"/>
    </style:style>
    <style:style style:name="ro57" style:family="table-row">
      <style:table-row-properties style:row-height="7.76mm" fo:break-before="auto" style:use-optimal-row-height="false"/>
    </style:style>
    <style:style style:name="ro58" style:family="table-row">
      <style:table-row-properties style:row-height="8.64mm" fo:break-before="auto" style:use-optimal-row-height="false"/>
    </style:style>
    <style:style style:name="ro59" style:family="table-row">
      <style:table-row-properties style:row-height="7.23mm" fo:break-before="auto" style:use-optimal-row-height="false"/>
    </style:style>
    <style:style style:name="ro60" style:family="table-row">
      <style:table-row-properties style:row-height="6mm" fo:break-before="auto" style:use-optimal-row-height="false"/>
    </style:style>
    <style:style style:name="ta1" style:family="table" style:master-page-name="PageStyle_5f_利澤">
      <style:table-properties table:display="true" style:writing-mode="lr-tb"/>
    </style:style>
    <style:style style:name="ta2" style:family="table" style:master-page-name="PageStyle_5f_成興">
      <style:table-properties table:display="true" style:writing-mode="lr-tb"/>
    </style:style>
    <style:style style:name="ta3" style:family="table" style:master-page-name="PageStyle_5f_季新">
      <style:table-properties table:display="true" style:writing-mode="lr-tb"/>
    </style:style>
    <style:style style:name="ta4" style:family="table" style:master-page-name="PageStyle_5f_本鄉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5f_BuiltIn_5f_Comma_5f_0" style:data-style-name="N14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1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padding="0.71mm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澤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利澤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30" office:value-type="string" calcext:value-type="string">
              <text:p>108年第4季支用</text:p>
              <text:p><text:span text:style-name="T1">（10-12月）</text:span>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補助住戶水電基本費</text:p>
          </table:table-cell>
          <table:table-cell table:style-name="ce17" office:value-type="float" office:value="483600" calcext:value-type="float">
            <text:p><text:s/>483,6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424473" calcext:value-type="float">
            <text:p><text:s/>424,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59127" calcext:value-type="float">
            <text:p><text:s/>59,127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2.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6922" calcext:value-type="float">
            <text:p><text:s/>336,9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163078" calcext:value-type="float">
            <text:p><text:s/>163,078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6">
          <table:table-cell table:style-name="ce4" office:value-type="string" calcext:value-type="string">
            <text:p>3.補貼防盜監視系統附掛民宅及監視系統電費</text:p>
          </table:table-cell>
          <table:table-cell table:style-name="ce17" office:value-type="float" office:value="70000" calcext:value-type="float">
            <text:p><text:s/>70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500" calcext:value-type="float">
            <text:p><text:s/>4,500 </text:p>
          </table:table-cell>
          <table:table-cell table:style-name="ce47" office:value-type="float" office:value="9000" calcext:value-type="float">
            <text:p><text:s/>9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52000" calcext:value-type="float">
            <text:p><text:s/>52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7">
          <table:table-cell table:style-name="ce4" office:value-type="string" calcext:value-type="string">
            <text:p>4.監視系統養護及不堪使用拆除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11113" calcext:value-type="float">
            <text:p><text:s/>11,113 </text:p>
          </table:table-cell>
          <table:table-cell table:style-name="ce30" office:value-type="float" office:value="238887" calcext:value-type="float">
            <text:p><text:s/>238,887 </text:p>
          </table:table-cell>
          <table:table-cell table:style-name="ce31" table:formula="of:=[.B7]-SUM([.C7:.G7])" office:value-type="float" office:value="0" calcext:value-type="float">
            <text:p><text:s/>-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5.廣播系統養護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10040" calcext:value-type="float">
            <text:p><text:s/>10,0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19960" calcext:value-type="float">
            <text:p><text:s/>19,96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6.其他設備、器材修繕</text:p>
          </table:table-cell>
          <table:table-cell table:style-name="ce17" office:value-type="float" office:value="26400" calcext:value-type="float">
            <text:p><text:s/>26,4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26400" calcext:value-type="float">
            <text:p><text:s/>26,4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7.補助社區辦理長青食堂老人用餐等相關經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53" table:number-columns-repeated="1015"/>
        </table:table-row>
        <table:table-row table:style-name="ro10">
          <table:table-cell table:style-name="ce4" office:value-type="string" calcext:value-type="string">
            <text:p>8.補助國中、小學童營養午餐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000" calcext:value-type="float">
            <text:p><text:s/>33,000 </text:p>
          </table:table-cell>
          <table:table-cell table:style-name="ce30" office:value-type="float" office:value="28000" calcext:value-type="float">
            <text:p><text:s/>28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139000" calcext:value-type="float">
            <text:p><text:s/>139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1">
          <table:table-cell table:style-name="ce4" office:value-type="string" calcext:value-type="string">
            <text:p>9.補助利澤國中、小校慶、慶典各項活動及設備維修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700" calcext:value-type="float">
            <text:p><text:s/>19,700 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47" office:value-type="float" office:value="20300" calcext:value-type="float">
            <text:p><text:s/>20,3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F12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53" table:number-columns-repeated="1015"/>
        </table:table-row>
        <table:table-row table:style-name="ro12">
          <table:table-cell table:style-name="ce4" office:value-type="string" calcext:value-type="string">
            <text:p>10.補助利澤國中西式划船訓練、比賽及各項活動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54" table:number-columns-repeated="3"/>
          <table:table-cell table:number-columns-repeated="1012"/>
        </table:table-row>
        <table:table-row table:style-name="ro13">
          <table:table-cell table:style-name="ce4" office:value-type="string" calcext:value-type="string">
            <text:p>11.發放村民慰問品經費</text:p>
          </table:table-cell>
          <table:table-cell table:style-name="ce17" office:value-type="float" office:value="220000" calcext:value-type="float">
            <text:p><text:s/>2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925" calcext:value-type="float">
            <text:p><text:s/>182,9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37075" calcext:value-type="float">
            <text:p><text:s/>37,075 </text:p>
          </table:table-cell>
          <table:table-cell table:style-name="ce51" office:value-type="string" calcext:value-type="string">
            <text:p>賸餘款</text:p>
          </table:table-cell>
          <table:table-cell table:style-name="ce54" table:number-columns-repeated="3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15">
          <table:table-cell table:style-name="ce4" office:value-type="string" calcext:value-type="string">
            <text:p>12.配合或辦理村內藝文、民俗、節慶、寺廟慶典、政令、研習、環保宣導、提升居民生活環境品質暨觀摩學習增能等相關活動經費</text:p>
          </table:table-cell>
          <table:table-cell table:style-name="ce17" office:value-type="float" office:value="475200" calcext:value-type="float">
            <text:p><text:s/>475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000" calcext:value-type="float">
            <text:p><text:s/>140,000 </text:p>
          </table:table-cell>
          <table:table-cell table:style-name="ce31" office:value-type="float" office:value="88196" calcext:value-type="float">
            <text:p><text:s/>88,196 </text:p>
          </table:table-cell>
          <table:table-cell table:style-name="ce31" office:value-type="float" office:value="8200" calcext:value-type="float">
            <text:p><text:s/>8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238804" calcext:value-type="float">
            <text:p><text:s/>238,804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3.辦理母親節慶祝活動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81" calcext:value-type="float">
            <text:p><text:s/>28,8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1119" calcext:value-type="float">
            <text:p><text:s/>21,119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4.辦理中秋節民俗及重陽敬老活動經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15670" calcext:value-type="float">
            <text:p><text:s/>415,6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84330" calcext:value-type="float">
            <text:p><text:s/>84,33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5.辦理村內環境衛生、綠美化及除草雇工等相關經費</text:p>
          </table:table-cell>
          <table:table-cell table:style-name="ce17" office:value-type="float" office:value="330550" calcext:value-type="float">
            <text:p><text:s/>330,5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560" calcext:value-type="float">
            <text:p><text:s/>79,560 </text:p>
          </table:table-cell>
          <table:table-cell table:style-name="ce31" office:value-type="float" office:value="38000" calcext:value-type="float">
            <text:p><text:s/>3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212990" calcext:value-type="float">
            <text:p><text:s/>212,99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16.設置村內1萬元內各項設施設備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7.村內業務相關費用及雜支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9" calcext:value-type="float">
            <text:p><text:s/>1,449 </text:p>
          </table:table-cell>
          <table:table-cell table:style-name="ce31" office:value-type="float" office:value="5839" calcext:value-type="float">
            <text:p><text:s/>5,839 </text:p>
          </table:table-cell>
          <table:table-cell table:style-name="ce31" office:value-type="float" office:value="1989" calcext:value-type="float">
            <text:p><text:s/>1,9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0723" calcext:value-type="float">
            <text:p><text:s/>10,723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18.補助社區環保志工、守望相助隊、早操會志工隊各項活動、業務等相關經費</text:p>
          </table:table-cell>
          <table:table-cell table:style-name="ce17" office:value-type="float" office:value="115000" calcext:value-type="float">
            <text:p><text:s/>11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000" calcext:value-type="float">
            <text:p><text:s/>6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35000" calcext:value-type="float">
            <text:p><text:s/>35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9.補助義警分隊各項活動、業務等相關經費</text:p>
          </table:table-cell>
          <table:table-cell table:style-name="ce17" office:value-type="float" office:value="34800" calcext:value-type="float">
            <text:p><text:s/>34,8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34800" calcext:value-type="float">
            <text:p><text:s/>34,8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20.補助利澤國中、小愛心志工各項活動、業務等相關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21.補助五結防火宣導隊、義消五結分隊消辦理各項活動、業務等相關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1" office:value-type="float" office:value="29838" calcext:value-type="float">
            <text:p><text:s/>29,8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162" calcext:value-type="float">
            <text:p><text:s/>162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22.補助社區水電費、郵電費、各項設備維修費用及各項活動等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74" calcext:value-type="float">
            <text:p><text:s/>24,0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26" calcext:value-type="float">
            <text:p><text:s/>15,9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22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10">
          <table:table-cell table:style-name="ce4" office:value-type="string" calcext:value-type="string">
            <text:p>23.補助利澤社區廚房設備新設及修繕經費</text:p>
          </table:table-cell>
          <table:table-cell table:style-name="ce19" office:value-type="float" office:value="148000" calcext:value-type="float">
            <text:p><text:s/>148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6050" calcext:value-type="float">
            <text:p><text:s/>86,0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8]-SUM([.C28:.G28])" office:value-type="float" office:value="61950" calcext:value-type="float">
            <text:p><text:s/>61,95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>
            <text:p>24.設置村內遊憩設備經費</text:p>
          </table:table-cell>
          <table:table-cell table:style-name="ce19" office:value-type="float" office:value="500000" calcext:value-type="float">
            <text:p><text:s/>500,000 </text:p>
          </table:table-cell>
          <table:table-cell table:style-name="ce31"/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table:formula="of:=[.B29]-SUM([.C29:.G29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25.補助利澤國中新設冷氣設備</text:p>
          </table:table-cell>
          <table:table-cell table:style-name="ce19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B30]-SUM([.C30:.F30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合計</text:p>
          </table:table-cell>
          <table:table-cell table:style-name="ce20" table:formula="of:=SUM([.B4:.B30])" office:value-type="float" office:value="4593550" calcext:value-type="float">
            <text:p><text:s/>4,593,550 </text:p>
          </table:table-cell>
          <table:table-cell table:style-name="ce20" table:formula="of:=SUM([.C4:.C30])" office:value-type="float" office:value="0" calcext:value-type="float">
            <text:p><text:s/>- </text:p>
          </table:table-cell>
          <table:table-cell table:style-name="ce20" table:formula="of:=SUM([.D4:.D30])" office:value-type="float" office:value="271604" calcext:value-type="float">
            <text:p><text:s/>271,604 </text:p>
          </table:table-cell>
          <table:table-cell table:style-name="ce20" table:formula="of:=SUM([.E4:.E30])" office:value-type="float" office:value="1005942" calcext:value-type="float">
            <text:p><text:s/>1,005,942 </text:p>
          </table:table-cell>
          <table:table-cell table:style-name="ce20" table:formula="of:=SUM([.F4:.F30])" office:value-type="float" office:value="1330599" calcext:value-type="float">
            <text:p><text:s/>1,330,599 </text:p>
          </table:table-cell>
          <table:table-cell table:style-name="ce20" table:formula="of:=SUM([.G4:.G30])" office:value-type="float" office:value="238887" calcext:value-type="float">
            <text:p><text:s/>238,887 </text:p>
          </table:table-cell>
          <table:table-cell table:style-name="ce20" table:formula="of:=SUM([.H4:.H30])" office:value-type="float" office:value="1746518" calcext:value-type="float">
            <text:p><text:s/>1,746,518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7年度提報金額</text:p>
          </table:table-cell>
          <table:table-cell table:style-name="ce21" table:formula="of:=[.B31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256561" calcext:value-type="float">
            <text:p><text:s/>256,561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7" office:value-type="string" calcext:value-type="string">
            <text:p>107年度可支用金額</text:p>
          </table:table-cell>
          <table:table-cell table:style-name="ce23" table:formula="of:=[.B32]-[.B33]" office:value-type="float" office:value="4336989" calcext:value-type="float">
            <text:p><text:s/>4,336,989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4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31]" office:value-type="float" office:value="271604" calcext:value-type="float">
            <text:p><text:s/>271,604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31]" office:value-type="float" office:value="1005942" calcext:value-type="float">
            <text:p><text:s/>1,005,942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31]" office:value-type="float" office:value="1330599" calcext:value-type="float">
            <text:p><text:s/>1,330,599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23">
          <table:table-cell table:style-name="ce12" office:value-type="string" calcext:value-type="string">
            <text:p>108年度總支出合計</text:p>
          </table:table-cell>
          <table:table-cell table:style-name="ce28" table:formula="of:=SUM([.B36:.B39])" office:value-type="float" office:value="2608145" calcext:value-type="float">
            <text:p><text:s/>2,608,145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31]" office:value-type="float" office:value="238887" calcext:value-type="float">
            <text:p><text:s/>238,887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0]+[.B41]" office:value-type="float" office:value="2847032" calcext:value-type="float">
            <text:p><text:s/>2,847,032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42]/[.B34]*100" office:value-type="float" office:value="65.6453590267349" calcext:value-type="float">
            <text:p>65.65 </text:p>
          </table:table-cell>
          <table:table-cell table:style-name="ce46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利澤.$A$2:.$AMJ$2" table:range-usable-as="repeat-column repeat-row"/>
        </table:named-expressions>
      </table:table>
      <table:table table:name="成興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37"/>
        <table:table-column table:style-name="co13" table:default-cell-style-name="ce45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興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5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6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59"/>
          <table:covered-table-cell table:style-name="ce69"/>
          <table:table-cell table:style-name="ce53" table:number-columns-repeated="1015"/>
        </table:table-row>
        <table:table-row table:style-name="ro3">
          <table:table-cell table:style-name="ce55" office:value-type="string" calcext:value-type="string">
            <text:p>1.村民意外險</text:p>
          </table:table-cell>
          <table:table-cell table:style-name="ce60" office:value-type="float" office:value="1500000" calcext:value-type="float">
            <text:p><text:s/>1,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7" office:value-type="float" office:value="1010766" calcext:value-type="float">
            <text:p><text:s/>1,010,76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489234" calcext:value-type="float">
            <text:p><text:s/>489,234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27">
          <table:table-cell table:style-name="ce4" office:value-type="string" calcext:value-type="string">
            <text:p>2.婦女生育補助及意外死亡喪葬慰助</text:p>
          </table:table-cell>
          <table:table-cell table:style-name="ce60" office:value-type="float" office:value="240000" calcext:value-type="float">
            <text:p><text:s/>24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240000" calcext:value-type="float">
            <text:p><text:s/>240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6">
          <table:table-cell table:style-name="ce4" office:value-type="string" calcext:value-type="string">
            <text:p>3.村民急難救助經費</text:p>
          </table:table-cell>
          <table:table-cell table:style-name="ce60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00" calcext:value-type="float">
            <text:p><text:s/>7,000 </text:p>
          </table:table-cell>
          <table:table-cell table:style-name="ce30" office:value-type="float" office:value="8000" calcext:value-type="float">
            <text:p><text:s/>8,000 </text:p>
          </table:table-cell>
          <table:table-cell table:style-name="ce47" office:value-type="float" office:value="9000" calcext:value-type="float">
            <text:p><text:s/>9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176000" calcext:value-type="float">
            <text:p><text:s/>176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28">
          <table:table-cell table:style-name="ce4" office:value-type="string" calcext:value-type="string">
            <text:p>4.自然死亡慰問金</text:p>
          </table:table-cell>
          <table:table-cell table:style-name="ce60" office:value-type="float" office:value="300000" calcext:value-type="float">
            <text:p><text:s/>3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000" calcext:value-type="float">
            <text:p><text:s/>35,000 </text:p>
          </table:table-cell>
          <table:table-cell table:style-name="ce30" office:value-type="float" office:value="45000" calcext:value-type="float">
            <text:p><text:s/>45,000 </text:p>
          </table:table-cell>
          <table:table-cell table:style-name="ce47" office:value-type="float" office:value="35000" calcext:value-type="float">
            <text:p><text:s/>35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185000" calcext:value-type="float">
            <text:p><text:s/>185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9">
          <table:table-cell table:style-name="ce4" office:value-type="string" calcext:value-type="string">
            <text:p>5.補助住戶水電基本費</text:p>
          </table:table-cell>
          <table:table-cell table:style-name="ce60" office:value-type="float" office:value="1000000" calcext:value-type="float">
            <text:p><text:s/>1,0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719520" calcext:value-type="float">
            <text:p><text:s/>719,5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280480" calcext:value-type="float">
            <text:p><text:s/>280,48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6">
          <table:table-cell table:style-name="ce4" office:value-type="string" calcext:value-type="string">
            <text:p>6.利澤國小學童營養午餐經費</text:p>
          </table:table-cell>
          <table:table-cell table:style-name="ce17" office:value-type="float" office:value="1336500" calcext:value-type="float">
            <text:p><text:s/>1,336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7999" calcext:value-type="float">
            <text:p><text:s/>507,9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828501" calcext:value-type="float">
            <text:p><text:s/>828,501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29">
          <table:table-cell table:style-name="ce4" office:value-type="string" calcext:value-type="string">
            <text:p>7.利澤國中學童營養午餐經費</text:p>
          </table:table-cell>
          <table:table-cell table:style-name="ce17" office:value-type="float" office:value="920000" calcext:value-type="float">
            <text:p><text:s/>92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25600" calcext:value-type="float">
            <text:p><text:s/>325,6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594400" calcext:value-type="float">
            <text:p><text:s/>594,400 </text:p>
          </table:table-cell>
          <table:table-cell table:style-name="ce51" office:value-type="string" calcext:value-type="string">
            <text:p>賸款款</text:p>
          </table:table-cell>
          <table:table-cell table:style-name="ce53" table:number-columns-repeated="1015"/>
        </table:table-row>
        <table:table-row table:style-name="ro17">
          <table:table-cell table:style-name="ce4" office:value-type="string" calcext:value-type="string">
            <text:p>8.監視及廣播系統電費、維護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0" office:value-type="float" office:value="14596" calcext:value-type="float">
            <text:p><text:s/>14,596 </text:p>
          </table:table-cell>
          <table:table-cell table:style-name="ce30" office:value-type="float" office:value="31992" calcext:value-type="float">
            <text:p><text:s/>31,992 </text:p>
          </table:table-cell>
          <table:table-cell table:style-name="ce30" office:value-type="float" office:value="20156" calcext:value-type="float">
            <text:p><text:s/>20,156 </text:p>
          </table:table-cell>
          <table:table-cell table:style-name="ce47" office:value-type="float" office:value="66391" calcext:value-type="float">
            <text:p><text:s/>66,391 </text:p>
          </table:table-cell>
          <table:table-cell table:style-name="ce30" office:value-type="float" office:value="280585" calcext:value-type="float">
            <text:p><text:s/>280,585 </text:p>
          </table:table-cell>
          <table:table-cell table:style-name="ce31" table:formula="of:=[.B11]-SUM([.C11:.G11])" office:value-type="float" office:value="86280" calcext:value-type="float">
            <text:p><text:s/>86,28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9">
          <table:table-cell table:style-name="ce4" office:value-type="string" calcext:value-type="string">
            <text:p>9.成興村老人福利中心各項營運(老人營養午餐等)經費</text:p>
          </table:table-cell>
          <table:table-cell table:style-name="ce19" office:value-type="float" office:value="3200000" calcext:value-type="float">
            <text:p><text:s/>3,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750" calcext:value-type="float">
            <text:p><text:s/>39,750 </text:p>
          </table:table-cell>
          <table:table-cell table:style-name="ce30" office:value-type="float" office:value="1064740" calcext:value-type="float">
            <text:p><text:s/>1,064,740 </text:p>
          </table:table-cell>
          <table:table-cell table:style-name="ce47" office:value-type="float" office:value="1052870" calcext:value-type="float">
            <text:p><text:s/>1,052,870 </text:p>
          </table:table-cell>
          <table:table-cell table:style-name="ce30" office:value-type="float" office:value="1042640" calcext:value-type="float">
            <text:p><text:s/>1,042,640 </text:p>
          </table:table-cell>
          <table:table-cell table:style-name="ce31" table:formula="of:=[.B12]-SUM([.C12:.G12])" office:value-type="float" office:value="0" calcext:value-type="float">
            <text:p><text:s/>-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10.村民慰問品(白米)</text:p>
          </table:table-cell>
          <table:table-cell table:style-name="ce19" office:value-type="float" office:value="700000" calcext:value-type="float">
            <text:p><text:s/>7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3125" calcext:value-type="float">
            <text:p><text:s/>613,1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3]-SUM([.C13:.G13])" office:value-type="float" office:value="86875" calcext:value-type="float">
            <text:p><text:s/>86,875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2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18">
          <table:table-cell table:style-name="ce4" office:value-type="string" calcext:value-type="string">
            <text:p>11.利澤國小充實設備、學習活動經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00" calcext:value-type="float">
            <text:p><text:s/>43,600 </text:p>
          </table:table-cell>
          <table:table-cell table:style-name="ce31" office:value-type="float" office:value="120600" calcext:value-type="float">
            <text:p><text:s/>120,600 </text:p>
          </table:table-cell>
          <table:table-cell table:style-name="ce31" office:value-type="float" office:value="78920" calcext:value-type="float">
            <text:p><text:s/>78,9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6880" calcext:value-type="float">
            <text:p><text:s/>6,88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0">
          <table:table-cell table:style-name="ce56" office:value-type="string" calcext:value-type="string">
            <text:p>12.利澤國中校園愛心志工、充實設備及各項活動經費</text:p>
          </table:table-cell>
          <table:table-cell table:style-name="ce17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1550" calcext:value-type="float">
            <text:p><text:s/>141,550 </text:p>
          </table:table-cell>
          <table:table-cell table:style-name="ce31" office:value-type="float" office:value="8000" calcext:value-type="float">
            <text:p><text:s/>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450" calcext:value-type="float">
            <text:p><text:s/>450 </text:p>
          </table:table-cell>
          <table:table-cell table:style-name="ce51" office:value-type="string" calcext:value-type="string">
            <text:p>賸餘款</text:p>
          </table:table-cell>
          <table:table-cell table:style-name="ce44" table:number-columns-repeated="1015"/>
        </table:table-row>
        <table:table-row table:style-name="ro1">
          <table:table-cell table:style-name="ce4" office:value-type="string" calcext:value-type="string">
            <text:p>13.利澤國中西式划船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44" table:number-columns-repeated="1015"/>
        </table:table-row>
        <table:table-row table:style-name="ro31">
          <table:table-cell table:style-name="ce4" office:value-type="string" calcext:value-type="string">
            <text:p>14.補助利澤義消、義警、民防及防火宣導隊等活動經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9730" calcext:value-type="float">
            <text:p><text:s/>129,7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270" calcext:value-type="float">
            <text:p><text:s/>270 </text:p>
          </table:table-cell>
          <table:table-cell table:style-name="ce51" office:value-type="string" calcext:value-type="string">
            <text:p>賸餘款</text:p>
          </table:table-cell>
          <table:table-cell table:style-name="ce44" table:number-columns-repeated="1015"/>
        </table:table-row>
        <table:table-row table:style-name="ro12">
          <table:table-cell table:style-name="ce4" office:value-type="string" calcext:value-type="string">
            <text:p>15.補助社區綠美化、各項活動及社區業務相關費用等</text:p>
          </table:table-cell>
          <table:table-cell table:style-name="ce17" office:value-type="float" office:value="1810000" calcext:value-type="float">
            <text:p><text:s/>1,81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3100" calcext:value-type="float">
            <text:p><text:s/>583,100 </text:p>
          </table:table-cell>
          <table:table-cell table:style-name="ce66" office:value-type="float" office:value="655858" calcext:value-type="float">
            <text:p><text:s/>655,8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571042" calcext:value-type="float">
            <text:p><text:s/>571,042 </text:p>
          </table:table-cell>
          <table:table-cell table:style-name="ce51" office:value-type="string" calcext:value-type="string">
            <text:p>賸餘款</text:p>
          </table:table-cell>
          <table:table-cell table:style-name="ce44" table:number-columns-repeated="1015"/>
        </table:table-row>
        <table:table-row table:style-name="ro29">
          <table:table-cell table:style-name="ce4" office:value-type="string" calcext:value-type="string">
            <text:p>16.與鄉立幼兒園共同辦理環境教育活動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5360" calcext:value-type="float">
            <text:p><text:s/>75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24640" calcext:value-type="float">
            <text:p><text:s/>24,64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17.村內藝文、民俗、節慶、寺廟慶典、政令、研習及提升居民生活環境品質、環保宣導學習等相關活動經費</text:p>
          </table:table-cell>
          <table:table-cell table:style-name="ce17" office:value-type="float" office:value="1280000" calcext:value-type="float">
            <text:p><text:s/>1,28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6" office:value-type="float" office:value="888618" calcext:value-type="float">
            <text:p><text:s/>888,6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391382" calcext:value-type="float">
            <text:p><text:s/>391,382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18.村內綠美化、環境清理及除草雇工經費</text:p>
          </table:table-cell>
          <table:table-cell table:style-name="ce17" office:value-type="float" office:value="400000" calcext:value-type="float">
            <text:p><text:s/>4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1" office:value-type="float" office:value="117675" calcext:value-type="float">
            <text:p><text:s/>117,6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250325" calcext:value-type="float">
            <text:p><text:s/>250,325 </text:p>
          </table:table-cell>
          <table:table-cell table:style-name="ce51" office:value-type="string" calcext:value-type="string">
            <text:p>賸餘款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31">
          <table:table-cell table:style-name="ce4" office:value-type="string" calcext:value-type="string">
            <text:p>19.設置村內1萬元以內各項設施設備經費</text:p>
          </table:table-cell>
          <table:table-cell table:style-name="ce19" office:value-type="float" office:value="250000" calcext:value-type="float">
            <text:p><text:s/>250,0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賸餘款</text:p>
          </table:table-cell>
          <table:table-cell table:style-name="ce54" table:number-columns-repeated="3"/>
          <table:table-cell table:number-columns-repeated="1012"/>
        </table:table-row>
        <table:table-row table:style-name="ro34">
          <table:table-cell table:style-name="ce4" office:value-type="string" calcext:value-type="string">
            <text:p>20.村內各項設施、設備及器材維護</text:p>
          </table:table-cell>
          <table:table-cell table:style-name="ce19" office:value-type="float" office:value="550000" calcext:value-type="float">
            <text:p><text:s/>5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513" calcext:value-type="float">
            <text:p><text:s/>56,5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493487" calcext:value-type="float">
            <text:p><text:s/>493,487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1.村內業務相關費用及雜支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41" calcext:value-type="float">
            <text:p><text:s/>47,4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101" calcext:value-type="float">
            <text:p><text:s/>17,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35458" calcext:value-type="float">
            <text:p><text:s/>35,458 </text:p>
          </table:table-cell>
          <table:table-cell table:style-name="ce51" office:value-type="string" calcext:value-type="string">
            <text:p>賸餘款</text:p>
          </table:table-cell>
          <table:table-cell table:style-name="ce71" table:number-columns-repeated="1015"/>
        </table:table-row>
        <table:table-row table:style-name="ro17">
          <table:table-cell table:style-name="ce4" office:value-type="string" calcext:value-type="string">
            <text:p>22.成興村老人福利中心水電、通訊、保全費</text:p>
          </table:table-cell>
          <table:table-cell table:style-name="ce19" office:value-type="float" office:value="280000" calcext:value-type="float">
            <text:p><text:s/>280,000 </text:p>
          </table:table-cell>
          <table:table-cell table:style-name="ce31" office:value-type="float" office:value="30825" calcext:value-type="float">
            <text:p><text:s/>30,825 </text:p>
          </table:table-cell>
          <table:table-cell table:style-name="ce31" office:value-type="float" office:value="25311" calcext:value-type="float">
            <text:p><text:s/>25,311 </text:p>
          </table:table-cell>
          <table:table-cell table:style-name="ce31" office:value-type="float" office:value="45898" calcext:value-type="float">
            <text:p><text:s/>45,898 </text:p>
          </table:table-cell>
          <table:table-cell table:style-name="ce31" office:value-type="float" office:value="33479" calcext:value-type="float">
            <text:p><text:s/>33,4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144487" calcext:value-type="float">
            <text:p><text:s/>144,487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23.成興村老人福利中心各項設施設備維護、其他相關費用及雜支</text:p>
          </table:table-cell>
          <table:table-cell table:style-name="ce19" office:value-type="float" office:value="600000" calcext:value-type="float">
            <text:p><text:s/>600,000 </text:p>
          </table:table-cell>
          <table:table-cell table:style-name="ce31" office:value-type="float" office:value="114590" calcext:value-type="float">
            <text:p><text:s/>114,590 </text:p>
          </table:table-cell>
          <table:table-cell table:style-name="ce31" office:value-type="float" office:value="41200" calcext:value-type="float">
            <text:p><text:s/>41,200 </text:p>
          </table:table-cell>
          <table:table-cell table:style-name="ce31" office:value-type="float" office:value="62300" calcext:value-type="float">
            <text:p><text:s/>62,300 </text:p>
          </table:table-cell>
          <table:table-cell table:style-name="ce68" office:value-type="float" office:value="55600" calcext:value-type="float">
            <text:p><text:s/>55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7]-SUM([.C27:.F27])" office:value-type="float" office:value="326310" calcext:value-type="float">
            <text:p><text:s/>326,31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6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23">
          <table:table-cell table:style-name="ce4" office:value-type="string" calcext:value-type="string">
            <text:p>24.利澤國小充實設備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49040" calcext:value-type="float">
            <text:p><text:s/>49,0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9]-SUM([.C29:.F29])" office:value-type="float" office:value="960" calcext:value-type="float">
            <text:p><text:s/>96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5.利澤國中充實設備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249813" calcext:value-type="float">
            <text:p><text:s/>249,8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G30])" office:value-type="float" office:value="187" calcext:value-type="float">
            <text:p><text:s/>187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6.辦理成興村老人福利中心天花板、牆壁改善工程</text:p>
          </table:table-cell>
          <table:table-cell table:style-name="ce19" office:value-type="float" office:value="2300000" calcext:value-type="float">
            <text:p><text:s/>2,3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2300000" calcext:value-type="float">
            <text:p><text:s/>2,300,000 </text:p>
          </table:table-cell>
          <table:table-cell table:style-name="ce31" table:formula="of:=[.B31]-SUM([.C31:.G31])" office:value-type="float" office:value="0" calcext:value-type="float">
            <text:p><text:s/>-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7">
          <table:table-cell table:style-name="ce4" office:value-type="string" calcext:value-type="string">
            <text:p>27.村內道路照明維修改善、增設及交通安全設施改善等經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2]-SUM([.C32:.G32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8.成興老人活動中心購置設備及整修經費</text:p>
          </table:table-cell>
          <table:table-cell table:style-name="ce17" office:value-type="float" office:value="700000" calcext:value-type="float">
            <text:p><text:s/>7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3]-SUM([.C33:.G33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9.村內各路口監視器設施購置及汰舊換新</text:p>
          </table:table-cell>
          <table:table-cell table:style-name="ce17" office:value-type="float" office:value="400000" calcext:value-type="float">
            <text:p><text:s/>4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150000" calcext:value-type="float">
            <text:p><text:s/>150,000 </text:p>
          </table:table-cell>
          <table:table-cell table:style-name="ce31" table:formula="of:=[.B34]-SUM([.C34:.G34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30.村內其他設備設施設置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333" calcext:value-type="float">
            <text:p><text:s/>73,33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5]-SUM([.C35:.G35])" office:value-type="float" office:value="26667" calcext:value-type="float">
            <text:p><text:s/>26,667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31.成興村老人活動中心增設電子看板</text:p>
          </table:table-cell>
          <table:table-cell table:style-name="ce19" office:value-type="float" office:value="930000" calcext:value-type="float">
            <text:p><text:s/>930,000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office:value-type="float" office:value="585000" calcext:value-type="float">
            <text:p><text:s/>58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6]-SUM([.C36:.G36])" office:value-type="float" office:value="345000" calcext:value-type="float">
            <text:p><text:s/>345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2.蘭陽觀海渡假村社區管理委員會休閒運動器材</text:p>
          </table:table-cell>
          <table:table-cell table:style-name="ce19" office:value-type="float" office:value="700000" calcext:value-type="float">
            <text:p><text:s/>700,000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700000" calcext:value-type="float">
            <text:p><text:s/>700,000 </text:p>
          </table:table-cell>
          <table:table-cell table:style-name="ce31" table:formula="of:=[.B37]-SUM([.C37:.G37])" office:value-type="float" office:value="0" calcext:value-type="float">
            <text:p><text:s/>-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33.成興村老人福利中心相關修繕經費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28186" calcext:value-type="float">
            <text:p><text:s/>28,1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8]-SUM([.C38:.F38])" office:value-type="float" office:value="71814" calcext:value-type="float">
            <text:p><text:s/>71,814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34.成興村老人福利中心相關配備經費</text:p>
          </table:table-cell>
          <table:table-cell table:style-name="ce19" office:value-type="float" office:value="109323" calcext:value-type="float">
            <text:p><text:s/>109,3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64406" calcext:value-type="float">
            <text:p><text:s/>64,4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39]-SUM([.C39:.F39])" office:value-type="float" office:value="44917" calcext:value-type="float">
            <text:p><text:s/>44,917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39])" office:value-type="float" office:value="21785823" calcext:value-type="float">
            <text:p><text:s/>21,785,823 </text:p>
          </table:table-cell>
          <table:table-cell table:style-name="ce20" table:formula="of:=SUM([.C4:.C39])" office:value-type="float" office:value="160011" calcext:value-type="float">
            <text:p><text:s/>160,011 </text:p>
          </table:table-cell>
          <table:table-cell table:style-name="ce20" table:formula="of:=SUM([.D4:.D39])" office:value-type="float" office:value="781293" calcext:value-type="float">
            <text:p><text:s/>781,293 </text:p>
          </table:table-cell>
          <table:table-cell table:style-name="ce20" table:formula="of:=SUM([.E4:.E39])" office:value-type="float" office:value="4219528" calcext:value-type="float">
            <text:p><text:s/>4,219,528 </text:p>
          </table:table-cell>
          <table:table-cell table:style-name="ce20" table:formula="of:=SUM([.F4:.F39])" office:value-type="float" office:value="5150720" calcext:value-type="float">
            <text:p><text:s/>5,150,720 </text:p>
          </table:table-cell>
          <table:table-cell table:style-name="ce20" table:formula="of:=SUM([.G4:.G39])" office:value-type="float" office:value="4473225" calcext:value-type="float">
            <text:p><text:s/>4,473,225 </text:p>
          </table:table-cell>
          <table:table-cell table:style-name="ce20" table:formula="of:=SUM([.H4:.H39])" office:value-type="float" office:value="7001046" calcext:value-type="float">
            <text:p><text:s/>7,001,046 </text:p>
          </table:table-cell>
          <table:table-cell table:style-name="ce51"/>
          <table:table-cell table:number-columns-repeated="1015"/>
        </table:table-row>
        <table:table-row table:style-name="ro38">
          <table:table-cell table:style-name="ce5" office:value-type="string" calcext:value-type="string">
            <text:p>108年度提報金額</text:p>
          </table:table-cell>
          <table:table-cell table:style-name="ce61" table:formula="of:=[.B40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9">
          <table:table-cell table:style-name="ce6" office:value-type="string" calcext:value-type="string">
            <text:p>短缺數(註)</text:p>
          </table:table-cell>
          <table:table-cell table:style-name="ce62" office:value-type="float" office:value="1368332" calcext:value-type="float">
            <text:p><text:s/>1,368,332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22">
          <table:table-cell table:style-name="ce7" office:value-type="string" calcext:value-type="string">
            <text:p>108年度可支用金額</text:p>
          </table:table-cell>
          <table:table-cell table:style-name="ce63" table:formula="of:=[.B41]-[.B42]" office:value-type="float" office:value="20417491" calcext:value-type="float">
            <text:p><text:s/>20,417,491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9">
          <table:table-cell table:style-name="ce57"/>
          <table:table-cell table:style-name="ce39"/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40]" office:value-type="float" office:value="160011" calcext:value-type="float">
            <text:p><text:s/>160,011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40]" office:value-type="float" office:value="781293" calcext:value-type="float">
            <text:p><text:s/>781,293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40]" office:value-type="float" office:value="4219528" calcext:value-type="float">
            <text:p><text:s/>4,219,528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40]" office:value-type="float" office:value="5150720" calcext:value-type="float">
            <text:p><text:s/>5,150,720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45:.B48])" office:value-type="float" office:value="10311552" calcext:value-type="float">
            <text:p><text:s/>10,311,552 </text:p>
          </table:table-cell>
          <table:table-cell table:style-name="ce64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40]" office:value-type="float" office:value="4473225" calcext:value-type="float">
            <text:p><text:s/>4,473,225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9]+[.B50]" office:value-type="float" office:value="14784777" calcext:value-type="float">
            <text:p><text:s/>14,784,777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51]/[.B43]*100" office:value-type="float" office:value="72.4123106017287" calcext:value-type="float">
            <text:p>72.41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65"/>
          <table:table-cell table:style-name="ce8" table:number-columns-repeated="6"/>
          <table:table-cell table:number-columns-repeated="1015"/>
        </table:table-row>
        <table:table-row table:style-name="ro1" table:number-rows-repeated="7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Titles" table:base-cell-address="$利澤.$A$1" table:cell-range-address="$成興.$A$2:.$AMJ$2" table:range-usable-as="repeat-column repeat-row"/>
        </table:named-expressions>
      </table:table>
      <table:table table:name="季新" table:style-name="ta3">
        <office:forms form:automatic-focus="false" form:apply-design-mode="false"/>
        <table:table-column table:style-name="co18" table:default-cell-style-name="ce14"/>
        <table:table-column table:style-name="co16" table:default-cell-style-name="ce14"/>
        <table:table-column table:style-name="co4" table:default-cell-style-name="ce37"/>
        <table:table-column table:style-name="co16" table:default-cell-style-name="ce45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季新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41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1.辦理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6922" calcext:value-type="float">
            <text:p><text:s/>336,9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163078" calcext:value-type="float">
            <text:p><text:s/>163,078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6">
          <table:table-cell table:style-name="ce4" office:value-type="string" calcext:value-type="string">
            <text:p>2.補助國中學童營養午餐</text:p>
          </table:table-cell>
          <table:table-cell table:style-name="ce17" office:value-type="float" office:value="110000" calcext:value-type="float">
            <text:p><text:s/>11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9000" calcext:value-type="float">
            <text:p><text:s/>49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61000" calcext:value-type="float">
            <text:p><text:s/>61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4">
          <table:table-cell table:style-name="ce4" office:value-type="string" calcext:value-type="string">
            <text:p>3.補助國小學童營養午餐</text:p>
          </table:table-cell>
          <table:table-cell table:style-name="ce17" office:value-type="float" office:value="160000" calcext:value-type="float">
            <text:p><text:s/>1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000" calcext:value-type="float">
            <text:p><text:s/>61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99000" calcext:value-type="float">
            <text:p><text:s/>99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4.季新村民水電基本費</text:p>
          </table:table-cell>
          <table:table-cell table:style-name="ce17" office:value-type="float" office:value="600000" calcext:value-type="float">
            <text:p><text:s/>6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565986" calcext:value-type="float">
            <text:p><text:s/>565,9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34014" calcext:value-type="float">
            <text:p><text:s/>34,014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42">
          <table:table-cell table:style-name="ce4" office:value-type="string" calcext:value-type="string">
            <text:p>5.監視系統電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6.監視、廣播系統養護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 office:value-type="float" office:value="21947" calcext:value-type="float">
            <text:p><text:s/>21,9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G9])" office:value-type="float" office:value="177053" calcext:value-type="float">
            <text:p><text:s/>177,053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7.補助社區長青食堂餐費</text:p>
          </table:table-cell>
          <table:table-cell table:style-name="ce17" office:value-type="float" office:value="300000" calcext:value-type="float">
            <text:p><text:s/>3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8.補助社區活動中心、集會所水電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0938" calcext:value-type="float">
            <text:p><text:s/>40,938 </text:p>
          </table:table-cell>
          <table:table-cell table:style-name="ce47" office:value-type="float" office:value="76807" calcext:value-type="float">
            <text:p><text:s/>76,8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12255" calcext:value-type="float">
            <text:p><text:s/>12,255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3">
          <table:table-cell table:style-name="ce4" office:value-type="string" calcext:value-type="string">
            <text:p>9.補助社區及社團辦理提升生活品質及教育文化活動等經費</text:p>
          </table:table-cell>
          <table:table-cell table:style-name="ce17" table:formula="of:=472000+50000" office:value-type="float" office:value="522000" calcext:value-type="float">
            <text:p><text:s/>522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208360" calcext:value-type="float">
            <text:p><text:s/>208,360 </text:p>
          </table:table-cell>
          <table:table-cell table:style-name="ce31" office:value-type="float" office:value="260941" calcext:value-type="float">
            <text:p><text:s/>260,9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32699" calcext:value-type="float">
            <text:p><text:s/>32,699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44">
          <table:table-cell table:style-name="ce4" office:value-type="string" calcext:value-type="string">
            <text:p>10.補助利澤國中、小愛心媽媽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000" calcext:value-type="float">
            <text:p><text:s/>10,000 </text:p>
          </table:table-cell>
          <table:table-cell table:style-name="ce31" office:value-type="float" office:value="9800" calcext:value-type="float">
            <text:p><text:s/>9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200" calcext:value-type="float">
            <text:p><text:s/>2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11.補助利澤國中校慶及各項活動經費</text:p>
          </table:table-cell>
          <table:table-cell table:style-name="ce75" office:value-type="float" office:value="30000" calcext:value-type="float">
            <text:p><text:s/>3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2.補助利澤國小校慶及各項活動經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00" calcext:value-type="float">
            <text:p><text:s/>1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3.補助義消等團體活動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891" calcext:value-type="float">
            <text:p><text:s/>19,8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109" calcext:value-type="float">
            <text:p><text:s/>109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4.辦理村內綠美化暨環境清潔維護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00" calcext:value-type="float">
            <text:p><text:s/>39,900 </text:p>
          </table:table-cell>
          <table:table-cell table:style-name="ce31" office:value-type="float" office:value="10000" calcext:value-type="float">
            <text:p><text:s/>1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100" calcext:value-type="float">
            <text:p><text:s/>1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5.補助利澤國中西式划船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45">
          <table:table-cell table:style-name="ce4" office:value-type="string" calcext:value-type="string">
            <text:p>16.配合或辦理村內藝文、民俗、節慶、寺廟慶典、政令、研習及環保觀摩宣導等相關活動經費、村內業務所需相關雜支經費</text:p>
          </table:table-cell>
          <table:table-cell table:style-name="ce17" office:value-type="float" office:value="231010" calcext:value-type="float">
            <text:p><text:s/>23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625" calcext:value-type="float">
            <text:p><text:s/>42,625 </text:p>
          </table:table-cell>
          <table:table-cell table:style-name="ce31" office:value-type="float" office:value="413" calcext:value-type="float">
            <text:p><text:s/>413 </text:p>
          </table:table-cell>
          <table:table-cell table:style-name="ce31" office:value-type="float" office:value="187256" calcext:value-type="float">
            <text:p><text:s/>187,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716" calcext:value-type="float">
            <text:p><text:s/>716 </text:p>
          </table:table-cell>
          <table:table-cell table:style-name="ce51" office:value-type="string" calcext:value-type="string">
            <text:p>賸餘款</text:p>
          </table:table-cell>
          <table:table-cell table:style-name="ce54" table:number-columns-repeated="3"/>
          <table:table-cell table:number-columns-repeated="1012"/>
        </table:table-row>
        <table:table-row table:style-name="ro46">
          <table:table-cell table:style-name="ce4" office:value-type="string" calcext:value-type="string">
            <text:p>17.補助社區節慶街景佈置經費暨集會所、活動中心管理維護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000" calcext:value-type="float">
            <text:p><text:s/>2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6000" calcext:value-type="float">
            <text:p><text:s/>16,000 </text:p>
          </table:table-cell>
          <table:table-cell table:style-name="ce51" office:value-type="string" calcext:value-type="string">
            <text:p>賸餘款</text:p>
          </table:table-cell>
          <table:table-cell table:style-name="ce72"/>
          <table:table-cell table:style-name="ce78"/>
          <table:table-cell table:number-columns-repeated="1013"/>
        </table:table-row>
        <table:table-row table:style-name="ro22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76"/>
          <table:covered-table-cell table:style-name="ce77"/>
          <table:table-cell table:number-columns-repeated="1015"/>
        </table:table-row>
        <table:table-row table:style-name="ro11">
          <table:table-cell table:style-name="ce4" office:value-type="string" calcext:value-type="string">
            <text:p>18.補助社區辦理活動中心、集會所及各項設施、設備興闢與購置</text:p>
          </table:table-cell>
          <table:table-cell table:style-name="ce19" office:value-type="float" office:value="560000" calcext:value-type="float">
            <text:p><text:s/>56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00" calcext:value-type="float">
            <text:p><text:s/>27,0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533000" calcext:value-type="float">
            <text:p><text:s/>533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20.辦理本村各項設施、設備興闢與購置</text:p>
          </table:table-cell>
          <table:table-cell table:style-name="ce19" office:value-type="float" office:value="208000" calcext:value-type="float">
            <text:p><text:s/>208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G24])" office:value-type="float" office:value="208000" calcext:value-type="float">
            <text:p><text:s/>208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24])" office:value-type="float" office:value="3781010" calcext:value-type="float">
            <text:p><text:s/>3,781,010 </text:p>
          </table:table-cell>
          <table:table-cell table:style-name="ce20" table:formula="of:=SUM([.C4:.C24])" office:value-type="float" office:value="0" calcext:value-type="float">
            <text:p><text:s/>- </text:p>
          </table:table-cell>
          <table:table-cell table:style-name="ce20" table:formula="of:=SUM([.D4:.D24])" office:value-type="float" office:value="211525" calcext:value-type="float">
            <text:p><text:s/>211,525 </text:p>
          </table:table-cell>
          <table:table-cell table:style-name="ce20" table:formula="of:=SUM([.E4:.E24])" office:value-type="float" office:value="655633" calcext:value-type="float">
            <text:p><text:s/>655,633 </text:p>
          </table:table-cell>
          <table:table-cell table:style-name="ce20" table:formula="of:=SUM([.F4:.F24])" office:value-type="float" office:value="1556628" calcext:value-type="float">
            <text:p><text:s/>1,556,628 </text:p>
          </table:table-cell>
          <table:table-cell table:style-name="ce20" table:formula="of:=SUM([.G4:.G24])" office:value-type="float" office:value="0" calcext:value-type="float">
            <text:p><text:s/>- </text:p>
          </table:table-cell>
          <table:table-cell table:style-name="ce20" table:formula="of:=SUM([.H4:.H24])" office:value-type="float" office:value="1357224" calcext:value-type="float">
            <text:p><text:s/>1,357,224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4" office:value-type="string" calcext:value-type="string">
            <text:p>108年度提報金額</text:p>
          </table:table-cell>
          <table:table-cell table:style-name="ce21" table:formula="of:=[.B25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256561" calcext:value-type="float">
            <text:p><text:s/>256,561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6">
          <table:table-cell table:style-name="ce7" office:value-type="string" calcext:value-type="string">
            <text:p>108年度可支用金額</text:p>
          </table:table-cell>
          <table:table-cell table:style-name="ce23" table:formula="of:=[.B26]-[.B27]" office:value-type="float" office:value="3524449" calcext:value-type="float">
            <text:p><text:s/>3,524,449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3"/>
          <table:table-cell table:style-name="ce24" table:number-columns-repeated="4"/>
          <table:table-cell table:style-name="ce32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25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25]" office:value-type="float" office:value="211525" calcext:value-type="float">
            <text:p><text:s/>211,525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25]" office:value-type="float" office:value="655633" calcext:value-type="float">
            <text:p><text:s/>655,633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25]" office:value-type="float" office:value="1556628" calcext:value-type="float">
            <text:p><text:s/>1,556,628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30:.B33])" office:value-type="float" office:value="2423786" calcext:value-type="float">
            <text:p><text:s/>2,423,786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25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34]+[.B35]" office:value-type="float" office:value="2423786" calcext:value-type="float">
            <text:p><text:s/>2,423,786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36]/[.B28]*100" office:value-type="float" office:value="68.770636204411" calcext:value-type="float">
            <text:p>68.77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Titles" table:base-cell-address="$利澤.$A$1" table:cell-range-address="$季新.$A$2:.$AMJ$2" table:range-usable-as="repeat-column repeat-row"/>
        </table:named-expressions>
      </table:table>
      <table:table table:name="本鄉" table:style-name="ta4">
        <office:forms form:automatic-focus="false" form:apply-design-mode="false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95"/>
        <table:table-column table:style-name="co8" table:default-cell-style-name="ce95"/>
        <table:table-column table:style-name="co28" table:default-cell-style-name="ce95"/>
        <table:table-column table:style-name="co29" table:default-cell-style-name="ce95"/>
        <table:table-column table:style-name="co8" table:default-cell-style-name="ce95"/>
        <table:table-column table:style-name="co23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所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47">
            <table:table-cell table:style-name="ce79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9" table:visibility="collapse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2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本鄉監視系統養護費</text:p>
          </table:table-cell>
          <table:table-cell table:style-name="ce31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0" calcext:value-type="float">
            <text:p><text:s/>6,3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 office:value-type="float" office:value="22547" calcext:value-type="float">
            <text:p><text:s/>22,547 </text:p>
          </table:table-cell>
          <table:table-cell table:style-name="ce47" office:value-type="float" office:value="471153" calcext:value-type="float">
            <text:p><text:s/>471,153 </text:p>
          </table:table-cell>
          <table:table-cell table:style-name="ce99" table:formula="of:=[.B5]-SUM([.C5:.G5])" office:value-type="float" office:value="0" calcext:value-type="float">
            <text:p><text:s/>-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48">
          <table:table-cell table:style-name="ce4" office:value-type="string" calcext:value-type="string">
            <text:p>2.防盜監視系統附掛民宅電費</text:p>
          </table:table-cell>
          <table:table-cell table:style-name="ce31" office:value-type="float" office:value="120000" calcext:value-type="float">
            <text:p><text:s/>120,000 </text:p>
          </table:table-cell>
          <table:table-cell table:number-columns-repeated="3" table:style-name="ce30" office:value-type="float" office:value="28500" calcext:value-type="float">
            <text:p><text:s/>28,500 </text:p>
          </table:table-cell>
          <table:table-cell table:style-name="ce47" office:value-type="float" office:value="28500" calcext:value-type="float">
            <text:p><text:s/>28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table:formula="of:=[.B6]-SUM([.C6:.F6])" office:value-type="float" office:value="6000" calcext:value-type="float">
            <text:p><text:s/>6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49">
          <table:table-cell table:style-name="ce4" office:value-type="string" calcext:value-type="string">
            <text:p>3.辦理鄉民生育補助及喪葬慰助</text:p>
          </table:table-cell>
          <table:table-cell table:style-name="ce87" office:value-type="float" office:value="2800000" calcext:value-type="float">
            <text:p><text:s/>2,8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76000" calcext:value-type="float">
            <text:p><text:s/>2,076,000 </text:p>
          </table:table-cell>
          <table:table-cell table:style-name="ce47" office:value-type="float" office:value="724000" calcext:value-type="float">
            <text:p><text:s/>72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table:formula="of:=[.B7]-SUM([.C7:.F7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101" table:number-columns-repeated="1015"/>
        </table:table-row>
        <table:table-row table:style-name="ro6">
          <table:table-cell table:style-name="ce4" office:value-type="string" calcext:value-type="string">
            <text:p>4.本鄉公共設施修繕費用</text:p>
          </table:table-cell>
          <table:table-cell table:style-name="ce31" office:value-type="float" office:value="500000" calcext:value-type="float">
            <text:p><text:s/>5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table:formula="of:=[.B8]-SUM([.C8:.F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賸餘款</text:p>
          </table:table-cell>
          <table:table-cell table:style-name="ce53" table:number-columns-repeated="1015"/>
        </table:table-row>
        <table:table-row table:style-name="ro10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50">
          <table:table-cell table:style-name="ce4" office:value-type="string" calcext:value-type="string">
            <text:p>5.補助各村、社區及社團辦理環境保護、衛生或美化、提升生活品質、教育文化水準等有關之事項</text:p>
          </table:table-cell>
          <table:table-cell table:style-name="ce87" office:value-type="float" office:value="5274275" calcext:value-type="float">
            <text:p><text:s/>5,274,275 </text:p>
          </table:table-cell>
          <table:table-cell table:style-name="ce87" office:value-type="float" office:value="2529" calcext:value-type="float">
            <text:p><text:s/>2,529 </text:p>
          </table:table-cell>
          <table:table-cell table:style-name="ce93" office:value-type="float" office:value="527876" calcext:value-type="float">
            <text:p><text:s/>527,876 </text:p>
          </table:table-cell>
          <table:table-cell table:style-name="ce93" office:value-type="float" office:value="531175" calcext:value-type="float">
            <text:p><text:s/>531,175 </text:p>
          </table:table-cell>
          <table:table-cell table:style-name="ce93" office:value-type="float" office:value="1855158" calcext:value-type="float">
            <text:p><text:s/>1,855,15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10]-SUM([.C10:.F10])" office:value-type="float" office:value="2357537" calcext:value-type="float">
            <text:p><text:s/>2,357,537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6.辦理環境保護、衛生或美化、提升生活品質、教育文化水準等有關之事項</text:p>
          </table:table-cell>
          <table:table-cell table:style-name="ce87" office:value-type="float" office:value="89723" calcext:value-type="float">
            <text:p><text:s/>89,7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9500" calcext:value-type="float">
            <text:p><text:s/>89,5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B11]-SUM([.C11:.F11])" office:value-type="float" office:value="223" calcext:value-type="float">
            <text:p><text:s/>223 </text:p>
          </table:table-cell>
          <table:table-cell table:style-name="ce51" office:value-type="string" calcext:value-type="string">
            <text:p>賸餘款</text:p>
          </table:table-cell>
          <table:table-cell table:style-name="ce102" table:number-columns-repeated="1015"/>
        </table:table-row>
        <table:table-row table:style-name="ro51">
          <table:table-cell table:style-name="ce4" office:value-type="string" calcext:value-type="string">
            <text:p>7.補助本鄉社區、社團及機關辦理環境保護、衛生或美化、提升生活品質、教育文化水準等有關之事項</text:p>
          </table:table-cell>
          <table:table-cell table:style-name="ce87" office:value-type="float" office:value="1400000" calcext:value-type="float">
            <text:p><text:s/>1,40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453851" calcext:value-type="float">
            <text:p><text:s/>453,851 </text:p>
          </table:table-cell>
          <table:table-cell table:style-name="ce93" office:value-type="float" office:value="426988" calcext:value-type="float">
            <text:p><text:s/>426,988 </text:p>
          </table:table-cell>
          <table:table-cell table:style-name="ce93" office:value-type="float" office:value="378948" calcext:value-type="float">
            <text:p><text:s/>378,94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12]-SUM([.C12:.F12])" office:value-type="float" office:value="140213" calcext:value-type="float">
            <text:p><text:s/>140,213 </text:p>
          </table:table-cell>
          <table:table-cell table:style-name="ce51" office:value-type="string" calcext:value-type="string">
            <text:p>賸餘款</text:p>
          </table:table-cell>
          <table:table-cell table:style-name="ce102" table:number-columns-repeated="1015"/>
        </table:table-row>
        <table:table-row table:style-name="ro52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53">
          <table:table-cell table:style-name="ce4" office:value-type="string" calcext:value-type="string">
            <text:p>8.補助各村、社區及社團辦理環境保護、衛生或美化、提升生活品質、教育文化水準等有關之事項</text:p>
          </table:table-cell>
          <table:table-cell table:style-name="ce87" office:value-type="float" office:value="2880000" calcext:value-type="float">
            <text:p><text:s/>2,88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52816" calcext:value-type="float">
            <text:p><text:s/>352,816 </text:p>
          </table:table-cell>
          <table:table-cell table:style-name="ce93" office:value-type="float" office:value="240000" calcext:value-type="float">
            <text:p><text:s/>240,000 </text:p>
          </table:table-cell>
          <table:table-cell table:style-name="ce93" office:value-type="float" office:value="476170" calcext:value-type="float">
            <text:p><text:s/>476,170 </text:p>
          </table:table-cell>
          <table:table-cell table:style-name="ce93"/>
          <table:table-cell table:style-name="ce93" table:formula="of:=[.B14]-SUM([.C14:.G14])" office:value-type="float" office:value="1811014" calcext:value-type="float">
            <text:p><text:s/>1,811,014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23">
          <table:table-cell table:style-name="ce80" office:value-type="string" calcext:value-type="string">
            <text:p>9.本鄉公共設施之規劃、改善、興建工程</text:p>
          </table:table-cell>
          <table:table-cell table:style-name="ce87" office:value-type="float" office:value="5000000" calcext:value-type="float">
            <text:p><text:s/>5,000,00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429372" calcext:value-type="float">
            <text:p><text:s/>429,372 </text:p>
          </table:table-cell>
          <table:table-cell table:style-name="ce97" office:value-type="float" office:value="4570628" calcext:value-type="float">
            <text:p><text:s/>4,570,628 </text:p>
          </table:table-cell>
          <table:table-cell table:style-name="ce93" table:formula="of:=[.B15]-SUM([.C15:.G15])" office:value-type="float" office:value="0" calcext:value-type="float">
            <text:p><text:s/>-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4">
          <table:table-cell table:style-name="ce80" office:value-type="string" calcext:value-type="string">
            <text:p>10.補助社區、社團及機關辦理環境保護、衛生或美化、提升生活品質、教育文化水準等有關之事項</text:p>
          </table:table-cell>
          <table:table-cell table:style-name="ce87" office:value-type="float" office:value="1000000" calcext:value-type="float">
            <text:p><text:s/>1,000,00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674500" calcext:value-type="float">
            <text:p><text:s/>674,500 </text:p>
          </table:table-cell>
          <table:table-cell table:style-name="ce97"/>
          <table:table-cell table:style-name="ce93" table:formula="of:=[.B16]-SUM([.C16:.G16])" office:value-type="float" office:value="325500" calcext:value-type="float">
            <text:p><text:s/>325,5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55">
          <table:table-cell table:style-name="ce81" office:value-type="string" calcext:value-type="string">
            <text:p>合計</text:p>
          </table:table-cell>
          <table:table-cell table:style-name="ce88" table:formula="of:=SUM([.B5:.B16])" office:value-type="float" office:value="19563998" calcext:value-type="float">
            <text:p><text:s/>19,563,998 </text:p>
          </table:table-cell>
          <table:table-cell table:style-name="ce88" table:formula="of:=SUM([.C5:.C16])" office:value-type="float" office:value="31029" calcext:value-type="float">
            <text:p><text:s/>31,029 </text:p>
          </table:table-cell>
          <table:table-cell table:style-name="ce88" table:formula="of:=SUM([.D5:.D16])" office:value-type="float" office:value="3445343" calcext:value-type="float">
            <text:p><text:s/>3,445,343 </text:p>
          </table:table-cell>
          <table:table-cell table:style-name="ce96" table:formula="of:=SUM([.E5:.E15])" office:value-type="float" office:value="2040163" calcext:value-type="float">
            <text:p><text:s/>2,040,163 </text:p>
          </table:table-cell>
          <table:table-cell table:style-name="ce96" table:formula="of:=SUM([.F5:.F15])" office:value-type="float" office:value="3190695" calcext:value-type="float">
            <text:p><text:s/>3,190,695 </text:p>
          </table:table-cell>
          <table:table-cell table:style-name="ce98" table:formula="of:=SUM([.G5:.G15])" office:value-type="float" office:value="5041781" calcext:value-type="float">
            <text:p><text:s/>5,041,781 </text:p>
          </table:table-cell>
          <table:table-cell table:style-name="ce88" table:formula="of:=SUM([.H5:.H16])" office:value-type="float" office:value="5140487" calcext:value-type="float">
            <text:p><text:s/>5,140,487 </text:p>
          </table:table-cell>
          <table:table-cell table:style-name="ce100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17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24">
          <table:table-cell table:style-name="ce6" office:value-type="string" calcext:value-type="string">
            <text:p>短缺數(註)</text:p>
          </table:table-cell>
          <table:table-cell table:style-name="ce62" office:value-type="float" office:value="1026248" calcext:value-type="float">
            <text:p><text:s/>1,026,24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">
          <table:table-cell table:style-name="ce7" office:value-type="string" calcext:value-type="string">
            <text:p>108年度可支用金額</text:p>
          </table:table-cell>
          <table:table-cell table:style-name="ce63" table:formula="of:=[.B18]-[.B19]" office:value-type="float" office:value="18537750" calcext:value-type="float">
            <text:p><text:s/>18,537,750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6">
          <table:table-cell table:style-name="ce13" table:number-columns-repeated="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5">
          <table:table-cell table:style-name="ce82" office:value-type="string" calcext:value-type="string">
            <text:p>108年第1季支用</text:p>
          </table:table-cell>
          <table:table-cell table:style-name="ce89" table:formula="of:=[.C17]" office:value-type="float" office:value="31029" calcext:value-type="float">
            <text:p><text:s/>31,029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7">
          <table:table-cell table:style-name="ce83" office:value-type="string" calcext:value-type="string">
            <text:p>108年第2季支用</text:p>
          </table:table-cell>
          <table:table-cell table:style-name="ce90" table:formula="of:=[.D17]" office:value-type="float" office:value="3445343" calcext:value-type="float">
            <text:p><text:s/>3,445,34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9">
          <table:table-cell table:style-name="ce83" office:value-type="string" calcext:value-type="string">
            <text:p>108年第3季支用</text:p>
          </table:table-cell>
          <table:table-cell table:style-name="ce90" table:formula="of:=[.E17]" office:value-type="float" office:value="2040163" calcext:value-type="float">
            <text:p><text:s/>2,040,16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2">
          <table:table-cell table:style-name="ce84" office:value-type="string" calcext:value-type="string">
            <text:p>108年第4季支用</text:p>
          </table:table-cell>
          <table:table-cell table:style-name="ce91" table:formula="of:=[.F17]" office:value-type="float" office:value="3190695" calcext:value-type="float">
            <text:p><text:s/>3,190,695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8">
          <table:table-cell table:style-name="ce85" office:value-type="string" calcext:value-type="string">
            <text:p>108年度總支出合計</text:p>
          </table:table-cell>
          <table:table-cell table:style-name="ce92" table:formula="of:=SUM([.B22:.B25])" office:value-type="float" office:value="8707230" calcext:value-type="float">
            <text:p><text:s/>8,707,230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8">
          <table:table-cell table:style-name="ce83" office:value-type="string" calcext:value-type="string">
            <text:p>保留數</text:p>
          </table:table-cell>
          <table:table-cell table:style-name="ce90" table:formula="of:=[.G17]" office:value-type="float" office:value="5041781" calcext:value-type="float">
            <text:p><text:s/>5,041,781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59">
          <table:table-cell table:style-name="ce84" office:value-type="string" calcext:value-type="string">
            <text:p>合計</text:p>
          </table:table-cell>
          <table:table-cell table:style-name="ce91" table:formula="of:=[.B26]+[.B27]" office:value-type="float" office:value="13749011" calcext:value-type="float">
            <text:p><text:s/>13,749,011 </text:p>
          </table:table-cell>
          <table:table-cell table:style-name="ce94" office:value-type="string" calcext:value-type="string">
            <text:p>計畫執行率</text:p>
          </table:table-cell>
          <table:table-cell table:style-name="ce42" table:formula="of:=[.B28]/[.B20]*100" office:value-type="float" office:value="74.1676363096924" calcext:value-type="float">
            <text:p>74.17 </text:p>
          </table:table-cell>
          <table:table-cell table:style-name="ce8" office:value-type="string" calcext:value-type="string">
            <text:p>％</text:p>
          </table:table-cell>
          <table:table-cell table:style-name="ce41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本鄉.$A$2:.$AMJ$2" table:range-usable-as="repeat-column repeat-row"/>
        </table:named-expressions>
      </table:table>
      <table:table table:name="Sheet1" table:style-name="ta5">
        <office:forms form:automatic-focus="false" form:apply-design-mode="false"/>
        <table:table-column table:style-name="co9" table:number-columns-repeated="1024" table:default-cell-style-name="Default"/>
        <table:table-row table:style-name="ro60" table:number-rows-repeated="1048575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9mm" fo:margin-left="7mm" fo:margin-right="4mm" style:first-page-number="continue" style:scale-to="10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8.01mm" fo:margin-left="13mm" fo:margin-right="6mm" style:first-page-number="continue" style:scale-to="100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16.26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 style:data-style-name="N2" text:time-value="15:45:02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澤" style:display-name="PageStyle_利澤" style:page-layout-name="Mpm3">
      <style:header style:display="false"/>
      <style:header-left style:display="false"/>
      <style:footer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成興" style:display-name="PageStyle_成興" style:page-layout-name="Mpm4">
      <style:header style:display="false"/>
      <style:header-left style:display="false"/>
      <style:footer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季新" style:display-name="PageStyle_季新" style:page-layout-name="Mpm5">
      <style:header style:display="false"/>
      <style:header-left style:display="false"/>
      <style:footer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本鄉" style:display-name="PageStyle_本鄉" style:page-layout-name="Mpm6">
      <style:header style:display="false"/>
      <style:header-left style:display="false"/>
      <style:footer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撥付" style:display-name="PageStyle_撥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6-10-07T11:07:29</meta:creation-date>
    <dc:date>2020-02-05T11:46:48.227000000</dc:date>
    <meta:generator>NDC_ODF_Application_Tools/1.0.3$Windows_x86 LibreOffice_project/8ad3e16aadc5e73175a2d44b1abec8638aa18880</meta:generator>
    <meta:editing-duration>P2DT2H1M37S</meta:editing-duration>
    <meta:editing-cycles>36</meta:editing-cycles>
    <meta:print-date>2020-02-07T15:48:11.455000000</meta:print-date>
    <meta:document-statistic meta:table-count="5" meta:cell-count="967" meta:object-count="0"/>
  </office:meta>
</office:document-meta>
</file>