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3311-04-03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100-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100-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3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4"/>
          <table:table-cell table:number-columns-repeated="10"/>
          <table:table-cell table:style-name="ce39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五結鄉公所民政課</text:p>
          </table:table-cell>
          <table:covered-table-cell table:style-name="ce57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4"/>
          <table:table-cell table:number-columns-repeated="8"/>
          <table:table-cell table:style-name="ce34"/>
          <table:table-cell/>
          <table:table-cell table:style-name="ce40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3311-04-03-3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五結鄉</text:span><text:span text:style-name="T2">辦理調解方式概況</text:span></text:p>
          </table:table-cell>
          <table:covered-table-cell table:number-columns-repeated="12" table:style-name="ce2"/>
          <table:covered-table-cell table:number-columns-repeated="4" table:style-name="ce41"/>
          <table:table-cell table:number-columns-repeated="1007"/>
        </table:table-row>
        <table:table-row table:style-name="ro3">
          <table:table-cell/>
          <table:table-cell table:style-name="ce16" table:number-columns-repeated="3"/>
          <table:table-cell/>
          <table:table-cell table:style-name="ce16"/>
          <table:table-cell table:style-name="ce16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16"/>
          <table:table-cell table:style-name="ce16" table:number-columns-repeated="5"/>
          <table:table-cell table:style-name="ce56" office:value-type="string" calcext:value-type="string" table:number-columns-spanned="2" table:number-rows-spanned="1">
            <text:p>單位：件;％</text:p>
          </table:table-cell>
          <table:covered-table-cell table:style-name="ce56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鄉鎮市別</text:p>
          </table:table-cell>
          <table:table-cell table:style-name="ce17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6"/>
          <table:covered-table-cell table:style-name="ce35"/>
          <table:table-cell table:style-name="ce42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52"/>
          <table:table-cell table:style-name="ce59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7"/>
          <table:covered-table-cell table:style-name="ce31"/>
          <table:table-cell table:style-name="ce18" office:value-type="string" calcext:value-type="string" table:number-columns-spanned="4" table:number-rows-spanned="1">
            <text:p>委<text:span text:style-name="T5"> </text:span><text:span text:style-name="T6">員</text:span><text:span text:style-name="T7"> </text:span><text:span text:style-name="T6">集</text:span><text:span text:style-name="T7"> </text:span><text:span text:style-name="T6">體</text:span><text:span text:style-name="T7"> </text:span><text:span text:style-name="T6">開</text:span><text:span text:style-name="T7"> </text:span><text:span text:style-name="T6">會</text:span><text:span text:style-name="T7"> </text:span><text:span text:style-name="T6">調</text:span><text:span text:style-name="T7"> </text:span><text:span text:style-name="T6">解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委<text:span text:style-name="T5"> </text:span><text:span text:style-name="T6">員</text:span><text:span text:style-name="T7"> </text:span><text:span text:style-name="T6">獨</text:span><text:span text:style-name="T7"> </text:span><text:span text:style-name="T6">任</text:span><text:span text:style-name="T7"> </text:span><text:span text:style-name="T6">調</text:span><text:span text:style-name="T7"> </text:span><text:span text:style-name="T6">解</text:span></text:p>
          </table:table-cell>
          <table:covered-table-cell table:number-columns-repeated="2" table:style-name="ce27"/>
          <table:covered-table-cell table:style-name="ce36"/>
          <table:covered-table-cell table:style-name="ce43"/>
          <table:covered-table-cell table:number-columns-repeated="3" table:style-name="ce53"/>
          <table:table-cell table:style-name="ce59" table:number-columns-repeated="1007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44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59" table:number-columns-repeated="1007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covered-table-cell table:style-name="ce45"/>
          <table:covered-table-cell table:style-name="ce29"/>
          <table:table-cell table:style-name="ce28" office:value-type="string" calcext:value-type="string">
            <text:p>成立比率</text:p>
            <text:p><text:span text:style-name="T5">(%)</text:span></text:p>
          </table:table-cell>
          <table:covered-table-cell table:style-name="ce29"/>
          <table:table-cell table:style-name="ce59" table:number-columns-repeated="1007"/>
        </table:table-row>
        <table:table-row table:style-name="ro4">
          <table:table-cell table:style-name="ce7" office:value-type="string" calcext:value-type="string">
            <text:p>總　　　計</text:p>
          </table:table-cell>
          <table:table-cell table:style-name="ce21" table:number-columns-repeated="11"/>
          <table:table-cell table:style-name="ce37"/>
          <table:table-cell table:style-name="ce46"/>
          <table:table-cell table:style-name="ce21" table:number-columns-repeated="2"/>
          <table:table-cell table:style-name="ce37"/>
          <table:table-cell table:style-name="ce24" table:number-columns-repeated="1007"/>
        </table:table-row>
        <table:table-row table:style-name="ro4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1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3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3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23" table:number-columns-repeated="2"/>
          <table:table-cell table:style-name="ce32"/>
          <table:table-cell table:style-name="ce48"/>
          <table:table-cell table:style-name="ce30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4" table:number-columns-repeated="2"/>
          <table:table-cell/>
          <table:table-cell table:style-name="ce11" office:value-type="string" calcext:value-type="string">
            <text:p>審核</text:p>
          </table:table-cell>
          <table:table-cell table:style-name="ce24"/>
          <table:table-cell table:number-columns-repeated="2"/>
          <table:table-cell table:style-name="ce24" office:value-type="string" calcext:value-type="string">
            <text:p>業務主管人員</text:p>
          </table:table-cell>
          <table:table-cell table:style-name="ce24"/>
          <table:table-cell/>
          <table:table-cell table:style-name="ce24"/>
          <table:table-cell/>
          <table:table-cell table:style-name="ce49" office:value-type="string" calcext:value-type="string">
            <text:p>機關長官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office:value-type="string" calcext:value-type="string">
            <text:p>主辦統計人員</text:p>
          </table:table-cell>
          <table:table-cell table:style-name="ce24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table:number-columns-repeated="2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資料來源：依據各鄉鎮市公所所報資料彙編。</text:p>
            <text:p/>
          </table:table-cell>
          <table:table-cell table:style-name="ce25" table:number-columns-repeated="12"/>
          <table:table-cell table:style-name="ce50" table:number-columns-repeated="4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1.本表編製三份，一份送宜蘭縣政府，一份送主計室，一份自存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          2.本表調解方式合計欄應與「3311-04-01-3<text:span text:style-name="T3">五結鄉</text:span><text:span text:style-name="T4">辦理調解業務概況」之結案件數總計相符。</text:span>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07" style:display-name="一般_f100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loext:scale-to-X="1" loext:scale-to-Y="1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57:41.5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-3" style:display-name="PageStyle_3311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7:52</meta:creation-date>
    <dc:date>2020-09-03T15:58:09.399000000</dc:date>
    <meta:print-date>2016-09-22T15:06:09</meta:print-date>
    <meta:generator>NDC_ODF_Application_Tools/1.0.3$Windows_X86_64 LibreOffice_project/8ad3e16aadc5e73175a2d44b1abec8638aa18880</meta:generator>
    <meta:editing-duration>PT28S</meta:editing-duration>
    <meta:editing-cycles>1</meta:editing-cycles>
    <meta:document-statistic meta:table-count="1" meta:cell-count="42" meta:object-count="0"/>
  </office:meta>
</office:document-meta>
</file>