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officeooo:rsid="000897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五結鄉</text:span><text:span text:style-name="T1">實施耕地三七五減租成果編製說明</text:span></text:p>
      <text:p text:style-name="P1">一、統計範圍及對象：凡依據耕地三七五減租條例規定之執行案件均為統計之對象。</text:p>
      <text:p text:style-name="P1">二、統計標準時間：自實施三七五減租至當年12月底之靜態資料為準。</text:p>
      <text:p text:style-name="P1">三、分類標準：按佃農戶數、地主戶數、土地筆數、租約件數及訂約面積分類。</text:p>
      <text:p text:style-name="P1">四、統計項目定義：</text:p>
      <text:p text:style-name="P1">　（一）佃農：向地主承租田地以為耕種之承耕者。</text:p>
      <text:p text:style-name="P1">　（二）地主：土地所有權人。</text:p>
      <text:p text:style-name="P1">　（三）田：水田。</text:p>
      <text:p text:style-name="P1">　（四）旱：非灌溉地。</text:p>
      <text:p text:style-name="P1">　（五）其他：田、旱以外之土地。</text:p>
      <text:p text:style-name="P1">五、資料蒐集方法及編製程序：依據本公所三七五減租登記簿資料彙編。</text:p>
      <text:p text:style-name="P1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2T13:49:00</meta:creation-date>
    <dc:date>2020-09-03T15:31:08.478000000</dc:date>
    <meta:editing-cycles>6</meta:editing-cycles>
    <meta:editing-duration>PT1M2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265" meta:character-count="271" meta:non-whitespace-character-count="266"/>
  </office:meta>
</office:document-meta>
</file>