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officeooo:paragraph-rsid="00b6838c"/>
    </style:style>
    <style:style style:name="P2" style:family="paragraph" style:parent-style-name="_31_4PT_20_--_20_對齊邊線">
      <style:paragraph-properties fo:text-align="center" style:justify-single-word="false"/>
      <style:text-properties fo:font-size="18pt" officeooo:paragraph-rsid="00b6838c" style:font-size-asian="18pt" style:font-size-complex="18pt"/>
    </style:style>
    <style:style style:name="P3" style:family="paragraph" style:parent-style-name="_31_4PT_20_--_20_對齊邊線">
      <style:text-properties officeooo:paragraph-rsid="00b6bc96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五結</text:span>鄉環境保護預算概況編製說明 </text:p>
      <text:p text:style-name="P1">一、統計範圍及對象：本公所清潔隊之單位預算，均為統計對象。 </text:p>
      <text:p text:style-name="P1">二、統計標準時間：以每年 2 月底之當年度預算數資料為準。 </text:p>
      <text:p text:style-name="P1">三、分類標準：縱項目按經資門別分。 </text:p>
      <text:p text:style-name="P1">四、統計項目定義： </text:p>
      <text:p text:style-name="P1">(一) 本公所清潔隊歲出預算：係指本公所清潔隊歲出預算之合計。 </text:p>
      <text:p text:style-name="P1">(二) 本公所清潔隊污染防治附帶收入：係指為進行污染防治所產生之相關附帶收入，包括處理廢氣、廢水及回收清除處理廢棄物等而產 生之附帶收入，如變賣廢棄物、汽電共生售電所得等，可以本所清潔隊預算書中「廢舊物資售價」科目為準，另包含售電收入。 </text:p>
      <text:p text:style-name="P3">五、資料蒐集方法及編製程序： 依據本公所清潔隊環境保護預算資料編製。 </text:p>
      <text:p text:style-name="P3">六、編送對象：本表編製 1 式 3 份，1 份自存，1 份送主計室，1 份送<text:span text:style-name="T1">宜蘭</text:span>縣政府環境保護局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09:15:19.259000000</meta:creation-date>
    <meta:editing-duration>PT1M13S</meta:editing-duration>
    <meta:editing-cycles>3</meta:editing-cycles>
    <meta:generator>NDC_ODF_Application_Tools/1.0.3$Windows_X86_64 LibreOffice_project/8ad3e16aadc5e73175a2d44b1abec8638aa18880</meta:generator>
    <dc:title>預設空白範本(writer)</dc:title>
    <dc:date>2020-09-04T09:16:46.048000000</dc:date>
    <meta:document-statistic meta:table-count="0" meta:image-count="0" meta:object-count="0" meta:page-count="1" meta:paragraph-count="9" meta:word-count="318" meta:character-count="340" meta:non-whitespace-character-count="31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9-04T09:15:19.017000000"/>
  </office:meta>
</office:document-meta>
</file>