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774cm" fo:margin-right="0cm" fo:text-indent="-0.774cm" style:auto-text-indent="false"/>
    </style:style>
    <style:style style:name="P4" style:family="paragraph" style:parent-style-name="Standard">
      <style:paragraph-properties fo:margin-left="0.813cm" fo:margin-right="0cm" fo:text-indent="-0.813cm" style:auto-text-indent="false"/>
    </style:style>
    <style:style style:name="P5" style:family="paragraph" style:parent-style-name="Text_20_body_20_indent">
      <style:text-properties style:font-name="標楷體" fo:font-size="12pt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officeooo:rsid="0002cbd9" style:font-name-asian="標楷體" style:font-name-complex="標楷體" style:font-size-complex="12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五結鄉宗教財團法人概況編製說明</text:p>
      <text:p text:style-name="Standard"><text:span text:style-name="T1">一、統計範圍及對象：凡經宜蘭縣政府許可設立</text:span><text:span text:style-name="T5">並完成宗教財團法人登記</text:span><text:span text:style-name="T1">者</text:span><text:span text:style-name="T5">，均為統計對象。</text:span></text:p>
      <text:p text:style-name="P1">二、統計標準時間：以當年12月底之事實為準。</text:p>
      <text:p text:style-name="Standard"><text:span text:style-name="T1">三、分類標準：</text:span><text:span text:style-name="T2">橫項依「鄉鎮市區別」分；縱項依「</text:span><text:span text:style-name="T1">宗教別</text:span><text:span text:style-name="T2">」</text:span><text:span text:style-name="T1">分。</text:span></text:p>
      <text:p text:style-name="P3"><text:span text:style-name="T1">四、統計項目定義：宗教財團法人係指經許可設立</text:span><text:span text:style-name="T5">並完成宗教財團法人登記</text:span><text:span text:style-name="T1">者，包括以不動產方式或基金方式設立者。</text:span></text:p>
      <text:p text:style-name="P5">五、資料蒐集方法及編製程序：依據本直轄市、縣(市)政府核准或備案申請表彙編。</text:p>
      <text:p text:style-name="P4"><text:span text:style-name="T2">六、編送對象：本表</text:span><text:span text:style-name="T3">編製</text:span><text:span text:style-name="T4">3</text:span><text:span text:style-name="T3">份，於完成會核程序並經機關長官核章後，1份送</text:span><text:span text:style-name="T2">本府所</text:span><text:span text:style-name="T3">主計室，1份自存外，</text:span><text:span text:style-name="T4">1份送宜蘭縣政府</text:span><text:span text:style-name="T3">。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8-01-15T14:06:00</meta:creation-date>
    <dc:date>2020-09-04T13:40:43.435000000</dc:date>
    <meta:print-date>2018-02-12T10:22:45.006000000</meta:print-date>
    <meta:editing-cycles>10</meta:editing-cycles>
    <meta:editing-duration>PT6M5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252" meta:character-count="253" meta:non-whitespace-character-count="253"/>
  </office:meta>
</office:document-meta>
</file>