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left="0.854cm" fo:margin-right="0cm" fo:line-height="115%" fo:text-indent="-0.854cm" style:auto-text-indent="false"/>
    </style:style>
    <style:style style:name="P3" style:family="paragraph" style:parent-style-name="Standard">
      <style:paragraph-properties fo:margin-left="0.847cm" fo:margin-right="0cm" fo:line-height="115%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line-height="115%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.949cm" fo:margin-right="0cm" fo:line-height="115%" fo:text-indent="-0.949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新細明體1" style:font-size-complex="12pt"/>
    </style:style>
    <style:style style:name="T5" style:family="text">
      <style:text-properties style:font-name-asian="標楷體"/>
    </style:style>
    <style:style style:name="T6" style:family="text">
      <style:text-properties fo:color="#ff0000" style:font-name="標楷體" fo:font-size="16pt" style:font-name-asian="標楷體" style:font-size-asian="16pt" style:font-name-complex="標楷體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style:font-name-asian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五結鄉</text:span><text:span text:style-name="T1">火化場設施概況編製說明</text:span></text:p>
      <text:p text:style-name="P1"><text:span text:style-name="T3">一、統計範圍及對象：凡本</text:span><text:span text:style-name="T8">鄉</text:span><text:span text:style-name="T3">範圍內，依法設置及管理之公私立火化場，均為統計對象。</text:span></text:p>
      <text:p text:style-name="P1"><text:span text:style-name="T3">二、統計標準時間：</text:span><text:span text:style-name="T9">動態資料以當年1月至12月之事實為準；</text:span><text:span text:style-name="T3">靜</text:span><text:span text:style-name="T9">態資料以當年12月底之事實為準。</text:span></text:p>
      <text:p text:style-name="P2"><text:span text:style-name="T9">三、分類標準：</text:span><text:span text:style-name="T2">橫項依「鄉鎮市別」及「公私立別」分；縱項依「</text:span><text:span text:style-name="T5">年底</text:span><text:span text:style-name="T9">火化場數</text:span><text:span text:style-name="T2">」、「年底土地面積」、「年底總樓地板面積」、「</text:span><text:span text:style-name="T5">年底</text:span><text:span text:style-name="T4">每日最大處理量</text:span><text:span text:style-name="T2">」、「</text:span><text:span text:style-name="T5">年底</text:span><text:span text:style-name="T3">火化爐數</text:span><text:span text:style-name="T2">」及「</text:span><text:span text:style-name="T3">本年屍體火化數</text:span><text:span text:style-name="T2">」分，其中「</text:span><text:span text:style-name="T5">本年屍體火化數</text:span><text:span text:style-name="T2">」再依性別分。</text:span></text:p>
      <text:p text:style-name="P5">四、統計科目定義：</text:p>
      <text:p text:style-name="P3"><text:span text:style-name="T5">（一）年底</text:span><text:span text:style-name="T3">總樓地板面積：指</text:span><text:span text:style-name="T5">當年底</text:span><text:span text:style-name="T3">房屋各樓層總樓地板面積和而言。</text:span></text:p>
      <text:p text:style-name="P6">（二）每日最大處理量：指依爐具之效能，全部火化爐每日所能處理之最大量而言。</text:p>
      <text:p text:style-name="P3"><text:span text:style-name="T3">（三）</text:span><text:span text:style-name="T9">本年屍體火化數係指當年累計數。</text:span></text:p>
      <text:p text:style-name="P5">五、資料蒐集方法及編製程序：依據本公所資料彙編。</text:p>
      <text:p text:style-name="P7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_32_2-K" style:display-name="22-K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199cm" fo:margin-right="0cm" fo:orphans="0" fo:widows="0" fo:text-indent="-1.199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4.798cm" fo:margin-right="0cm" fo:orphans="0" fo:widows="0" fo:text-indent="-3.598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2.988cm" fo:margin-right="0cm" fo:orphans="0" fo:widows="0" fo:text-indent="-1.789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" style:font-family-complex="Courier" style:font-family-generic-complex="modern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27cm" fo:margin-left="2.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9cm" fo:text-indent="-1.349cm" fo:margin-left="2.5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2cm" fo:text-indent="-1.101cm" fo:margin-left="2.79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開類</dc:title>
    <meta:initial-creator>PCKING</meta:initial-creator>
    <meta:creation-date>2015-05-04T17:27:00</meta:creation-date>
    <dc:date>2020-09-03T16:12:43.636000000</dc:date>
    <meta:print-date>2008-07-24T16:49:00</meta:print-date>
    <meta:editing-cycles>5</meta:editing-cycles>
    <meta:editing-duration>PT1M1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356" meta:character-count="358" meta:non-whitespace-character-count="358"/>
  </office:meta>
</office:document-meta>
</file>