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4cm" fo:margin-right="0cm" fo:line-height="115%" fo:text-indent="0cm" style:auto-text-indent="false"/>
    </style:style>
    <style:style style:name="P4" style:family="paragraph" style:parent-style-name="Standard">
      <style:paragraph-properties fo:margin-left="0.945cm" fo:margin-right="0cm" fo:line-height="115%" fo:text-indent="-0.081cm" style:auto-text-indent="false"/>
    </style:style>
    <style:style style:name="P5" style:family="paragraph" style:parent-style-name="_32_2-K">
      <style:paragraph-properties fo:line-height="115%"/>
    </style:style>
    <style:style style:name="P6" style:family="paragraph" style:parent-style-name="Text_20_body_20_indent">
      <style:paragraph-properties fo:margin-left="0.84cm" fo:margin-right="0cm" fo:line-height="115%" fo:text-indent="-0.84cm" style:auto-text-indent="false"/>
    </style:style>
    <style:style style:name="P7" style:family="paragraph" style:parent-style-name="Standard">
      <style:paragraph-properties fo:margin-left="0.838cm" fo:margin-right="0cm" fo:line-height="115%" fo:text-indent="-0.021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64cm" fo:margin-right="0cm" fo:line-height="115%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889cm" fo:margin-right="0cm" fo:line-height="115%" fo:text-indent="0cm" style:auto-text-indent="false"/>
      <style:text-properties style:font-name="標楷體" style:font-name-asian="標楷體"/>
    </style:style>
    <style:style style:name="P10" style:family="paragraph" style:parent-style-name="_32_2-K" style:master-page-name="Standard">
      <style:paragraph-properties fo:text-align="center" style:justify-single-word="false" style:page-number="auto"/>
    </style:style>
    <style:style style:name="P11" style:family="paragraph" style:parent-style-name="_32_2-K">
      <style:paragraph-properties fo:line-height="115%"/>
      <style:text-properties style:font-name="標楷體" fo:font-size="12pt" style:font-size-asian="12pt"/>
    </style:style>
    <style:style style:name="P12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五結鄉</text:span><text:span text:style-name="T1">辦理調解方式概況</text:span><text:span text:style-name="T2">編製說明</text:span></text:p>
      <text:p text:style-name="P5"><text:span text:style-name="T3">一、統計範圍及對象：</text:span><text:span text:style-name="T8">凡依據鄉鎮市調解條例之執行案件經辦理結案者，均為統計對象。</text:span></text:p>
      <text:p text:style-name="P11">二、統計標準時間：以當年1月至12月之事實為準。</text:p>
      <text:p text:style-name="P1"><text:span text:style-name="T4">三、分類標準：</text:span><text:span text:style-name="T5">橫項依「</text:span><text:span text:style-name="T4">鄉鎮市別</text:span><text:span text:style-name="T5">」分；縱項依「</text:span><text:span text:style-name="T4">調解方式</text:span><text:span text:style-name="T5">」及「</text:span><text:span text:style-name="T4">協同調解</text:span><text:span text:style-name="T5">」分。</text:span><text:span text:style-name="T4"> </text:span></text:p>
      <text:p text:style-name="P2">四、統計科目定義：</text:p>
      <text:p text:style-name="P7">（一）委員集體開會調解：責任區3人以上為主體之調解案件為委員集體開會調解案件。</text:p>
      <text:p text:style-name="P8">（二）委員獨任調解：係指責任區1人為主體進行之調解，惟依法須有女性委員或主席參與者，仍以委員獨任調解計算之。</text:p>
      <text:p text:style-name="P4"><text:span text:style-name="T4">（三）協同調解</text:span><text:span text:style-name="T9">：指調解件數中，有相關單位人士參與協同調解者。</text:span></text:p>
      <text:p text:style-name="P9">（四）成立：指當年調解成立之件數。</text:p>
      <text:p text:style-name="P3"><text:span text:style-name="T9">（五）</text:span><text:span text:style-name="T4">不成立：指1次或多次調解未達成協議不再調解之當年結案之件數。</text:span></text:p>
      <text:p text:style-name="P3"><text:span text:style-name="T4">（六）</text:span><text:span text:style-name="T9">本表調解方式合計欄應與「3311-04-01-3</text:span><text:span text:style-name="T7">五結鄉</text:span><text:span text:style-name="T9">辦理調解業務概況」之結案件數總計相符。</text:span></text:p>
      <text:p text:style-name="P12">五、資料蒐集方法及編製程序：依據本公所資料彙編。</text:p>
      <text:p text:style-name="P6"><text:span text:style-name="T3">六、</text:span><text:span text:style-name="T8">編送對象：本表編製三份，一份送宜蘭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調解方式概況編製說明</dc:title>
    <meta:initial-creator>moist201</meta:initial-creator>
    <meta:creation-date>2015-05-04T17:42:00</meta:creation-date>
    <dc:date>2020-09-03T16:03:49.494000000</dc:date>
    <meta:print-date>2010-11-08T17:35:00</meta:print-date>
    <meta:editing-cycles>6</meta:editing-cycles>
    <meta:editing-duration>PT2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392" meta:character-count="405" meta:non-whitespace-character-count="404"/>
  </office:meta>
</office:document-meta>
</file>