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905cm" fo:margin-right="0cm" fo:line-height="115%" fo:text-indent="-1.058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905cm" fo:margin-right="0cm" fo:line-height="115%" fo:text-indent="-1.058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style:font-name-asian="新細明體2" style:font-size-asian="12pt" style:font-name-complex="標楷體" style:font-size-complex="16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五結鄉都市計</text:span><text:span text:style-name="T1">畫區域內現有已開闢道路長度及面積暨橋梁座數、自行車道長度編製說明</text:span></text:p>
      <text:p text:style-name="P1"><text:span text:style-name="T2">一、統計範圍及對象：凡本</text:span><text:span text:style-name="T5">鄉</text:span><text:span text:style-name="T2">實施都市計畫區域內之現有道路、橋梁及自行車道，均為統計對象。</text:span></text:p>
      <text:p text:style-name="P2">二、統計標準時間：以每年12月底之事實為準。</text:p>
      <text:p text:style-name="P2">三、分類標準：按瀝青或水泥混凝土路面、碎石路面或砂土路面、橋梁、自行車道等分類。</text:p>
      <text:p text:style-name="P2">四、統計項目定義(或說明)：</text:p>
      <text:p text:style-name="P3">(一) 道路面積：指都市計畫區域內寬度達6公尺以上道路之面積。</text:p>
      <text:p text:style-name="P3">(二) 道路長度：指都市計畫區域內寬度達6公尺以上道路之長度。</text:p>
      <text:p text:style-name="P3">(三) 瀝青或水泥混凝土路面：用柏油及砂石混合舖設的路面用，或水泥、細沙、石子等混合舖設的路面。</text:p>
      <text:p text:style-name="P3">(四) 碎石路面或砂土路面：用碎石或以砂土舖裝及新闢的路面。</text:p>
      <text:p text:style-name="P3">(五) 車輛可行駛之路面面積：係指路基以上用以承受車輛行駛部分，並未含人行道、安全島、溝蓋板等道路用地面積。</text:p>
      <text:p text:style-name="P3">(六) 其他面積：含安全島、溝蓋板、綠地．．等面積。</text:p>
      <text:p text:style-name="P3">(七) 自行車道：供自行車使用或與自行車共用之車道或道路長度。(包含自行車專用道、自行車與行人共用道、自行車與汽機車共用道、自行車與機、慢車共用道等)。</text:p>
      <text:p text:style-name="P3">(八) 本表所填應為年底之靜態資料(累計數)，不是年度數字。</text:p>
      <text:p text:style-name="P3">(九) 現有道路以路面寬度在6公尺以上者為限，6公尺以下者不列計。</text:p>
      <text:p text:style-name="P3">(十) 本表所指都市計畫區域內道路，係包括本縣(市)經費內建造及經費外建造之路面。意即，凡該道路係在都市計畫區域內，且路面寬度在6公尺以上者，均應包括。</text:p>
      <text:p text:style-name="P3">(十一) 如當年僅修舖原有瀝青路面時，其長度、面積仍然維持原報之長度、面積，不得再予增列，以免重複增加現象。</text:p>
      <text:p text:style-name="P3">(十二) 如原報之沙土路、碎石路於當年改舖瀝青路時，沙土路、碎石路之長度、面積均應減少；相對的，瀝青路之長度、面積則應增加。注意一增一減，數字應相等。</text:p>
      <text:p text:style-name="P3">(十三) 在同一條道路上，如前段舖瀝青、後段為沙土或碎石路時，請分別填列瀝青及沙土或碎石路之長度、面積。</text:p>
      <text:p text:style-name="P3"><text:soft-page-break/>(十四) 道路交叉路口之長度、面積不得重複計算。</text:p>
      <text:p text:style-name="P3">(十五) 在同一條道路路線內有不同種類道路者，其長度列入主要路面種類欄內，但其面積則應分別填入各種路面欄內。</text:p>
      <text:p text:style-name="P3">(十六) 各種橋梁、涵洞面積及長度均應包括在道路面積及長度中。</text:p>
      <text:p text:style-name="P5">五、資料蒐集方法及編製程序：依據本公所實施都市計畫區域之登記資料彙編。</text:p>
      <text:p text:style-name="P5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0:16:00</meta:creation-date>
    <dc:date>2020-09-03T15:48:51.008000000</dc:date>
    <meta:editing-cycles>5</meta:editing-cycles>
    <meta:editing-duration>PT2M2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3" meta:word-count="935" meta:character-count="952" meta:non-whitespace-character-count="936"/>
  </office:meta>
</office:document-meta>
</file>