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Courier New1" svg:font-family="'Courier New'" style:font-family-generic="modern"/>
    <style:font-face style:name="細明體" svg:font-family="細明體, MingLiU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純文字">
      <style:paragraph-properties fo:margin-top="0.176cm" fo:margin-bottom="0.176cm" loext:contextual-spacing="false" fo:line-height="100%"/>
      <style:text-properties style:font-name="標楷體1" fo:font-size="12pt" officeooo:paragraph-rsid="00b7a7f0" style:font-name-asian="標楷體1" style:font-size-asian="12pt" style:font-size-complex="12pt"/>
    </style:style>
    <style:style style:name="P2" style:family="paragraph" style:parent-style-name="純文字">
      <style:paragraph-properties fo:margin-top="0.176cm" fo:margin-bottom="0.176cm" loext:contextual-spacing="false" fo:line-height="100%" style:snap-to-layout-grid="false"/>
      <style:text-properties style:font-name="標楷體1" fo:font-size="12pt" officeooo:paragraph-rsid="00b7a7f0" style:font-name-asian="標楷體1" style:font-size-asian="12pt" style:font-size-complex="12pt"/>
    </style:style>
    <style:style style:name="P3" style:family="paragraph" style:parent-style-name="純文字">
      <style:paragraph-properties fo:margin-top="0.176cm" fo:margin-bottom="0.176cm" loext:contextual-spacing="false" fo:line-height="100%" style:snap-to-layout-grid="false"/>
      <style:text-properties fo:font-size="12pt" officeooo:paragraph-rsid="00b7a7f0" style:font-size-asian="12pt" style:font-size-complex="12pt"/>
    </style:style>
    <style:style style:name="P4" style:family="paragraph" style:parent-style-name="純文字">
      <style:paragraph-properties fo:margin-left="0.998cm" fo:margin-right="0cm" fo:margin-top="0.176cm" fo:margin-bottom="0.176cm" loext:contextual-spacing="false" fo:line-height="100%" fo:text-indent="-0.004cm" style:auto-text-indent="false"/>
      <style:text-properties style:font-name="標楷體1" fo:font-size="12pt" officeooo:paragraph-rsid="00b7a7f0" style:font-name-asian="標楷體1" style:font-size-asian="12pt" style:font-size-complex="12pt"/>
    </style:style>
    <style:style style:name="P5" style:family="paragraph" style:parent-style-name="純文字">
      <style:paragraph-properties fo:margin-left="3.145cm" fo:margin-right="0cm" fo:margin-top="0.176cm" fo:margin-bottom="0.176cm" loext:contextual-spacing="false" fo:line-height="100%" fo:text-indent="-2.15cm" style:auto-text-indent="false"/>
      <style:text-properties fo:font-size="12pt" officeooo:paragraph-rsid="00b7a7f0" style:font-size-asian="12pt" style:font-size-complex="12pt"/>
    </style:style>
    <style:style style:name="P6" style:family="paragraph" style:parent-style-name="純文字">
      <style:paragraph-properties fo:margin-left="4.013cm" fo:margin-right="0cm" fo:margin-top="0.176cm" fo:margin-bottom="0.176cm" loext:contextual-spacing="false" fo:line-height="100%" fo:text-indent="-3.018cm" style:auto-text-indent="false"/>
      <style:text-properties fo:font-size="12pt" officeooo:paragraph-rsid="00b7a7f0" style:font-name-asian="標楷體1" style:font-size-asian="12pt" style:font-size-complex="12pt"/>
    </style:style>
    <style:style style:name="P7" style:family="paragraph" style:parent-style-name="純文字">
      <style:paragraph-properties fo:margin-left="4.013cm" fo:margin-right="0cm" fo:margin-top="0.176cm" fo:margin-bottom="0.176cm" loext:contextual-spacing="false" fo:line-height="100%" fo:text-indent="-3.018cm" style:auto-text-indent="false"/>
      <style:text-properties fo:font-size="12pt" officeooo:paragraph-rsid="00b7a7f0" style:font-size-asian="12pt" style:font-size-complex="12pt"/>
    </style:style>
    <style:style style:name="P8" style:family="paragraph" style:parent-style-name="_31_4PT_20_--_20_對齊邊線">
      <style:paragraph-properties fo:text-align="center" style:justify-single-word="false"/>
      <style:text-properties fo:font-size="16pt" officeooo:rsid="00b7a7f0" officeooo:paragraph-rsid="00b7a7f0" style:font-size-asian="16pt" style:language-asian="zh" style:country-asian="TW" style:font-size-complex="16pt"/>
    </style:style>
    <style:style style:name="P9" style:family="paragraph" style:parent-style-name="純文字">
      <style:paragraph-properties fo:margin-left="6.89cm" fo:margin-right="0cm" fo:margin-top="0.176cm" fo:margin-bottom="0.176cm" loext:contextual-spacing="false" fo:line-height="100%" fo:text-indent="-6.89cm" style:auto-text-indent="false"/>
      <style:text-properties style:font-name="標楷體1" fo:font-size="12pt" officeooo:paragraph-rsid="00b7a7f0" style:font-name-asian="標楷體1" style:font-size-asian="12pt" style:font-size-complex="12pt"/>
    </style:style>
    <style:style style:name="P10" style:family="paragraph" style:parent-style-name="純文字" style:master-page-name="">
      <loext:graphic-properties draw:fill="none" draw:fill-image-width="0cm" draw:fill-image-height="0cm"/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b85db8" style:font-size-asian="12pt" style:font-size-complex="12pt"/>
    </style:style>
    <style:style style:name="P11" style:family="paragraph" style:parent-style-name="純文字">
      <loext:graphic-properties draw:fill="none" draw:fill-image-width="0cm" draw:fill-image-height="0cm"/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1" fo:font-size="12pt" officeooo:rsid="00b7a7f0" officeooo:paragraph-rsid="00b85db8" style:font-name-asian="標楷體1" style:font-size-asian="12pt" style:language-asian="zh" style:country-asian="TW" style:font-size-complex="12pt"/>
    </style:style>
    <style:style style:name="T1" style:family="text">
      <style:text-properties fo:color="#ff3333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officeooo:rsid="00b7a7f0" style:font-name-asian="標楷體1" style:language-asian="zh" style:country-asian="TW"/>
    </style:style>
    <style:style style:name="T4" style:family="text">
      <style:text-properties fo:color="#000000" style:font-name="標楷體1" officeooo:rsid="00b7a7f0" style:font-name-asian="標楷體1" style:language-asian="zh" style:country-asian="TW"/>
    </style:style>
    <style:style style:name="T5" style:family="text">
      <style:text-properties fo:color="#ff0000" style:font-name="標楷體1" style:font-name-asian="標楷體1"/>
    </style:style>
    <style:style style:name="T6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五結鄉</text:span>漁業從業人數編製說明</text:p>
      <text:p text:style-name="P3"><text:span text:style-name="T2">一、統計範圍及對象：凡本</text:span><text:span text:style-name="T5">鄉</text:span><text:span text:style-name="T2">居民實際從事各種漁業之從業人員，不論其為專、兼 <text:s/></text:span></text:p>
      <text:p text:style-name="P2"><text:s text:c="4"/>業均為統計對象。</text:p>
      <text:p text:style-name="P1">二、統計標準時間：以每年12月31日之事實為準。</text:p>
      <text:p text:style-name="P1">三、分類標準：按漁業種類分為遠洋漁業、近海漁業、沿岸漁業、內陸漁撈、海面養殖及內</text:p>
      <text:p text:style-name="P1"><text:s text:c="4"/>陸養殖。</text:p>
      <text:p text:style-name="P1">四、統計項目定義(或說明)：</text:p>
      <text:p text:style-name="P4">(一)遠洋漁業：使用漁船在我國經濟海域外從事漁撈作業者。</text:p>
      <text:p text:style-name="P4">(二)近海漁業：使用漁船在我國經濟海域（12海浬-200海浬）內從事漁撈作業者。</text:p>
      <text:p text:style-name="P4">(三)沿岸漁業：使用船筏或不使用船筏在我國領海（12浬）內從事漁撈作業者。</text:p>
      <text:p text:style-name="P4">(四)海面養殖業：在高潮線外從事水產動植物之養育或蓄養作業者。</text:p>
      <text:p text:style-name="P4">(五)內陸漁撈業：在內水從事水產動植物之採捕為業者。</text:p>
      <text:p text:style-name="P4">(六)內陸養殖業：在高潮線內從事水產動植物之養育或蓄養作業者。</text:p>
      <text:p text:style-name="P4">(七)專業：指從事漁（水產）業之收入，占其全年總收入百分之五十以上者。</text:p>
      <text:p text:style-name="P4">(八)兼業：指從事漁（水產）業之收入，占其全年總收入未達百分之五十者。</text:p>
      <text:p text:style-name="P5"><text:span text:style-name="T2">(九)船員：</text:span><text:span text:style-name="T6">指搭乘動力漁船、舢舨或漁筏出海作業之工作人員，包括幹部船員及普通船員。在河川、湖沼、水庫作業，而未領有漁船船員手冊者，則列入內陸漁撈業。</text:span></text:p>
      <text:p text:style-name="P7"><text:span text:style-name="T2">(十)岸上人員：</text:span><text:span text:style-name="T6">指未直接從事漁撈、養殖或製造之工作，而掌管該經營單位之企劃、營運報關、採購、銷售、會計、出納、經營或其他岸上協助漁業工作等之人員。</text:span></text:p>
      <text:p text:style-name="P6">(十一)其他：係指於沿岸漁業中從事岸際及潮間帶採捕漁業，未搭乘船筏但直接從事</text:p>
      <text:p text:style-name="P6"><text:s text:c="12"/>漁業作業之從業人員。</text:p>
      <text:p text:style-name="P9">五、資料蒐集方法及編製程序：依據本公所資料彙編。</text:p>
      <text:p text:style-name="P10"><text:span text:style-name="T3">六、編送對象：</text:span><text:span text:style-name="T4">本表編製三份，一份送宜蘭縣政府(海洋及漁業發展所)，一份送主計室，一 <text:s/></text:span></text:p>
      <text:p text:style-name="P11"><text:s text:c="14"/>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Courier New1" svg:font-family="'Courier New'" style:font-family-generic="modern"/>
    <style:font-face style:name="細明體" svg:font-family="細明體, MingLiU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1" style:font-family-complex="'Courier New'" style:font-family-generic-complex="modern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0:36:02.746000000</meta:creation-date>
    <meta:editing-duration>PT11M21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20-03-19T08:32:40.264000000</dc:date>
    <meta:document-statistic meta:table-count="0" meta:image-count="0" meta:object-count="0" meta:page-count="1" meta:paragraph-count="22" meta:word-count="659" meta:character-count="704" meta:non-whitespace-character-count="66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0-03-06T10:36:02.246000000"/>
  </office:meta>
</office:document-meta>
</file>