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對齊邊線">
      <style:text-properties officeooo:rsid="00b802b7" officeooo:paragraph-rsid="00b802b7"/>
    </style:style>
    <style:style style:name="P2" style:family="paragraph" style:parent-style-name="_31_4PT_20_--_20_對齊邊線">
      <style:paragraph-properties fo:text-align="center" style:justify-single-word="false"/>
      <style:text-properties fo:font-size="18pt" officeooo:rsid="00b802b7" officeooo:paragraph-rsid="00b802b7" style:font-size-asian="18pt" style:font-size-complex="18pt"/>
    </style:style>
    <style:style style:name="T1" style:family="text">
      <style:text-properties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五結鄉</text:span>各種魚類平均價格（沿近海、養殖漁業）編製說明</text:p>
      <text:p text:style-name="P1">一、目的：明瞭本鄉鎮市各種魚類平均價格，以供漁業主管機關作為調節產銷之參考。</text:p>
      <text:p text:style-name="P1">二、統計範圍及對象：凡在本鄉鎮市境內所有各種魚類均為統計對象。</text:p>
      <text:p text:style-name="P1">三、統計標準時間：以每年一月一日至十二月三十一日之事實為準。</text:p>
      <text:p text:style-name="P1">四、分類標準：分為平均最高價格、平均最低價格及平均價格等三類；魚類名稱與近海、沿岸、海面養殖、內陸漁撈、內陸養殖漁業生產量同。 </text:p>
      <text:p text:style-name="P1">五、有關法令規章：根據統計法、漁業法、漁業法施行細則。</text:p>
      <text:p text:style-name="P1">六、統計項目定義（或說明）：</text:p>
      <text:p text:style-name="P1">　　（一）平均價格係指各該魚類在魚市場第一次交易每公斤年平均售價及場外交易每公斤年平均售價。</text:p>
      <text:p text:style-name="P1">　　（二）平均最高及平均最低價格之平均值因銷售數量不同而不等於平均價格。</text:p>
      <text:p text:style-name="P1">　　（三）每公斤平均價格應算至元以下一位（即填至角）。</text:p>
      <text:p text:style-name="P1">　　（四）魚類別得由行政院農業委員會漁業署依實際情形酌予增減之。</text:p>
      <text:p text:style-name="P1">七、資料蒐集方法及編製程序：依據本鄉鎮市各該魚類年平均售價編製。</text:p>
      <text:p text:style-name="P1">八、編送對象：本表編製一式3份，先送主計室會核後抽存1份，1份自存，餘1份於次月五日前逕送宜蘭縣海洋及漁業發展所彙辦。</text:p>
      <text:p text:style-name="P1">九、統計用途：作為編製本鄉統計年報等書刊重要資料之一並提供各級長官及有關單位作為決策之參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4T10:59:17.819000000</meta:creation-date>
    <meta:editing-duration>PT3M38S</meta:editing-duration>
    <meta:editing-cycles>2</meta:editing-cycles>
    <meta:generator>NDC_ODF_Application_Tools/1.0.3$Windows_X86_64 LibreOffice_project/8ad3e16aadc5e73175a2d44b1abec8638aa18880</meta:generator>
    <dc:title>預設空白範本(writer)</dc:title>
    <dc:date>2020-09-04T11:02:56.256000000</dc:date>
    <meta:document-statistic meta:table-count="0" meta:image-count="0" meta:object-count="0" meta:page-count="1" meta:paragraph-count="14" meta:word-count="498" meta:character-count="507" meta:non-whitespace-character-count="498"/>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0-09-04T10:59:17.551000000"/>
  </office:meta>
</office:document-meta>
</file>