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/>
    </style:style>
    <style:style style:name="P3" style:family="paragraph" style:parent-style-name="Standard">
      <style:paragraph-properties fo:margin-left="0.864cm" fo:margin-right="0cm" fo:line-height="115%" fo:text-indent="-0.864cm" style:auto-text-indent="false"/>
    </style:style>
    <style:style style:name="P4" style:family="paragraph" style:parent-style-name="Standard">
      <style:paragraph-properties fo:margin-left="0.961cm" fo:margin-right="0cm" fo:line-height="115%" fo:text-indent="-0.093cm" style:auto-text-indent="false"/>
      <style:text-properties style:font-name-asian="標楷體"/>
    </style:style>
    <style:style style:name="P5" style:family="paragraph" style:parent-style-name="Standard">
      <style:paragraph-properties fo:margin-left="0.947cm" fo:margin-right="0cm" fo:line-height="115%" fo:text-indent="-0.034cm" style:auto-text-indent="false"/>
      <style:text-properties style:font-name-asian="標楷體"/>
    </style:style>
    <style:style style:name="P6" style:family="paragraph" style:parent-style-name="Standard">
      <style:paragraph-properties fo:line-height="115%"/>
      <style:text-properties style:font-name="標楷體" style:font-name-asian="標楷體"/>
    </style:style>
    <style:style style:name="P7" style:family="paragraph" style:parent-style-name="Standard">
      <style:paragraph-properties fo:margin-left="2.147cm" fo:margin-right="0cm" fo:line-height="115%" fo:text-indent="-1.258cm" style:auto-text-indent="false"/>
      <style:text-properties style:font-name-asian="標楷體"/>
    </style:style>
    <style:style style:name="P8" style:family="paragraph" style:parent-style-name="Standard">
      <style:paragraph-properties fo:margin-left="0cm" fo:margin-right="0cm" fo:line-height="115%" fo:text-indent="0.953cm" style:auto-text-indent="false"/>
      <style:text-properties style:font-name-asian="標楷體"/>
    </style:style>
    <style:style style:name="P9" style:family="paragraph" style:parent-style-name="Standard">
      <style:paragraph-properties fo:margin-left="0.947cm" fo:margin-right="0cm" fo:line-height="115%" fo:text-indent="-0.034cm" style:auto-text-indent="false"/>
      <style:text-properties style:font-name-asian="標楷體"/>
    </style:style>
    <style:style style:name="P10" style:family="paragraph" style:parent-style-name="Standard">
      <style:paragraph-properties fo:margin-left="0.838cm" fo:margin-right="0cm" fo:line-height="115%" fo:text-indent="-0.838cm" style:auto-text-indent="false"/>
      <style:text-properties style:font-name="標楷體" style:font-name-asian="標楷體" style:font-name-complex="標楷體"/>
    </style:style>
    <style:style style:name="P11" style:family="paragraph" style:parent-style-name="_32_2-K" style:master-page-name="Standard">
      <style:paragraph-properties fo:text-align="center" style:justify-single-word="false" style:page-number="auto"/>
    </style:style>
    <style:style style:name="P12" style:family="paragraph" style:parent-style-name="Text_20_body_20_indent">
      <style:paragraph-properties fo:line-height="115%"/>
      <style:text-properties style:font-name="標楷體" fo:font-size="12pt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style:font-name="標楷體" fo:font-size="16pt" style:font-size-asian="16pt" style:font-name-complex="標楷體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五結鄉</text:span><text:span text:style-name="T1">殯葬管理業務</text:span><text:span text:style-name="T2">概況編製說明</text:span></text:p>
      <text:p text:style-name="P1"><text:span text:style-name="T3">一、統計範圍及對象：</text:span><text:span text:style-name="T6">凡本公所依法所為殯葬管理業務，均為統計對象。</text:span></text:p>
      <text:p text:style-name="P2">二、統計標準時間：動態資料以當年1月至12月之事實為準；靜態資料以當年12月底之事實為準。</text:p>
      <text:p text:style-name="P3"><text:span text:style-name="T3">三、分類標準：</text:span><text:span text:style-name="T4">橫項依「</text:span><text:span text:style-name="T3">鄉鎮市別</text:span><text:span text:style-name="T4">」分；縱項依「</text:span><text:span text:style-name="T6">本年環保葬件數</text:span><text:span text:style-name="T4">」、「</text:span><text:span text:style-name="T6">年底公立公墓收費狀況</text:span><text:span text:style-name="T4">」、「</text:span><text:span text:style-name="T6">年底公立公墓管理人員</text:span><text:span text:style-name="T4">」、「</text:span><text:span text:style-name="T6">年底公立各級單位殯葬業務承辦人員</text:span><text:span text:style-name="T4">」、「</text:span><text:span text:style-name="T6">本年核發埋葬火化許可證明</text:span><text:span text:style-name="T4">」及「</text:span><text:span text:style-name="T6">本年殯葬設施違反殯葬法規處分件數</text:span><text:span text:style-name="T4">」分，其中「</text:span><text:span text:style-name="T6">本年環保葬件數</text:span><text:span text:style-name="T4">」、「</text:span><text:span text:style-name="T6">年底公立公墓管理人員</text:span><text:span text:style-name="T4">」、「</text:span><text:span text:style-name="T6">年底公立各級單位殯葬業務承辦人員</text:span><text:span text:style-name="T4">」及「</text:span><text:span text:style-name="T6">本年核發埋葬火化許可證明</text:span><text:span text:style-name="T4">」再依性別分。</text:span></text:p>
      <text:p text:style-name="P2">四、統計科目定義：</text:p>
      <text:p text:style-name="P4">（一）公墓：係指公立或私立供公眾營葬屍體、埋藏骨灰或供樹葬之設施。</text:p>
      <text:p text:style-name="P7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p>
      <text:p text:style-name="P5">（三）有收費公墓數：係指有部分或全部收費情形之公墓數。</text:p>
      <text:p text:style-name="P8">（四）本年環保葬件數：係指公、私立公墓內或非公墓內之環保葬件數。</text:p>
      <text:p text:style-name="P5">（五）本年殯葬設施違反殯葬法規處分件數：係指公、私立殯葬設施違反殯葬法規遭受處分之件數。</text:p>
      <text:p text:style-name="P12">五、資料蒐集方法及編製程序：依據本公所資料彙編。</text:p>
      <text:p text:style-name="P10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5-05-04T17:31:00</meta:creation-date>
    <dc:date>2020-09-03T16:07:45.974000000</dc:date>
    <meta:print-date>2015-01-30T11:38:00</meta:print-date>
    <meta:editing-cycles>5</meta:editing-cycles>
    <meta:editing-duration>PT2M13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565" meta:character-count="567" meta:non-whitespace-character-count="567"/>
  </office:meta>
</office:document-meta>
</file>