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</style:style>
    <style:style style:name="P2" style:family="paragraph" style:parent-style-name="Standard">
      <style:paragraph-properties fo:line-height="100%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1.258cm" fo:margin-right="0cm" fo:text-indent="-0.834cm" style:auto-text-indent="false"/>
    </style:style>
    <style:style style:name="P5" style:family="paragraph" style:parent-style-name="Standard">
      <style:paragraph-properties fo:margin-left="3.175cm" fo:margin-right="0cm" fo:text-indent="-2.752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6" style:family="paragraph" style:parent-style-name="Standard">
      <style:paragraph-properties fo:margin-left="4.233cm" fo:margin-right="0cm" fo:text-indent="-3.81cm" style:auto-text-indent="false"/>
    </style:style>
    <style:style style:name="P7" style:family="paragraph" style:parent-style-name="Standard">
      <style:paragraph-properties fo:margin-left="4.233cm" fo:margin-right="0cm" fo:text-indent="-3.81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8" style:family="paragraph" style:parent-style-name="Standard">
      <style:paragraph-properties fo:margin-left="4.022cm" fo:margin-right="0cm" fo:text-indent="-3.598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9" style:family="paragraph" style:parent-style-name="區塊文字">
      <style:paragraph-properties fo:margin-left="2.963cm" fo:margin-right="0.101cm" fo:line-height="100%" fo:text-indent="-2.963cm" style:auto-text-indent="false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1" style:family="paragraph" style:parent-style-name="本文縮排_20_2">
      <style:paragraph-properties fo:margin-left="4.868cm" fo:margin-right="0cm" fo:line-height="100%" fo:text-indent="-4.868cm" style:auto-text-indent="false"/>
    </style:style>
    <style:style style:name="P12" style:family="paragraph" style:parent-style-name="Standard">
      <style:paragraph-properties fo:margin-left="3.81cm" fo:margin-right="0cm" fo:text-indent="-3.387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officeooo:paragraph-rsid="0004b5c3"/>
    </style:style>
    <style:style style:name="P14" style:family="paragraph" style:parent-style-name="Standard">
      <style:paragraph-properties fo:margin-left="2.752cm" fo:margin-right="0cm" fo:text-indent="-2.328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15" style:family="paragraph" style:parent-style-name="Standard">
      <style:paragraph-properties fo:margin-left="3.175cm" fo:margin-right="0cm" fo:text-indent="-2.752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16" style:family="paragraph" style:parent-style-name="Standard">
      <style:paragraph-properties fo:margin-left="4.022cm" fo:margin-right="0cm" fo:text-indent="-3.598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P17" style:family="paragraph" style:parent-style-name="Standard">
      <style:paragraph-properties fo:margin-left="5.503cm" fo:margin-right="0cm" fo:text-indent="-5.08cm" style:auto-text-indent="false"/>
      <style:text-properties style:font-name="標楷體" style:font-name-asian="標楷體" style:font-name-complex="標楷體" style:font-size-complex="12pt" style:font-style-complex="italic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style-complex="italic" style:font-weight-complex="bold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fo:color="#ff0000" style:font-name="標楷體" fo:font-size="18pt" officeooo:rsid="0004b5c3" style:font-name-asian="標楷體" style:font-size-asian="18pt" style:font-name-complex="標楷體" style:font-size-complex="18pt"/>
    </style:style>
    <style:style style:name="T7" style:family="text">
      <style:text-properties fo:color="#ff0000" style:font-name="標楷體" style:font-name-asian="標楷體" style:font-name-complex="標楷體" style:font-size-complex="12pt"/>
    </style:style>
    <style:style style:name="T8" style:family="text">
      <style:text-properties fo:color="#ff0000" style:font-name="標楷體" style:font-name-asian="標楷體" style:font-name-complex="標楷體" style:font-size-complex="12pt" style:font-style-complex="italic" style:font-weight-complex="bold"/>
    </style:style>
    <style:style style:name="T9" style:family="text">
      <style:text-properties fo:color="#ff0000" style:font-name="標楷體" fo:font-size="12pt" style:font-size-asian="12pt" style:font-name-complex="標楷體"/>
    </style:style>
    <style:style style:name="T10" style:family="text">
      <style:text-properties fo:color="#ff0000" fo:font-size="12pt" style:font-size-asian="12pt" style:font-name-complex="標楷體" style:font-size-complex="12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2pt" style:font-size-asian="12pt" style:font-name-complex="標楷體"/>
    </style:style>
    <style:style style:name="T13" style:family="text">
      <style:text-properties fo:font-size="12pt" style:font-size-asian="12pt" style:font-name-complex="標楷體" style:font-size-complex="12pt"/>
    </style:style>
    <style:style style:name="T14" style:family="text">
      <style:text-properties fo:font-size="12pt" style:font-size-asian="12pt" style:language-asian="zh" style:country-asian="HK" style:font-name-complex="標楷體"/>
    </style:style>
    <style:style style:name="T15" style:family="text">
      <style:text-properties fo:font-size="12pt" style:font-size-asian="12pt" style:language-asian="zh" style:country-asian="TW" style:font-name-complex="標楷體"/>
    </style:style>
    <style:style style:name="T16" style:family="text">
      <style:text-properties fo:font-size="12pt" officeooo:rsid="00055b7c" style:font-size-asian="12pt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五結鄉</text:span><text:span text:style-name="T11">垃圾</text:span><text:span text:style-name="T1">處理場(廠)及垃圾回收清除車輛統計編製說明</text:span></text:p>
      <text:p text:style-name="P11"><text:span text:style-name="T12">一、統計範圍及對象：本</text:span><text:span text:style-name="T13">公所</text:span><text:span text:style-name="T12">之</text:span><text:span text:style-name="T10">營運中公有</text:span><text:span text:style-name="T12">垃圾處理場(廠)及垃圾回收清除車輛均為統計對象。</text:span></text:p>
      <text:p text:style-name="P1"><text:span text:style-name="T2">二、統計標準時間</text:span><text:span text:style-name="T3">：以每年6月底、12月底之事實為準。</text:span></text:p>
      <text:p text:style-name="P1"><text:span text:style-name="T3">三、分類標準：</text:span><text:span text:style-name="T7">(一)垃圾處理場(廠)：按</text:span><text:span text:style-name="T8">焚化廠、衛生掩埋場、堆肥場、堆置場</text:span><text:span text:style-name="T7">分。</text:span></text:p>
      <text:p text:style-name="P1"><text:span text:style-name="T7"><text:s text:c="14"/>(二)垃圾回收清除車輛：按</text:span><text:span text:style-name="T8">子母式垃圾車、密封式垃圾車、框式垃圾車、水肥車、清溝(溝泥)車、掃(洗)街車</text:span><text:span text:style-name="T7">分。</text:span></text:p>
      <text:p text:style-name="P3">四、統計項目定義：</text:p>
      <text:p text:style-name="P14">(一)焚化廠: 依據「垃圾焚化處理設施設置規範」建置之垃圾焚化處理設施。</text:p>
      <text:p text:style-name="P4"><text:span text:style-name="T4">(二)衛生掩埋場：依據「一般廢棄物衛生掩埋場設計規範」建置</text:span><text:span text:style-name="T8">，以衛生掩埋法處理垃圾之最終處置場所；不含封閉、復育、停用或未啟用等非營運狀態。另分期建置之營運中同名衛生掩埋場，若其地點、地號相同或鄰近，則以1座計算。</text:span></text:p>
      <text:p text:style-name="P5">(三)堆肥場：指具有堆肥處理設施且從事廚餘堆肥化處理之場所。</text:p>
      <text:p text:style-name="P5">(四)堆置場：指一般廢棄物於處理前暫時放置之特定地點。</text:p>
      <text:p text:style-name="P5">(五)垃圾回收清除車輛：指執行機關執行一般廢棄物回收、清除作業之車輛。</text:p>
      <text:p text:style-name="P5">(六)子母式垃圾車：子車與母車可分離，以垃圾子車放置執行機關指定地點，供垃圾投棄、收集，再由母車將子車運往垃圾處理場。</text:p>
      <text:p text:style-name="P7">(七)密封式垃圾車：車體為密封空間，車身應具備投棄口或壓縮裝置，如密封車、密封壓縮車、密封轉運車等。</text:p>
      <text:p text:style-name="P12">(八)框式垃圾車：無車頂且車身平台為可裝載空間、車身周圍設有邊欄板，具備附加吊桿、升降尾門、升降或傾卸設備，用以執行巨大垃圾、資源垃圾、廚餘、拆除之違規廣告等一般廢棄物回收、清除，如卡車、高空垃圾車、廣告拆除車、資源回收車、撿拾車、抓斗車等。</text:p>
      <text:p text:style-name="P8">(九)資源(含廚餘)回收垃圾車：框式垃圾車用以執行資源垃圾或廚餘之回收、清除作業，車身應具備舉伸或傾卸設備。</text:p>
      <text:p text:style-name="P8">(十)其他框式垃圾車：資源(含廚餘)回收垃圾車以外之框式垃圾車。</text:p>
      <text:p text:style-name="P8">(十一)水肥車：執行水肥回收、清除作業之車輛，車體至少具備以下設備其中一項：(1)抽吸設備、(2)貯存桶槽。</text:p>
      <text:p text:style-name="P17">(十二)清溝(溝泥)車：執行溝泥清除或載運作業之車輛，車體至少具備以下設備其中一項：(1)抽吸設備、(2)沖洗設備、(3)貯存桶槽。</text:p>
      <text:p text:style-name="P6"><text:span text:style-name="T4">(十三)掃(洗)街車：</text:span><text:span text:style-name="T3">執行道路路面洗掃任務之車輛</text:span><text:span text:style-name="T4">，車體至少具備以下設備其中一項：(1)</text:span><text:span text:style-name="T3"> 旋轉刷毛/水洗/真空吸引設備</text:span><text:span text:style-name="T4">、(2)貯存桶槽。</text:span></text:p>
      <text:p text:style-name="P2">五、資料蒐集方法及編製程序：</text:p>
      <text:p text:style-name="P10"><text:span text:style-name="T5"><text:s text:c="4"/></text:span><text:span text:style-name="T9">依據</text:span><text:span text:style-name="T5">本</text:span><text:span text:style-name="T13">公所</text:span><text:span text:style-name="T5">之垃圾處理場(廠)及垃圾回收清除車輛資料彙總編製。</text:span></text:p>
      <text:p text:style-name="P9"><text:span text:style-name="T12">六、編送對象：本表編製1式3份，1份送</text:span><text:span text:style-name="T16">宜蘭</text:span><text:span text:style-name="T14">縣環境保護局</text:span><text:span text:style-name="T12">，1份送</text:span><text:span text:style-name="T14">主計室</text:span><text:span text:style-name="T12">，1份</text:span><text:span text:style-name="T14">自存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503cm" fo:margin-right="0cm" fo:line-height="0.706cm" fo:text-indent="-5.5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3.457cm" fo:margin-right="0.101cm" fo:line-height="0.706cm" fo:text-indent="-3.457cm" style:auto-text-indent="false" style:text-autospace="none">
        <style:tab-stops>
          <style:tab-stop style:position="1.05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font-style="normal" style:text-underline-style="none" fo:font-weight="normal" style:font-style-asian="normal" style:font-weight-asian="normal"/>
    </style:style>
    <style:style style:name="WW8Num12z0" style:family="text"/>
    <style:style style:name="WW8Num1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005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476cm" fo:text-indent="-0.476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201cm" fo:text-indent="-0.741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3.514cm" fo:text-indent="-0.741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482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801cm" fo:margin-right="1.801cm" style:writing-mode="lr-tb" style:layout-grid-color="#c0c0c0" style:layout-grid-lines="2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編製說明</dc:subject>
    <meta:keyword>編製說明</meta:keyword>
    <meta:initial-creator>行政院環境保護署</meta:initial-creator>
    <meta:creation-date>2018-06-19T08:48:00</meta:creation-date>
    <dc:date>2020-09-03T15:32:57.934000000</dc:date>
    <meta:print-date>2015-05-07T11:06:00</meta:print-date>
    <meta:editing-cycles>8</meta:editing-cycles>
    <meta:editing-duration>PT3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1000" meta:character-count="1035" meta:non-whitespace-character-count="1015"/>
  </office:meta>
</office:document-meta>
</file>