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 style:master-page-name="">
      <loext:graphic-properties draw:fill="none"/>
      <style:paragraph-properties fo:margin-left="2.101cm" fo:margin-right="0cm" fo:text-align="start" style:justify-single-word="false" fo:orphans="0" fo:widows="0" fo:text-indent="-1.401cm" style:auto-text-indent="false" style:page-number="auto" fo:background-color="transparent" style:writing-mode="lr-tb"/>
      <style:text-properties style:font-name="標楷體" style:font-name-asian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宜蘭縣五結鄉公庫收支統計編製說明</text:p>
      <text:p text:style-name="P1">一、  統計範圍及對象：以本鄉公庫現金收支事項為統計範圍及對象。</text:p>
      <text:p text:style-name="P1">二、  統計標準時間：以每月一日至月底之事實為準。</text:p>
      <text:p text:style-name="P1">三、  分類標準：依本年度(總預算)、以前年度(總預算) 及預算外收支，分別填列本月數、累計數。</text:p>
      <text:p text:style-name="P1">四、  有關法令規章：比照縣(市)庫有關規定辦理。</text:p>
      <text:p text:style-name="P1">五、  統計科目定義(或說明)：</text:p>
      <text:p text:style-name="P1"><text:s text:c="3"/>(一)   收入科目</text:p>
      <text:p text:style-name="P1"><text:s text:c="7"/>1、參照預算法、財政收支劃分法及其他有關法令規定之收入科目定義。</text:p>
      <text:p text:style-name="P1"><text:s text:c="7"/>2、參照各年度歲入預算科目填列。</text:p>
      <text:p text:style-name="P1"><text:s text:c="3"/>(二)   支出科目</text:p>
      <text:p text:style-name="P1"><text:s text:c="7"/>1、參照預算法、財政收支劃分法及其他有關法令規定之支出科目定義。</text:p>
      <text:p text:style-name="P1"><text:s text:c="7"/>2、參照各年度歲出預算科目填列。</text:p>
      <text:p text:style-name="P2">(三)   本表應依規定期限編送，於次月二十日前編報，年度結束當月份之月報應編送至各鄉鎮 <text:s/>(市)公庫收支結束期限為止，並於次月月底前編報，事後收支資料如有修正必要者，於本鄉決算數產生時編製修正表，其資料應與總決算資料相符。</text:p>
      <text:p text:style-name="P1">六、   資料蒐集方法及編製程序：根據本鄉公庫收支資料編製。</text:p>
      <text:p text:style-name="P1">七、   編送對象：本表編製3份，1份送縣政府財政處，1份送主計室，1份自存。</text:p>
      <text:p text:style-name="P1">八、   統計用途：</text:p>
      <text:p text:style-name="P1"><text:s text:c="3"/>(一)   明瞭本鄉公庫總存款戶每月收支結存情形，提供主管機關參考。</text:p>
      <text:p text:style-name="P1"><text:s text:c="3"/>(二)   提供縣府財政處彙整後報送財政部統計處，作為決策參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20-09-03T08:43:00</meta:creation-date>
    <dc:date>2020-09-03T16:54:02.708000000</dc:date>
    <meta:editing-duration>PT6M45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8" meta:word-count="498" meta:character-count="575" meta:non-whitespace-character-count="4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