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, serif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847cm" fo:margin-right="0cm" fo:line-height="115%" fo:text-indent="-0.847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1.693cm" fo:margin-right="0cm" fo:line-height="115%" fo:text-indent="-0.847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.693cm" fo:margin-right="0cm" fo:line-height="115%" fo:text-indent="-0.84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fo:font-size="16pt" style:font-name-asian="新細明體2" style:font-size-asian="12pt" style:font-name-complex="標楷體" style:font-size-complex="16pt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五結鄉</text:span><text:span text:style-name="T1">都市計畫土地使用分區面積編製說明</text:span></text:p>
      <text:p text:style-name="P1"><text:span text:style-name="T2">一、統計範圍及對象：凡本</text:span><text:span text:style-name="T5">鄉</text:span><text:span text:style-name="T2">實施都市計畫區域，均為統計對象。</text:span></text:p>
      <text:p text:style-name="P2">二、統計標準時間：以每年年底之事實為準。</text:p>
      <text:p text:style-name="P3">三、分類標準：都市計畫土地使用分區類別依都市發展地區與非都市發展地區分，都市發展用地分住宅區、商業區、工業區、行政區、文教區、公共設施用地、特定專用區、其他等。非都市發展用地分農業區、保護區、風景區、河川區、其他等。</text:p>
      <text:p text:style-name="P2">四、統計項目定義(或說明)：</text:p>
      <text:p text:style-name="P4">(一)住宅區：為保護居住環境而劃定，其土地及建築物之使用，不得有礙居住之寧靜、安全及衛生。</text:p>
      <text:p text:style-name="P4">(二)商業區：為促進商業發展而劃定，其土地及建築物之使用，不得有礙商業之便利。</text:p>
      <text:p text:style-name="P4">(三)工業區：為促進工業發展而劃定，其土地及建築物，以供工業使用為主。</text:p>
      <text:p text:style-name="P4">(四)行政、文教、風景等使用區內土地及建築物，以供其規定目的之使用為主。</text:p>
      <text:p text:style-name="P4">(五)公共設施用地：應就人口、土地使用、交通等現狀及未來發展趨勢，決定其項目、位置與面積，以增進市民活動之便 <text:s text:c="21"/>利，及確保良好之都市生活環境。</text:p>
      <text:p text:style-name="P4">(六)特定專用區：包括產業專用區、工商綜合專用區、科技專用區、事業專用區及其他特定專用區。</text:p>
      <text:p text:style-name="P4">(七)都市計畫地區得視地理形勢，使用現況或軍事安全上之需要，保留農業地區或設置保護區，並限制其建築使用。</text:p>
      <text:p text:style-name="P4">(八)河川區：依水利法公告之河川治理計畫範圍內之土地。</text:p>
      <text:p text:style-name="P2">五、資料蒐集方法及編製程序：依據本公所資料編製。</text:p>
      <text:p text:style-name="P2">六、編送對象：本表編製三份，一份送宜蘭縣政府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, serif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23T11:01:00</meta:creation-date>
    <dc:date>2020-09-03T15:45:14.878000000</dc:date>
    <meta:editing-cycles>4</meta:editing-cycles>
    <meta:editing-duration>PT4M1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597" meta:character-count="619" meta:non-whitespace-character-count="597"/>
  </office:meta>
</office:document-meta>
</file>