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"/>
    </style:style>
    <style:style style:name="P2" style:family="paragraph" style:parent-style-name="Standard">
      <style:paragraph-properties fo:margin-left="0cm" fo:margin-right="-0.399cm" fo:text-indent="0cm" style:auto-text-indent="false"/>
    </style:style>
    <style:style style:name="P3" style:family="paragraph" style:parent-style-name="純文字">
      <style:paragraph-properties fo:margin-left="2.247cm" fo:margin-right="0cm" fo:line-height="0.635cm" fo:text-indent="-1.401cm" style:auto-text-indent="false"/>
    </style:style>
    <style:style style:name="P4" style:family="paragraph" style:parent-style-name="純文字">
      <style:paragraph-properties fo:margin-left="2.247cm" fo:margin-right="0cm" fo:line-height="0.635cm" fo:text-indent="-1.401cm" style:auto-text-indent="false"/>
      <style:text-properties style:font-name="標楷體" style:font-name-asian="標楷體"/>
    </style:style>
    <style:style style:name="P5" style:family="paragraph" style:parent-style-name="純文字">
      <style:paragraph-properties fo:margin-left="2.247cm" fo:margin-right="0cm" fo:line-height="0.635cm" fo:text-indent="-1.401cm" style:auto-text-indent="false"/>
      <style:text-properties fo:color="#000000" style:font-name="標楷體" style:font-name-asian="標楷體"/>
    </style:style>
    <style:style style:name="P6" style:family="paragraph" style:parent-style-name="純文字">
      <style:paragraph-properties fo:margin-left="1.693cm" fo:margin-right="0cm" fo:line-height="0.635cm" fo:text-indent="-0.847cm" style:auto-text-indent="false"/>
    </style:style>
    <style:style style:name="P7" style:family="paragraph" style:parent-style-name="純文字">
      <style:paragraph-properties fo:margin-left="1.693cm" fo:margin-right="0cm" fo:line-height="0.635cm" fo:text-indent="-0.847cm" style:auto-text-indent="false"/>
      <style:text-properties fo:color="#000000" style:font-name="標楷體" style:font-name-asian="標楷體"/>
    </style:style>
    <style:style style:name="P8" style:family="paragraph" style:parent-style-name="純文字">
      <style:paragraph-properties fo:margin-left="2.401cm" fo:margin-right="0cm" fo:line-height="0.635cm" fo:text-indent="-1.401cm" style:auto-text-indent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left="2.997cm" fo:margin-right="0cm" fo:text-indent="0cm" style:auto-text-indent="false" style:snap-to-layout-grid="false"/>
      <style:text-properties fo:color="#000000" style:font-name="標楷體"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10be90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fo:font-size="20pt" officeooo:rsid="0010be90" style:font-name-asian="標楷體" style:font-size-asian="20pt"/>
    </style:style>
    <style:style style:name="T5" style:family="text">
      <style:text-properties fo:color="#ff0000" style:font-name="標楷體" style:font-name-asian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五結鄉</text:span><text:span text:style-name="T1">環保人員概況編製說明</text:span></text:p>
      <text:p text:style-name="P2"><text:span text:style-name="T2">一、</text:span><text:span text:style-name="T7">統計範圍及對象：本</text:span><text:span text:style-name="T5">鄉</text:span><text:span text:style-name="T7">廢棄物清運處理單位之人員，包括編制內及非編制內均為統計對象。</text:span></text:p>
      <text:p text:style-name="P1">二、統計標準時間：以每年6月底及12月底之事實為準。</text:p>
      <text:p text:style-name="P1">三、分類標準：(一)縱行項目按業務別或性別分。</text:p>
      <text:p text:style-name="P9">(二)橫列項目按類別、性別及年齡別分。</text:p>
      <text:p text:style-name="P1">四、統計項目定義：</text:p>
      <text:p text:style-name="P4">(一)各級環境保護單位人員列入相關業務項目，一人從事多種業務者，列入主要業務項目，不可重覆填列。</text:p>
      <text:p text:style-name="P4">(二)各項資料均為現有實際人員數，包括編制內及非編制內，惟不包括環保警察、服環保替代役人員及環保志工。</text:p>
      <text:p text:style-name="P3"><text:span text:style-name="T2">(三)環境保護局項</text:span><text:span text:style-name="T7">含稽查督察大隊、衛生稽查大隊及修車廠等人員，不包括廢棄物清運處理單位人員。</text:span></text:p>
      <text:p text:style-name="P5">(四)職員:包括特任、比照簡任、簡任、薦任、委任及雇員等。</text:p>
      <text:p text:style-name="P5">(五)工員:包括隊員、駕駛、技工、工友、臨時工及代賑工等。 </text:p>
      <text:p text:style-name="P7">(六)空氣污染防制、噪音及振動管制：從事固定污染源與移動污染源空氣污染防及從事噪音、振動管制、非屬原子能游離輻射之輻射污染防治等業務之人員。</text:p>
      <text:p text:style-name="P7">(七)水質保護：從事廢（污）水排放管制、地面水、地下水、地盤下陷污染防治、海洋污染防治等業務之人員。</text:p>
      <text:p text:style-name="P7">(八)廢棄物管理：從事垃圾水肥清理、事業廢棄物污染管制、土壤污染整治等業務之人員。</text:p>
      <text:p text:style-name="P6"><text:span text:style-name="T7">(九)</text:span><text:span text:style-name="T3">環衛、病媒防治、毒化物及環藥管制：</text:span><text:span text:style-name="T7">從事環境衛生、病媒防治、毒性化學物質管理、環境用藥管理、飲用水管理等業務之人員。</text:span></text:p>
      <text:p text:style-name="P7">(十)管制考核、稽查督察及糾紛處理：從事環境保護業務考核、環境保護糾紛事件處理、環境污染源稽查等業務之人員。</text:p>
      <text:p text:style-name="P7">(十一)環境檢驗：從事環境污染檢驗及測定等業務之人員。</text:p>
      <text:p text:style-name="P7">(十二)綜合計畫、研究發展、監測及資訊：從事綜合企劃、環境影響評估、教育宣導及環境保護人員培訓、環境品質監測、資訊系統管理及運用、研究及科技發展等業務之人員。</text:p>
      <text:p text:style-name="P6"><text:span text:style-name="T7">(十三)其他:</text:span><text:span text:style-name="T6"> </text:span><text:span text:style-name="T8">主要工作無法歸屬於上述業務分類者，例如駐衛</text:span><text:span text:style-name="T7">警察等。</text:span></text:p>
      <text:p text:style-name="P7">(十四)廢棄物清運處理單位：包括直轄市、縣市直屬或所轄鄉鎮市之清潔隊(含溝渠隊、水肥隊、資源回收隊等) 、垃圾焚化廠、垃圾掩埋場、水肥處理廠等。</text:p>
      <text:p text:style-name="P8"><text:soft-page-break/>(十五)垃圾清運人員：係指廢棄物收集、清溝及掃街人員。</text:p>
      <text:p text:style-name="P8">(十六)水肥清運人員：係指糞尿之收集、清運人員。</text:p>
      <text:p text:style-name="Standard"><text:span text:style-name="T7">五、資料蒐集方法及編製程序：依據本</text:span><text:span text:style-name="T5">鄉</text:span><text:span text:style-name="T7">廢棄物清運處理單位實際環保人員(含編制內及非編制內)概況資料編製。</text:span></text:p>
      <text:p text:style-name="P1">六、編送對象：本表編製三份，一份送宜蘭縣環境保護局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175cm" fo:margin-right="3.17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11390701縣市環保人員概況</dc:subject>
    <meta:keyword>編製說明</meta:keyword>
    <meta:initial-creator>行政院環境保護署</meta:initial-creator>
    <meta:creation-date>2016-09-23T15:07:00</meta:creation-date>
    <dc:date>2020-09-03T15:37:35.716000000</dc:date>
    <meta:print-date>2016-07-25T11:13:00</meta:print-date>
    <meta:editing-cycles>7</meta:editing-cycles>
    <meta:editing-duration>PT5M2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4" meta:word-count="958" meta:character-count="962" meta:non-whitespace-character-count="959"/>
  </office:meta>
</office:document-meta>
</file>