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89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2.12cm" fo:margin-right="0cm" fo:text-align="justify" style:justify-single-word="false" fo:text-indent="-1.274cm" style:auto-text-indent="false">
        <style:tab-stops/>
      </style:paragraph-properties>
    </style:style>
    <style:style style:name="P4" style:family="paragraph" style:parent-style-name="Standard">
      <style:paragraph-properties fo:margin-left="2.12cm" fo:margin-right="0cm" fo:text-align="justify" style:justify-single-word="false" fo:text-indent="-1.274cm" style:auto-text-indent="false">
        <style:tab-stops/>
      </style:paragraph-properties>
      <style:text-properties style:font-name-asian="標楷體"/>
    </style:style>
    <style:style style:name="P5" style:family="paragraph" style:parent-style-name="Standard">
      <style:paragraph-properties fo:margin-left="0.838cm" fo:margin-right="0cm" fo:text-indent="-0.838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五結鄉</text:span></text:span><text:span text:style-name="預設段落字型"><text:span text:style-name="T2">宗教團體興辦公益慈善及社會教化事業概況編製說明</text:span></text:span></text:p>
      <text:p text:style-name="P1">一、統計範圍及對象：凡轄內各種宗教興辦公益慈善及社會教化事業之慈善機構，均為統計對象。</text:p>
      <text:p text:style-name="Standard"><text:span text:style-name="預設段落字型"><text:span text:style-name="T3">二、統計標準時間：以當年12月底之事實為準。</text:span></text:span></text:p>
      <text:p text:style-name="Standard"><text:span text:style-name="預設段落字型"><text:span text:style-name="T3">三、分類標準：</text:span></text:span><text:span text:style-name="預設段落字型"><text:span text:style-name="T4">橫項依「鄉鎮市及宗教</text:span></text:span><text:span text:style-name="預設段落字型"><text:span text:style-name="T7">別</text:span></text:span><text:span text:style-name="預設段落字型"><text:span text:style-name="T4">」分；縱項依「</text:span></text:span><text:span text:style-name="預設段落字型"><text:span text:style-name="T3">醫療機構</text:span></text:span><text:span text:style-name="預設段落字型"><text:span text:style-name="T4">」、「</text:span></text:span><text:span text:style-name="預設段落字型"><text:span text:style-name="T3">文教機構</text:span></text:span><text:span text:style-name="預設段落字型"><text:span text:style-name="T4">」</text:span></text:span><text:span text:style-name="預設段落字型"><text:span text:style-name="T7">及「</text:span></text:span><text:span text:style-name="預設段落字型"><text:span text:style-name="T3">公益慈善事業</text:span></text:span><text:span text:style-name="預設段落字型"><text:span text:style-name="T7">」</text:span></text:span><text:span text:style-name="預設段落字型"><text:span text:style-name="T3">分。</text:span></text:span></text:p>
      <text:p text:style-name="Standard"><text:span text:style-name="預設段落字型"><text:span text:style-name="T3">四、統計項目定義：</text:span></text:span></text:p>
      <text:p text:style-name="P2"><text:span text:style-name="預設段落字型"><text:span text:style-name="T3">（一）醫院數：指各種宗教附設之醫院數，並以報經</text:span></text:span><text:span text:style-name="預設段落字型"><text:span text:style-name="T7">醫療</text:span></text:span><text:span text:style-name="預設段落字型"><text:span text:style-name="T3">主管機關核准設立者為限。</text:span></text:span></text:p>
      <text:p text:style-name="P2"><text:span text:style-name="預設段落字型"><text:span text:style-name="T3">（二）診所數：指各種宗教附設之診所數，並以報經</text:span></text:span><text:span text:style-name="預設段落字型"><text:span text:style-name="T7">醫療</text:span></text:span><text:span text:style-name="預設段落字型"><text:span text:style-name="T3">主管機關核准設立者為限。</text:span></text:span></text:p>
      <text:p text:style-name="P3"><text:span text:style-name="預設段落字型"><text:span text:style-name="T3">（三）</text:span></text:span><text:span text:style-name="預設段落字型"><text:span text:style-name="T7">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span></text:span></text:p>
      <text:p text:style-name="P4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Text_20_body_20_indent"><text:span text:style-name="預設段落字型"><text:span text:style-name="T6">五、資料蒐集方法及編製程序：依據各鄉鎮市公所所報資料彙編。</text:span></text:span></text:p>
      <text:p text:style-name="P5"><text:span text:style-name="預設段落字型"><text:span text:style-name="T4">六、編送對象：本表</text:span></text:span><text:span text:style-name="預設段落字型"><text:span text:style-name="T5">編製3份，於完成會核程序並經機關長官核章後，1份送主計室，1份自存，1份送宜蘭縣政府。</text:span></text:span></text:p>
      <text:p text:style-name="P1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2_2-K" style:display-name="22-K" style:family="paragraph" style:parent-style-name="Standard">
      <style:paragraph-properties fo:hyphenation-ladder-count="no-limit"/>
      <style:text-properties fo:font-size="22pt" style:font-name-asian="標楷體" style:font-family-asian="標楷體" style:font-family-generic-asian="script" style:font-pitch-asian="fixed" style:font-size-asian="22pt" fo:hyphenate="false"/>
    </style:style>
    <style:style style:name="Text_20_body_20_indent" style:display-name="Text body indent" style:family="paragraph" style:parent-style-name="Standard" style:class="text">
      <style:paragraph-properties fo:margin-left="1.199cm" fo:margin-right="0cm" fo:hyphenation-ladder-count="no-limit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CM4" style:family="paragraph" style:parent-style-name="Standard" style:next-style-name="Standard">
      <style:paragraph-properties style:line-height-at-least="0.635cm" fo:hyphenation-ladder-count="no-limit" style:text-autospace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字元_20_字元2" style:display-name="字元 字元2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直轄市、縣（市）公共造產成果編製說明</dc:title>
    <meta:initial-creator>moist201</meta:initial-creator>
    <meta:creation-date>2018-03-15T14:17:00Z</meta:creation-date>
    <dc:date>2020-09-03T16:33:07.101000000</dc:date>
    <meta:print-date>2017-12-11T14:08:00Z</meta:print-date>
    <meta:editing-cycles>4</meta:editing-cycles>
    <meta:editing-duration>PT2M15S</meta:editing-duration>
    <meta:document-statistic meta:table-count="0" meta:image-count="0" meta:object-count="0" meta:page-count="2" meta:paragraph-count="11" meta:word-count="498" meta:character-count="499" meta:non-whitespace-character-count="499"/>
    <meta:template xlink:type="simple" xlink:actuate="onRequest" xlink:title="" xlink:href="Normal"/>
  </office:meta>
</office:document-meta>
</file>