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1.693cm" fo:margin-right="0cm" fo:line-height="115%" fo:text-indent="-1.693cm" style:auto-text-indent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paragraph-rsid="000c2ea2"/>
    </style:style>
    <style:style style:name="P4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 style:font-name="標楷體" fo:font-size="16pt" officeooo:rsid="000c2ea2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五結鄉</text:span><text:span text:style-name="T1">實施耕地三七五減租成果增減原因編製說明</text:span></text:p>
      <text:p text:style-name="P1">一、統計範圍及對象：凡在轄內訂有三七五租約之土地，均為統計對象。</text:p>
      <text:p text:style-name="P1">二、統計標準時間：靜態資料以當年12月底之事實為準，動態資料以當年1月1日至12月底之事實為準。</text:p>
      <text:p text:style-name="P1">三、分類標準：</text:p>
      <text:p text:style-name="P1">　（一）按增減原因分。</text:p>
      <text:p text:style-name="P1">　（二）按佃農戶數、地主戶數、土地筆數、租約件數及訂約面積分。</text:p>
      <text:p text:style-name="P1">四、統計項目定義：</text:p>
      <text:p text:style-name="P1">　（一）佃農:向地主承租田地以為耕種之承耕者。 </text:p>
      <text:p text:style-name="P1">　（二）地主:土地所有權人。</text:p>
      <text:p text:style-name="P1">　（三）田：水田。</text:p>
      <text:p text:style-name="P1">　（四）旱：非灌溉地。</text:p>
      <text:p text:style-name="P1">　（五）其他：田、旱以外之土地。</text:p>
      <text:p text:style-name="P1">　（六）面積均以公頃為單位，至小數點以下4位數。</text:p>
      <text:p text:style-name="P1">　（七）增加原因計有：1.新訂租約、2.租約變更、3.分(補)訂租約、4.農(市)地重劃變更、5.更正、6.地目變更、7.其他。</text:p>
      <text:p text:style-name="P2">　（八）減少原因計有：1.佃農購買、2.收回變更使用、3.軍公徵收及公共設施使用、4.租約變更、5.收回自耕、6.終止(註銷)租約、7. 農(市) 地重劃變更、8.權屬變更、9.更正、10.地目變更、11.其他。</text:p>
      <text:p text:style-name="P1">五、資料蒐集方法及編製程序：依據本公所三七五減租登記簿資料彙編。</text:p>
      <text:p text:style-name="P1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2T13:38:00</meta:creation-date>
    <dc:date>2020-09-03T15:30:34.687000000</dc:date>
    <meta:editing-cycles>9</meta:editing-cycles>
    <meta:editing-duration>PT2M2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460" meta:character-count="495" meta:non-whitespace-character-count="482"/>
  </office:meta>
</office:document-meta>
</file>