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776cm" fo:text-align="justify" style:justify-single-word="false"/>
    </style:style>
    <style:style style:name="P2" style:family="paragraph" style:parent-style-name="純文字" style:list-style-name="WW8Num7">
      <style:paragraph-properties fo:line-height="0.776cm" fo:text-align="justify" style:justify-single-word="false"/>
    </style:style>
    <style:style style:name="P3" style:family="paragraph" style:parent-style-name="純文字" style:master-page-name="Standard">
      <style:paragraph-properties fo:margin-left="1.27cm" fo:margin-right="0cm" fo:margin-top="0cm" fo:margin-bottom="0.529cm" loext:contextual-spacing="false" fo:text-align="center" style:justify-single-word="false" fo:text-indent="-1.27cm" style:auto-text-indent="false" style:page-number="auto" fo:break-before="page"/>
    </style:style>
    <style:style style:name="P4" style:family="paragraph" style:parent-style-name="純文字">
      <style:paragraph-properties fo:margin-left="0.847cm" fo:margin-right="0cm" fo:line-height="0.776cm" fo:text-align="justify" style:justify-single-word="false" fo:text-indent="-0.847cm" style:auto-text-indent="false"/>
    </style:style>
    <style:style style:name="P5" style:family="paragraph" style:parent-style-name="Text_20_body" style:list-style-name="WW8Num3">
      <style:paragraph-properties fo:margin-left="3.572cm" fo:margin-right="0cm" fo:line-height="0.776cm" fo:text-align="justify" style:justify-single-word="false" fo:text-indent="-1.27cm" style:auto-text-indent="false" style:text-autospace="none" style:vertical-align="baseline">
        <style:tab-stops>
          <style:tab-stop style:position="3.57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tyle-complex="italic" style:font-weight-complex="bold"/>
    </style:style>
    <style:style style:name="T5" style:family="text">
      <style:text-properties style:font-name="標楷體" style:font-name-asian="標楷體" style:font-name-complex="標楷體" style:font-style-complex="italic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宜蘭縣五結鄉用電概況編製說明</text:span></text:p>
      <text:list xml:id="list1028348074259053686" text:style-name="WW8Num7">
        <text:list-item>
          <text:p text:style-name="P2"><text:span text:style-name="WW-預設段落字型"><text:span text:style-name="T2">統計範圍及對象：本</text:span></text:span><text:span text:style-name="WW-預設段落字型"><text:span text:style-name="T2">鄉依規定使用電量單位，</text:span></text:span><text:span text:style-name="WW-預設段落字型"><text:span text:style-name="T2">均為統計對象。</text:span></text:span></text:p>
        </text:list-item>
      </text:list>
      <text:p text:style-name="P1"><text:span text:style-name="T2">二、統計標準時間：</text:span><text:span text:style-name="T2">動態資料以當期半年之事實為準；靜態資料以當期半年底之事實為準，並依電費單期限不同填不同表別。</text:span></text:p>
      <text:p text:style-name="P1"><text:span text:style-name="T2">三</text:span><text:span text:style-name="T2">、統計項目定義：</text:span></text:p>
      <text:list xml:id="list3303156590795266211" text:style-name="WW8Num3">
        <text:list-item>
          <text:p text:style-name="P5"><text:span text:style-name="WW-預設段落字型"><text:span text:style-name="T4">本期用電度數(度)：指當半年累計用電度數。</text:span></text:span></text:p>
        </text:list-item>
        <text:list-item>
          <text:p text:style-name="P5"><text:span text:style-name="WW-預設段落字型"><text:span text:style-name="T4">本期用電日數(日)：指當半年累計用電日數。</text:span></text:span></text:p>
        </text:list-item>
        <text:list-item>
          <text:p text:style-name="P5"><text:span text:style-name="WW-預設段落字型"><text:span text:style-name="T8">本期應繳總金額(元)：指當半年累計應繳電費總金額。</text:span></text:span></text:p>
        </text:list-item>
        <text:list-item>
          <text:p text:style-name="P5"><text:span text:style-name="WW-預設段落字型"><text:span text:style-name="T8">去年同期用電度數(度)：指去年同期累計用電度數。</text:span></text:span></text:p>
        </text:list-item>
        <text:list-item>
          <text:p text:style-name="P5"><text:span text:style-name="WW-預設段落字型"><text:span text:style-name="T8">去年同期用電日數(日)：指去年同期累計用電日數。</text:span></text:span></text:p>
        </text:list-item>
        <text:list-item>
          <text:p text:style-name="P5"><text:span text:style-name="T8">省電比例(%)：本期較去年同期省電的比例。</text:span></text:p>
        </text:list-item>
        <text:list-item>
          <text:p text:style-name="P5"><text:span text:style-name="T8">用電種類</text:span><text:span text:style-name="WW-預設段落字型"><text:span text:style-name="T2">：1.包燈用電 2.包力用電 3.表燈用電 4.電力用電 5.其他</text:span></text:span><text:span text:style-name="WW-預設段落字型"><text:span text:style-name="T2">。</text:span></text:span></text:p>
        </text:list-item>
      </text:list>
      <text:p text:style-name="P4"><text:span text:style-name="T2">五、資料蒐集方法及編製程序：</text:span><text:span text:style-name="WW-預設段落字型"><text:span text:style-name="T2">依據本鄉之台灣電力公司電費收據</text:span></text:span><text:span text:style-name="WW-預設段落字型"><text:span text:style-name="T6">彙總。</text:span></text:span></text:p>
      <text:p text:style-name="P4"><text:span text:style-name="WW-預設段落字型"><text:span text:style-name="T6">六、編送對象：</text:span></text:span><text:span text:style-name="WW-預設段落字型"><text:span text:style-name="T6">本表編製1式3份，1份送主計室，1份自存，1份送縣府環保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Text_20_body" style:next-style-name="Text_20_body" style:class="index">
      <style:paragraph-properties fo:margin-left="0.353cm" fo:margin-right="-1.773cm" fo:margin-top="0.088cm" fo:margin-bottom="0.088cm" loext:contextual-spacing="false" style:line-height-at-least="0.423cm" fo:hyphenation-ladder-count="no-limit" fo:text-indent="-0.353cm" style:auto-text-indent="false" style:text-autospace="none" style:snap-to-layout-grid="false"/>
      <style:text-properties fo:text-transform="uppercase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 style:font-weight-complex="bold" fo:hyphenate="false" fo:hyphenation-remain-char-count="2" fo:hyphenation-push-char-count="2"/>
    </style:style>
    <style:style style:name="Contents_20_2" style:display-name="Contents 2" style:family="paragraph" style:parent-style-name="Text_20_body" style:next-style-name="Text_20_body" style:class="index">
      <style:paragraph-properties fo:margin-left="0.847cm" fo:margin-right="0cm" fo:hyphenation-ladder-count="no-limit" fo:text-indent="0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Contents_20_3" style:display-name="Contents 3" style:family="paragraph" style:parent-style-name="Text_20_body" style:next-style-name="Text_20_body" style:class="index">
      <style:paragraph-properties fo:margin-left="2.469cm" fo:margin-right="0cm" fo:hyphenation-ladder-count="no-limit" fo:text-indent="-1.764cm" style:auto-text-indent="false" style:text-autospace="non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_28_一_29_內文" style:display-name="(一)內文" style:family="paragraph">
      <style:paragraph-properties fo:margin-left="0.529cm" fo:margin-right="0cm" fo:line-height="0.706cm" fo:text-align="start" style:justify-single-word="false" fo:keep-together="auto" fo:orphans="2" fo:widows="2" fo:hyphenation-ladder-count="no-limit" fo:text-indent="0.353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圖表目錄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_31_0內文" style:display-name="10內文" style:family="paragraph" style:parent-style-name="Text_20_body">
      <style:paragraph-properties fo:text-align="center" style:justify-single-word="false" fo:hyphenation-ladder-count="no-limit"/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結語" style:family="paragraph" style:parent-style-name="Text_20_body">
      <style:paragraph-properties fo:margin-left="0.176cm" fo:margin-right="0cm" fo:orphans="2" fo:widows="2" fo:hyphenation-ladder-count="no-limit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引言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註解方塊文字_20_字元" style:display-name="註解方塊文字 字元" style:family="text" style:parent-style-name="WW-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_20_字元" style:display-name="結語 字元" style:family="text" style:parent-style-name="WW-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57cm" fo:text-indent="-0.847cm" fo:margin-left="1.4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04cm" fo:margin-left="2.3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44cm" fo:margin-left="4.8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384cm" fo:margin-left="7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457cm" fo:text-indent="-0.847cm" fo:margin-left="1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304cm" fo:margin-left="2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844cm" fo:margin-left="4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384cm" fo:margin-left="7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457cm" fo:text-indent="-0.847cm" fo:margin-left="1.4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04cm" fo:margin-left="2.3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5cm" fo:text-indent="-0.847cm" fo:margin-left="3.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44cm" fo:margin-left="4.8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84cm" fo:margin-left="7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7cm" fo:margin-left="2.401cm" fo:margin-right="2.4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縣(市)執行機關資源回收成果統計編製說明</dc:title>
    <meta:initial-creator>mrhuang</meta:initial-creator>
    <meta:creation-date>2015-11-25T17:36:00</meta:creation-date>
    <dc:creator>USER</dc:creator>
    <dc:date>2015-11-25T17:49:00</dc:date>
    <meta:print-date>2015-09-08T06:48:00</meta:print-date>
    <meta:editing-cycles>3</meta:editing-cycles>
    <meta:editing-duration>PT12M</meta:editing-duration>
    <meta:document-statistic meta:table-count="0" meta:image-count="0" meta:object-count="0" meta:page-count="1" meta:paragraph-count="13" meta:word-count="346" meta:character-count="371" meta:non-whitespace-character-count="367"/>
    <meta:generator>NDC_ODF_Application_Tools/1.0.3$Windows_X86_64 LibreOffice_project/8ad3e16aadc5e73175a2d44b1abec8638aa18880</meta:generator>
  </office:meta>
</office:document-meta>
</file>