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3" style:family="paragraph" style:parent-style-name="Standard">
      <style:paragraph-properties fo:margin-left="1.75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4" style:family="paragraph" style:parent-style-name="Standard">
      <style:paragraph-properties fo:margin-left="1.801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5" style:family="paragraph" style:parent-style-name="Text_20_body_20_indent">
      <style:paragraph-properties fo:margin-left="1.058cm" fo:margin-right="0cm" fo:text-indent="-0.058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6" style:family="paragraph" style:parent-style-name="Standard" style:master-page-name="Standard">
      <style:paragraph-properties fo:line-height="100%"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146f35"/>
    </style:style>
    <style:style style:name="P7"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8" style:family="paragraph" style:parent-style-name="Standard" style:list-style-name="WW8Num9">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 style:family="paragraph" style:parent-style-name="Standard" style:list-style-name="WW8Num9">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0" style:family="paragraph" style:parent-style-name="Standard" style:list-style-name="WW8Num9">
      <style:paragraph-properties fo:margin-left="1.75cm" fo:margin-right="0cm"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1" style:family="paragraph" style:parent-style-name="Standard" style:list-style-name="WW8Num9">
      <style:paragraph-properties fo:margin-left="1.75cm" fo:margin-right="0cm"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2" style:family="paragraph" style:parent-style-name="Standard" style:list-style-name="WW8Num9">
      <style:paragraph-properties fo:margin-left="1.75cm" fo:margin-right="0cm"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fo:color="#ff0000" style:font-name-asian="標楷體"/>
    </style:style>
    <style:style style:name="P13" style:family="paragraph" style:parent-style-name="Standard" style:list-style-name="WW8Num9">
      <style:paragraph-properties fo:margin-left="1.801cm" fo:margin-right="-1.773cm" fo:line-height="100%" fo:text-indent="-1.05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4" style:family="paragraph" style:parent-style-name="Standard">
      <style:paragraph-properties fo:margin-left="1.058cm" fo:margin-right="0.101cm" fo:line-height="100%" fo:text-indent="-1.0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officeooo:paragraph-rsid="001639de"/>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fo:color="#ff0000" style:font-name="標楷體" fo:font-size="18pt" fo:font-weight="bold" officeooo:rsid="00146f35" style:font-name-asian="標楷體" style:font-size-asian="18pt" style:font-weight-asian="bold" style:font-size-complex="18pt"/>
    </style:style>
    <style:style style:name="T5" style:family="text">
      <style:text-properties fo:color="#ff0000" style:font-name="標楷體" fo:font-size="20pt" fo:font-weight="bold" style:font-name-asian="標楷體" style:font-size-asian="20pt" style:font-weight-asian="bold"/>
    </style:style>
    <style:style style:name="T6" style:family="text">
      <style:text-properties fo:color="#ff0000" style:font-name="標楷體" style:font-name-asian="標楷體"/>
    </style:style>
    <style:style style:name="T7" style:family="text">
      <style:text-properties fo:color="#ff0000" style:font-name-asian="標楷體"/>
    </style:style>
    <style:style style:name="T8" style:family="text">
      <style:text-properties fo:color="#ff0000" style:font-name="Times New Roman" fo:font-size="12pt" style:font-size-asian="12pt"/>
    </style:style>
    <style:style style:name="T9" style:family="text">
      <style:text-properties fo:font-size="12pt" style:font-size-asian="12pt"/>
    </style:style>
    <style:style style:name="T10" style:family="text">
      <style:text-properties style:use-window-font-color="true" style:font-name="標楷體" fo:font-size="12pt" fo:language="en" fo:country="US" style:font-name-asian="標楷體" style:font-size-asian="12pt" style:language-asian="zh" style:country-asian="TW"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五結鄉</text:span><text:span text:style-name="T5">一般垃圾及廚餘</text:span><text:span text:style-name="T1">清理狀況編製說明</text:span></text:p>
      <text:p text:style-name="P1"><text:span text:style-name="T2">一、統計範圍及對象：本</text:span><text:span text:style-name="T6">鄉</text:span><text:span text:style-name="T3">公所之</text:span><text:span text:style-name="T7">一般</text:span><text:span text:style-name="T6">垃圾及廚餘</text:span><text:span text:style-name="T2">清理狀況均為統計對象。</text:span></text:p>
      <text:p text:style-name="P2">二、統計標準時間：以每月1日至月底之事實為準。</text:p>
      <text:p text:style-name="P2">三、分類標準：(一)縱行項目按項目別分。</text:p>
      <text:p text:style-name="P2">　 <text:s text:c="11"/>(二)橫列項目按清運單位別及按處理方式別分。</text:p>
      <text:p text:style-name="P2">四、統計項目定義：</text:p>
      <text:list xml:id="list7157921408382293483" text:style-name="WW8Num9">
        <text:list-item>
          <text:p text:style-name="P8"><text:span text:style-name="T2">一般垃圾：指由家戶、公共場所及其他</text:span><text:span text:style-name="T7">產生源</text:span><text:span text:style-name="T2">所產生巨大垃圾、資源垃圾、有害垃圾及廚餘以外之</text:span><text:span text:style-name="T7">常態性</text:span><text:span text:style-name="T2">一般廢棄物。家戶係指民眾居住處，其垃圾由垃圾車沿街清運收受者。公共場所如社區、公園、街道、河堤、人行道、水溝</text:span><text:span text:style-name="T7">及髒亂點</text:span><text:span text:style-name="T2">等。其他</text:span><text:span text:style-name="T7">產生源</text:span><text:span text:style-name="T2">如學校、公務機關、風景遊樂區、慈善團體、辦公大樓、夜市、市場、非公告事業之營業場所及</text:span><text:span text:style-name="T7">事業員工生活產生者</text:span><text:span text:style-name="T2">等。</text:span></text:p>
        </text:list-item>
        <text:list-item>
          <text:p text:style-name="P10"><text:span text:style-name="T2">廚餘：指由家戶、公共場所、其他</text:span><text:span text:style-name="T7">產生源</text:span><text:span text:style-name="T2">所</text:span><text:span text:style-name="T7">拋</text:span><text:span text:style-name="T2">棄之生、熟食物及其殘渣或</text:span><text:span text:style-name="T7">經主管機關公告</text:span><text:span text:style-name="T2">之有機性</text:span><text:span text:style-name="T7">一般</text:span><text:span text:style-name="T2">廢棄物。</text:span></text:p>
        </text:list-item>
        <text:list-item>
          <text:p text:style-name="P13">環保單位自行清運：為縣(市)環境保護局及各鄉鎮市區公所自行清運之垃圾量。　　　　　</text:p>
        </text:list-item>
        <text:list-item>
          <text:p text:style-name="P13">環保單位委託清運：為縣(市)環境保護局及各鄉鎮市區公所委託公民營廢棄物清除機構清運之垃圾量。　　　　　</text:p>
        </text:list-item>
        <text:list-item>
          <text:p text:style-name="P9">公私處所自行或委託清運：為公私處所自行或委託公民營廢棄物清除機構清運至處理場(廠)之垃圾量。公私處所如社區、學校、機關團體、一般住宅大樓、辦公大樓及其他非公告事業之營業場所等。</text:p>
        </text:list-item>
        <text:list-item>
          <text:p text:style-name="P10"><text:span text:style-name="T2">焚化:指利用焚化爐高溫燃燒，將垃圾轉變為安定之氣體或物質之處理方法</text:span><text:span text:style-name="T7">，又分為焚化本月產生之一般垃圾及焚化過去暫存之一般垃圾</text:span><text:span text:style-name="T2">。</text:span></text:p>
        </text:list-item>
        <text:list-item>
          <text:p text:style-name="P11">衛生掩埋：指將垃圾掩埋於以不透水材質或低滲水性土壤所構築，並設有滲出水、廢氣收集及處理設施及地下水監測裝置掩埋場</text:p>
        </text:list-item>
      </text:list>
      <text:p text:style-name="P3"><text:span text:style-name="T2">之處理方法</text:span><text:span text:style-name="T7">，又分為掩埋本月產生之一般垃圾及掩埋過去暫存之一般垃圾</text:span><text:span text:style-name="T2">。</text:span></text:p>
      <text:list xml:id="list153237504325744" text:continue-numbering="true" text:style-name="WW8Num9">
        <text:list-item>
          <text:p text:style-name="P11">回收再利用：指將廚餘資源化變為產品或再生物料之後續使用行為。凡經由清潔隊或公民營機構收集之廚餘，以下列方法處理再利用者均應計入，包括：</text:p>
        </text:list-item>
      </text:list>
      <text:p text:style-name="P4">1.堆肥：指將廚餘回收後經生物醱酵作用轉化成安定之腐植質或土壤改良劑之處理方法。</text:p>
      <text:p text:style-name="P4">2.養豬：指將廚餘回收後送至養豬場或標售，經高溫蒸煮後作為養豬飼料之處理方法。</text:p>
      <text:p text:style-name="P4">3.其他廚餘再利用：非採上述二種方法處理之廚餘回收再利用數量，例如：製成家禽飼料、厭氧發酵等。</text:p>
      <text:list xml:id="list153238582219075" text:continue-numbering="true" text:style-name="WW8Num9">
        <text:list-item>
          <text:p text:style-name="P12"><text:soft-page-break/>本月新增暫存量：指本月新增暫時堆置或貯存之一般垃圾量。</text:p>
        </text:list-item>
      </text:list>
      <text:p text:style-name="P2">五、資料蒐集方法及編製程序：</text:p>
      <text:p text:style-name="P5"><text:span text:style-name="T9">依據本公所提報之</text:span><text:span text:style-name="T8">一般垃圾及廚餘</text:span><text:span text:style-name="T9">清理資料彙總編製。</text:span></text:p>
      <text:p text:style-name="P14"><text:span text:style-name="T2">六、編送對象：本表編製1式3份，1份</text:span><text:span text:style-name="T10">送宜蘭縣環</text:span><text:span text:style-name="T2">境保護局，1份送主計室，1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tyle="normal" fo:font-weight="bold"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8">
        <style:list-level-properties text:list-level-position-and-space-mode="label-alignment">
          <style:list-level-label-alignment text:label-followed-by="listtab" text:list-tab-stop-position="1.005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9">
        <style:list-level-properties text:list-level-position-and-space-mode="label-alignment">
          <style:list-level-label-alignment text:label-followed-by="listtab" text:list-tab-stop-position="1.967cm" fo:text-indent="-0.979cm" fo:margin-left="1.9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476cm" fo:text-indent="-0.476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4">
        <style:list-level-properties text:list-level-position-and-space-mode="label-alignment">
          <style:list-level-label-alignment text:label-followed-by="listtab" text:list-tab-stop-position="0.979cm" fo:text-indent="-0.97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編製說明</dc:subject>
    <meta:keyword>編製說明</meta:keyword>
    <meta:initial-creator>行政院環境保護署</meta:initial-creator>
    <meta:creation-date>2018-02-12T16:15:00</meta:creation-date>
    <dc:date>2020-09-03T15:32:36.425000000</dc:date>
    <meta:print-date>2018-01-08T15:01:00</meta:print-date>
    <meta:editing-cycles>6</meta:editing-cycles>
    <meta:editing-duration>PT2M21S</meta:editing-duration>
    <meta:generator>NDC_ODF_Application_Tools/1.0.3$Windows_X86_64 LibreOffice_project/8ad3e16aadc5e73175a2d44b1abec8638aa18880</meta:generator>
    <meta:document-statistic meta:table-count="0" meta:image-count="0" meta:object-count="0" meta:page-count="2" meta:paragraph-count="22" meta:word-count="980" meta:character-count="1006" meta:non-whitespace-character-count="983"/>
  </office:meta>
</office:document-meta>
</file>