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officeooo:paragraph-rsid="001fd504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20pt" fo:font-weight="bold" officeooo:paragraph-rsid="00196dc3" style:font-name-asian="標楷體" style:font-size-asian="20pt" style:font-weight-asian="bold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五結鄉環境保護決算概況編製說明</text:p>
      <text:p text:style-name="P1"><text:span text:style-name="預設段落字型"><text:span text:style-name="T1">一、統計範圍及對象：本公所清潔隊之單位決算，均為統計對象。 </text:span></text:span></text:p>
      <text:p text:style-name="P1"><text:span text:style-name="預設段落字型"><text:span text:style-name="T1">二、統計標準時間：以每年 4 月底之當年度決算數資料為準。 </text:span></text:span></text:p>
      <text:p text:style-name="P1"><text:span text:style-name="預設段落字型"><text:span text:style-name="T1">三、分類標準：縱項目按經資門別分。 </text:span></text:span></text:p>
      <text:p text:style-name="P1"><text:span text:style-name="預設段落字型"><text:span text:style-name="T1">四、統計項目定義： </text:span></text:span></text:p>
      <text:p text:style-name="P1"><text:span text:style-name="預設段落字型"><text:span text:style-name="T1">(一) 本公所清潔隊歲出決算：係指本公所清潔隊歲出決算之合計。 </text:span></text:span></text:p>
      <text:p text:style-name="P1"><text:span text:style-name="預設段落字型"><text:span text:style-name="T1">(二) 本公所清潔隊污染防治附帶收入：係指為進行污染防治所產生之相關附帶收入，包括處理廢氣、廢水及回收清除處理廢棄物等而產 生之附帶收入，如變賣廢棄物、汽電共生售電所得等，可以本所清潔隊決算書中「廢舊物資售價」科目為準，另包含售電收入。 </text:span></text:span></text:p>
      <text:p text:style-name="P1"><text:span text:style-name="預設段落字型"><text:span text:style-name="T1">五、資料蒐集方法及編製程序： 依據本公所清潔隊環境保護決算資料編製。 </text:span></text:span></text:p>
      <text:p text:style-name="P1"><text:span text:style-name="預設段落字型"><text:span text:style-name="T1">六、編送對象：本表編製 1 式 3 份，1 份自存，1 份送主計室，1 份送宜蘭縣政府環境保護局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cm" fo:margin-bottom="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環境保護署全球資訊網--書表下載</dc:title>
    <dc:subject>11390801-2縣預算[含附屬單位]統計表</dc:subject>
    <meta:keyword>編製說明</meta:keyword>
    <meta:initial-creator>行政院環境保護署</meta:initial-creator>
    <meta:creation-date>2020-04-25T14:40:00Z</meta:creation-date>
    <dc:date>2020-09-04T09:14:16.019000000</dc:date>
    <meta:print-date>2020-04-10T02:55:00Z</meta:print-date>
    <meta:editing-cycles>9</meta:editing-cycles>
    <meta:editing-duration>PT13M7S</meta:editing-duration>
    <meta:document-statistic meta:table-count="0" meta:image-count="0" meta:object-count="0" meta:page-count="1" meta:paragraph-count="9" meta:word-count="318" meta:character-count="339" meta:non-whitespace-character-count="318"/>
    <meta:template xlink:type="simple" xlink:actuate="onRequest" xlink:title="" xlink:href="file:///C:/Downloads/11390801縣市環境保護預算概況(編製說明)_0410修(修正後).odt/Normal"/>
  </office:meta>
</office:document-meta>
</file>