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_31_4PT_20_--_20_對齊邊線">
      <style:text-properties officeooo:rsid="00b66e91" officeooo:paragraph-rsid="00b66e91"/>
    </style:style>
    <style:style style:name="P2" style:family="paragraph" style:parent-style-name="_31_4PT_20_--_20_對齊邊線">
      <style:paragraph-properties fo:text-align="center" style:justify-single-word="false"/>
      <style:text-properties fo:font-size="18pt" officeooo:rsid="00b66e91" officeooo:paragraph-rsid="00b66e91" style:font-size-asian="18pt" style:font-size-complex="18pt"/>
    </style:style>
    <style:style style:name="T1" style:family="text">
      <style:text-properties style:language-asian="zh" style:country-asian="TW"/>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五結</text:span>鄉魚貝苗產量及價值編製說明</text:p>
      <text:p text:style-name="P1">一、目的：明瞭本鄉各種魚貝苗之生產情形，以供漁業主管機關作為策劃繁殖及調節產銷之參考。</text:p>
      <text:p text:style-name="P1">二、統計範圍及對象：本鄉鎮市境內各公私營魚貝苗繁殖場所及沿海採捕魚貝苗業者、魚貝苗商等均為統計對象。</text:p>
      <text:p text:style-name="P1">三、統計標準時間：以每年1月1日至3月底、4月1日至6月底、7月1日至9月底、10月1日至12月底事實為準。</text:p>
      <text:p text:style-name="P1">四、分類標準：以台閩地區所產魚貝苗為準，分為魚苗（包括石斑魚苗、虱目魚苗、烏魚苗、鱸魚苗、鰻魚苗</text:p>
      <text:p text:style-name="P1">五、有關法令規章：根據統計法、漁業法、漁業法施行細則。</text:p>
      <text:p text:style-name="P1">六、統計項目定義（或說明）：魚貝苗生產量：指在本鄉鎮市境內繁殖產生之魚貝苗數量（包括人工繁殖以及各地沿岸海灘撈獲之魚貝苗）。</text:p>
      <text:p text:style-name="P1">七、一般說明：</text:p>
      <text:p text:style-name="P1">（一）魚蝦苗以尾單位、鱉苗及蟳苗以隻為單位，蜆蜊苗等以公斤為單位、九孔以粒為單位。</text:p>
      <text:p text:style-name="P1">（二）各種魚蝦貝苗如因大小而價格不同時，亦應在備註欄分別註明其體長或穀長及價值等。</text:p>
      <text:p text:style-name="P1">（三）價值以平均價格乘數量計算之。</text:p>
      <text:p text:style-name="P1">（四）沿岸漁民以出售為目的所採捕之魚蝦貝苗，在未交易前於搬運途中或蓄養中死亡者，其數量不予計入。</text:p>
      <text:p text:style-name="P1">（五）沿岸漁民所採捕之魚蝦貝苗如有用作家禽飼料者，其數量不予計入，但應註明於備註欄內。</text:p>
      <text:p text:style-name="P1">（六）繁殖場數與面積以主要繁殖水產物為準計列。</text:p>
      <text:p text:style-name="P1">八、資料蒐集方法及編製程序：由本鄉鎮市或魚苗行所報資料，送線府審核複查後予以彙編。</text:p>
      <text:p text:style-name="P1">九、編送對象：本表編製一式三份，先送主計室會核後抽存一份，一份自存，一份送宜蘭縣海洋及漁業發展所。</text:p>
      <text:p text:style-name="P1">十、統計用途：作為編製本鄉統計年報等書刊重要資料之一並提供各級長官及有關單位作為決策之參據。</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1"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04T11:04:43.415000000</meta:creation-date>
    <meta:editing-duration>PT7M1S</meta:editing-duration>
    <meta:editing-cycles>2</meta:editing-cycles>
    <meta:generator>NDC_ODF_Application_Tools/1.0.3$Windows_X86_64 LibreOffice_project/8ad3e16aadc5e73175a2d44b1abec8638aa18880</meta:generator>
    <dc:title>預設空白範本(writer)</dc:title>
    <dc:date>2020-09-04T11:11:44.083000000</dc:date>
    <meta:document-statistic meta:table-count="0" meta:image-count="0" meta:object-count="0" meta:page-count="1" meta:paragraph-count="17" meta:word-count="653" meta:character-count="655" meta:non-whitespace-character-count="655"/>
    <meta:user-defined meta:name="Info 1"/>
    <meta:user-defined meta:name="Info 2"/>
    <meta:user-defined meta:name="Info 3"/>
    <meta:user-defined meta:name="Info 4"/>
    <meta:template xlink:type="simple" xlink:actuate="onRequest" xlink:title="預設空白範本(writer)" xlink:href="file:///C:/Program%20Files/NDC%20ODF%20Application%20Tools%206/program/../share/template/common/NDCODFTemplate/swriter.ott" meta:date="2020-09-04T11:04:43.118000000"/>
  </office:meta>
</office:document-meta>
</file>