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officeooo:paragraph-rsid="0010b457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officeooo:rsid="0010b457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五結鄉</text:span><text:span text:style-name="T1">都市計畫公共設施用地已闢建面積編製說明</text:span></text:p>
      <text:p text:style-name="P1"><text:span text:style-name="T2">一、統計範圍及對象：凡本</text:span><text:span text:style-name="T5">鄉</text:span><text:span text:style-name="T2">實施都市計畫區域已闢建之各種公共設施用地，均為統計對象。</text:span></text:p>
      <text:p text:style-name="P2">二、統計標準時間：以每年年底之事實為準。</text:p>
      <text:p text:style-name="P2">三、分類標準：依都市計畫法第42條規定，都市計畫地區範圍內，應視實際情況，分別設置公共設施用地。</text:p>
      <text:p text:style-name="P2">四、統計科目定義(或說明)：</text:p>
      <text:p text:style-name="P2">　　(一)道路系統、停車場所及加油站，應按土地使用分區及交通情形與預期之發展配置之。</text:p>
      <text:p text:style-name="P2">　　(二)公園、體育場所、綠地、廣場及兒童遊樂場，應依計畫人口密度及自然環境，作有系統之佈置，除具有特殊情形外其占用土</text:p>
      <text:p text:style-name="P2">　 <text:s/>　　地總面積不得少於全部計畫面積百分之十。</text:p>
      <text:p text:style-name="P2">　　(三)中小學校、社教場所、市場、變電所、衛生等公共設施，應按里鄰單位或居民分布情形適當配置之。</text:p>
      <text:p text:style-name="P2">　　(四)環保設施用地包括污水處理廠（場）、垃圾掩埋場、焚化爐、資源回收站（場）等相關環保設施。</text:p>
      <text:p text:style-name="P2">五、資料蒐集方法及編製程序：依據本公所實施都市計畫區域資料彙編。</text:p>
      <text:p text:style-name="P2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09:55:00</meta:creation-date>
    <dc:date>2020-09-03T15:47:17.451000000</dc:date>
    <meta:editing-cycles>7</meta:editing-cycles>
    <meta:editing-duration>PT2M1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420" meta:character-count="434" meta:non-whitespace-character-count="421"/>
  </office:meta>
</office:document-meta>
</file>