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66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0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8" style:family="table-cell" style:parent-style-name="Excel_BuiltIn_Comma_0" style:data-style-name="N49">
      <style:table-cell-properties style:vertical-align="middle" fo:background-color="transparent"/>
    </style:style>
    <style:style style:name="ce39" style:family="table-cell" style:parent-style-name="Default" style:data-style-name="N0">
      <style:text-properties fo:color="#008000"/>
    </style:style>
    <style:style style:name="ce40" style:family="table-cell" style:parent-style-name="Default" style:data-style-name="N49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3" style:family="table-cell" style:parent-style-name="Default" style:data-style-name="N0">
      <style:table-cell-properties style:vertical-align="middle" fo:wrap-option="wrap"/>
      <style:text-properties fo:color="#FF6600"/>
    </style:style>
    <style:style style:name="ce64" style:family="table-cell" style:parent-style-name="Default" style:data-style-name="N0">
      <style:text-properties fo:color="#FF00FF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Excel_BuiltIn_Comma_0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Excel_BuiltIn_Comma_0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50472222222222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56847222222222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52236111111111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36.5pt" style:use-optimal-row-height="false" fo:break-before="auto"/>
    </style:style>
    <style:style style:name="ro13" style:family="table-row">
      <style:table-row-properties style:row-height="46pt" style:use-optimal-row-height="false" fo:break-before="auto"/>
    </style:style>
    <style:style style:name="ro14" style:family="table-row">
      <style:table-row-properties style:row-height="49pt" style:use-optimal-row-height="false" fo:break-before="auto"/>
    </style:style>
    <style:style style:name="ro15" style:family="table-row">
      <style:table-row-properties style:row-height="35.5pt" style:use-optimal-row-height="false" fo:break-before="auto"/>
    </style:style>
    <style:style style:name="ro16" style:family="table-row">
      <style:table-row-properties style:row-height="106pt" style:use-optimal-row-height="fals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44pt" style:use-optimal-row-height="false" fo:break-before="auto"/>
    </style:style>
    <style:style style:name="ro22" style:family="table-row">
      <style:table-row-properties style:row-height="53.5pt" style:use-optimal-row-height="false" fo:break-before="auto"/>
    </style:style>
    <style:style style:name="ro23" style:family="table-row">
      <style:table-row-properties style:row-height="56pt" style:use-optimal-row-height="false" fo:break-before="auto"/>
    </style:style>
    <style:style style:name="ro24" style:family="table-row">
      <style:table-row-properties style:row-height="67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8pt" style:use-optimal-row-height="false" fo:break-before="auto"/>
    </style:style>
    <style:style style:name="ro27" style:family="table-row">
      <style:table-row-properties style:row-height="29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6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5pt" style:use-optimal-row-height="false" fo:break-before="auto"/>
    </style:style>
    <style:style style:name="ro32" style:family="table-row">
      <style:table-row-properties style:row-height="2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5pt" style:use-optimal-row-height="false" fo:break-before="auto"/>
    </style:style>
    <style:style style:name="ro36" style:family="table-row">
      <style:table-row-properties style:row-height="47.5pt" style:use-optimal-row-height="false" fo:break-before="auto"/>
    </style:style>
    <style:style style:name="ro37" style:family="table-row">
      <style:table-row-properties style:row-height="51.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37pt" style:use-optimal-row-height="false" fo:break-before="auto"/>
    </style:style>
    <style:style style:name="ro40" style:family="table-row">
      <style:table-row-properties style:row-height="71.5pt" style:use-optimal-row-height="false" fo:break-before="auto"/>
    </style:style>
    <style:style style:name="ro41" style:family="table-row">
      <style:table-row-properties style:row-height="62.5pt" style:use-optimal-row-height="false" fo:break-before="auto"/>
    </style:style>
    <style:style style:name="ro42" style:family="table-row">
      <style:table-row-properties style:row-height="88pt" style:use-optimal-row-height="false" fo:break-before="auto"/>
    </style:style>
    <style:style style:name="ro43" style:family="table-row">
      <style:table-row-properties style:row-height="45.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60.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41.5pt" style:use-optimal-row-height="false" fo:break-before="auto"/>
    </style:style>
    <style:style style:name="ro49" style:family="table-row">
      <style:table-row-properties style:row-height="48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63.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69.5pt" style:use-optimal-row-height="false" fo:break-before="auto"/>
    </style:style>
    <style:style style:name="ro56" style:family="table-row">
      <style:table-row-properties style:row-height="53pt" style:use-optimal-row-height="false" fo:break-before="auto"/>
    </style:style>
    <style:style style:name="ro57" style:family="table-row">
      <style:table-row-properties style:row-height="91.5pt" style:use-optimal-row-height="false" fo:break-before="auto"/>
    </style:style>
    <style:style style:name="ro58" style:family="table-row">
      <style:table-row-properties style:row-height="52pt" style:use-optimal-row-height="false" fo:break-before="auto"/>
    </style:style>
    <style:style style:name="ro59" style:family="table-row">
      <style:table-row-properties style:row-height="59pt" style:use-optimal-row-height="false" fo:break-before="auto"/>
    </style:style>
    <style:style style:name="ro60" style:family="table-row">
      <style:table-row-properties style:row-height="59.5pt" style:use-optimal-row-height="false" fo:break-before="auto"/>
    </style:style>
    <style:style style:name="ro61" style:family="table-row">
      <style:table-row-properties style:row-height="52.5pt" style:use-optimal-row-height="false" fo:break-before="auto"/>
    </style:style>
    <style:style style:name="ro62" style:family="table-row">
      <style:table-row-properties style:row-height="123.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73.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32pt" style:use-optimal-row-height="false" fo:break-before="auto"/>
    </style:style>
    <style:style style:name="ro67" style:family="table-row">
      <style:table-row-properties style:row-height="31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75.5pt" style:use-optimal-row-height="false" fo:break-before="auto"/>
    </style:style>
    <style:style style:name="ro70" style:family="table-row">
      <style:table-row-properties style:row-height="70.5pt" style:use-optimal-row-height="false" fo:break-before="auto"/>
    </style:style>
    <style:style style:name="ro71" style:family="table-row">
      <style:table-row-properties style:row-height="136pt" style:use-optimal-row-height="false" fo:break-before="auto"/>
    </style:style>
    <style:style style:name="ro72" style:family="table-row">
      <style:table-row-properties style:row-height="121pt" style:use-optimal-row-height="false" fo:break-before="auto"/>
    </style:style>
    <style:style style:name="ro73" style:family="table-row">
      <style:table-row-properties style:row-height="86pt" style:use-optimal-row-height="false" fo:break-before="auto"/>
    </style:style>
    <style:style style:name="ro74" style:family="table-row">
      <style:table-row-properties style:row-height="129.5pt" style:use-optimal-row-height="false" fo:break-before="auto"/>
    </style:style>
    <style:style style:name="ro75" style:family="table-row">
      <style:table-row-properties style:row-height="70pt" style:use-optimal-row-height="false" fo:break-before="auto"/>
    </style:style>
    <style:style style:name="ro76" style:family="table-row">
      <style:table-row-properties style:row-height="65pt" style:use-optimal-row-height="false" fo:break-before="auto"/>
    </style:style>
    <style:style style:name="ro77" style:family="table-row">
      <style:table-row-properties style:row-height="20.5pt" style:use-optimal-row-height="false" fo:break-before="auto"/>
    </style:style>
    <style:style style:name="ro78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9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1">
            <text:p>利澤村110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5]-SUM([.D5:.G5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table:number-columns-repeated="2" table:style-name="ce10"/>
          <table:table-cell office:value-type="float" office:value="0" table:style-name="ce4">
            <text:p>-<text:s/></text:p>
          </table:table-cell>
          <table:table-cell office:value-type="float" office:value="60000" table:formula="of:=[.B6]-SUM([.D6:.G6])" table:style-name="ce10">
            <text:p>6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7]-SUM([.D7:.G7])" table:style-name="ce10">
            <text:p>5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30000" table:formula="of:=[.B8]+SUM([.D8:.G8])" table:style-name="ce10">
            <text:p>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20" table:style-name="ce10">
            <text:p>57,120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92880" table:formula="of:=[.B9]-SUM([.D9:.G9])" table:style-name="ce10">
            <text:p>292,88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5000" table:formula="of:=[.B10]-SUM([.D10:.G10])" table:style-name="ce10">
            <text:p>2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200000" table:formula="of:=[.B11]-SUM([.D11:.G11])" table:style-name="ce10">
            <text:p>2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230000" table:formula="of:=[.B12]-SUM([.D12:.G12])" table:style-name="ce14">
            <text:p>2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7">
            <text:p>10.與鄉立幼兒園共同辦理環保教育活動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13]-SUM([.D13:.G13])" table:style-name="ce10">
            <text:p>50,000</text:p>
          </table:table-cell>
          <table:table-cell office:value-type="float" office:value="0" table:formula="of:=[.C13]-SUM([.D13:.G13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補助利澤國中、小校慶、慶典各項活動、醫療保健用品及設備維修經費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460" table:style-name="ce10">
            <text:p>15,460</text:p>
          </table:table-cell>
          <table:table-cell table:number-columns-repeated="2" table:style-name="ce4"/>
          <table:table-cell office:value-type="float" office:value="0" table:style-name="ce4">
            <text:p>-<text:s/></text:p>
          </table:table-cell>
          <table:table-cell office:value-type="float" office:value="64540" table:formula="of:=[.B14]-SUM([.D14:.G14])" table:style-name="ce10">
            <text:p>64,54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14">
          <table:table-cell office:value-type="string" table:style-name="ce7">
            <text:p>12.補助利澤國中西式划船訓練、比賽及各項活動經費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9597" table:style-name="ce10">
            <text:p>39,597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20403" table:formula="of:=[.B15]-SUM([.D15:.G15])" table:style-name="ce14">
            <text:p>20,403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15">
          <table:table-cell office:value-type="string" table:style-name="ce7">
            <text:p>13.村民罹患癌症慰問金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4"/>
          <table:table-cell office:value-type="float" office:value="0" table:style-name="ce13">
            <text:p>-<text:s/></text:p>
          </table:table-cell>
          <table:table-cell office:value-type="float" office:value="150000" table:formula="of:=[.B16]-SUM([.D16:.G16])" table:style-name="ce14">
            <text:p>150,000</text:p>
          </table:table-cell>
          <table:table-cell office:value-type="float" office:value="0" table:formula="of:=[.C16]-SUM([.D16:.G16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style-name="ce7">
            <text:p>14.配合或辦理村內藝文、民俗、節慶、寺廟慶典、政令、研習、環保宣導、醫療保健、營養講座宣導、提升居民生活環境品質暨觀摩學習增能等相關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56944" table:style-name="ce8">
            <text:p>256,944</text:p>
          </table:table-cell>
          <table:table-cell office:value-type="float" office:value="0" table:style-name="ce13">
            <text:p>-<text:s/></text:p>
          </table:table-cell>
          <table:table-cell office:value-type="float" office:value="30500" table:style-name="ce10">
            <text:p>30,50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26444" table:formula="of:=[.C18]-SUM([.D18:.G18])" table:style-name="ce14">
            <text:p>226,444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15.辦理母親節慶祝活動及醫療保健、營養講座宣導等經費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36960" table:style-name="ce10">
            <text:p>36,960</text:p>
          </table:table-cell>
          <table:table-cell table:number-columns-repeated="2" table:style-name="ce10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040" table:formula="of:=[.C19]-SUM([.D19:.G19])" table:style-name="ce14">
            <text:p>13,04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16.辦理中秋節民俗及重陽敬老活動暨醫療保健、營養講座宣導等經費</text:p>
          </table:table-cell>
          <table:table-cell office:value-type="float" office:value="370000" table:style-name="ce8">
            <text:p>370,00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0"/>
          <table:table-cell office:value-type="float" office:value="0" table:style-name="ce13">
            <text:p>-<text:s/></text:p>
          </table:table-cell>
          <table:table-cell office:value-type="float" office:value="370000" table:formula="of:=IF([.C20]-SUM([.D20:.G20])&lt;0;[.B20]+[.C20]-SUM([.D20:.G20]);[.B20])" table:style-name="ce14">
            <text:p>370,000</text:p>
          </table:table-cell>
          <table:table-cell office:value-type="float" office:value="130000" table:formula="of:=IF([.C20]-SUM([.D20:.G20])&gt;=0;[.C20]-SUM([.D20:.G20]);0)" table:style-name="ce14">
            <text:p>1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7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54000" table:style-name="ce10">
            <text:p>54,000</text:p>
          </table:table-cell>
          <table:table-cell table:number-columns-repeated="2" table:style-name="ce10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46000" table:formula="of:=[.C21]-SUM([.D21:.G21])" table:style-name="ce14">
            <text:p>146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8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13">
            <text:p>-<text:s/></text:p>
          </table:table-cell>
          <table:table-cell office:value-type="float" office:value="4179" table:style-name="ce10">
            <text:p>4,179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0821" table:formula="of:=[.C22]-SUM([.D22:.G22])" table:style-name="ce14">
            <text:p>70,821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9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3]-SUM([.D23:.G23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20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0000" table:formula="of:=[.C24]-SUM([.D24:.G24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16">
            <text:p>21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0000" table:formula="of:=[.C25]-SUM([.D26:.G26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2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0000" table:formula="of:=[.C26]-SUM([.D26:.G26])" table:style-name="ce14">
            <text:p>1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23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7]-SUM([.D27:.G27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4.補助社區水電費、郵電費、各項設備維修費用、醫療保健、營養講座宣導及各項活動等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0000" table:formula="of:=[.C28]-SUM([.D28:.G28])" table:style-name="ce14">
            <text:p>1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7">
            <text:p>25.補助利澤社區辦理下福集會所設置冷氣設備</text:p>
          </table:table-cell>
          <table:table-cell office:value-type="float" office:value="100000" table:style-name="ce17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100000" table:formula="of:=[.B30]-SUM([.D30:.G30])" table:style-name="ce14">
            <text:p>1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6">
          <table:table-cell office:value-type="string" table:style-name="ce16">
            <text:p>26.補助利澤社區辦理新設五股圳西側步道燈經費</text:p>
          </table:table-cell>
          <table:table-cell office:value-type="float" office:value="95000" table:style-name="ce17">
            <text:p>95,000</text:p>
          </table:table-cell>
          <table:table-cell office:value-type="float" office:value="265000" table:style-name="ce17">
            <text:p>265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95000" table:formula="of:=IF([.C31]-SUM([.D31:.G31])&lt;0;[.B31]+[.C31]-SUM([.D31:.G31]);[.B31])" table:style-name="ce14">
            <text:p>95,000</text:p>
          </table:table-cell>
          <table:table-cell office:value-type="float" office:value="265000" table:formula="of:=IF([.C31]-SUM([.D31:.G31])&gt;=0;[.C31]-SUM([.D31:.G31]);0)" table:style-name="ce14">
            <text:p>265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27.補助利澤國中設置風雨走廊工程</text:p>
          </table:table-cell>
          <table:table-cell office:value-type="float" office:value="200000" table:style-name="ce17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200000" table:formula="of:=[.B32]-SUM([.D32:.G32])" table:style-name="ce14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style-name="ce16">
            <text:p>28.辦理村內小型工程維修</text:p>
          </table:table-cell>
          <table:table-cell office:value-type="float" office:value="0" table:style-name="ce13">
            <text:p>-<text:s/></text:p>
          </table:table-cell>
          <table:table-cell office:value-type="float" office:value="143013" table:style-name="ce17">
            <text:p>143,013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3]-SUM([.D33:.G33])" table:style-name="ce13">
            <text:p>-<text:s/></text:p>
          </table:table-cell>
          <table:table-cell office:value-type="float" office:value="143013" table:formula="of:=[.C33]-SUM([.D33:.G33])" table:style-name="ce14">
            <text:p>143,013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7">
          <table:table-cell office:value-type="string" table:style-name="ce7">
            <text:p>29.辦理村內購置設備經費</text:p>
          </table:table-cell>
          <table:table-cell office:value-type="float" office:value="150000" table:style-name="ce17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150000" table:formula="of:=[.B34]-SUM([.D34:.G34])" table:style-name="ce14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8">
          <table:table-cell office:value-type="string" table:style-name="ce7">
            <text:p>30.環境監測設施之設置、修繕及維護費用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10000" table:formula="of:=[.B35]-SUM([.D35:.G35])" table:style-name="ce14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合計</text:p>
          </table:table-cell>
          <table:table-cell office:value-type="float" office:value="3225000" table:formula="of:=SUM([.B4:.B16];[.B18:.B28];[.B30:.B35])" table:style-name="ce21">
            <text:p>3,225,000</text:p>
          </table:table-cell>
          <table:table-cell office:value-type="float" office:value="1489957" table:formula="of:=SUM([.C4:.C35])" table:style-name="ce22">
            <text:p>1,489,957</text:p>
          </table:table-cell>
          <table:table-cell office:value-type="float" office:value="7500" table:formula="of:=SUM([.D4:.D16];[.D18:.D28];[.D30:.D35])" table:style-name="ce21">
            <text:p>7,500</text:p>
          </table:table-cell>
          <table:table-cell office:value-type="float" office:value="245316" table:formula="of:=SUM([.E4:.E16];[.E18:.E28];[.E30:.E35])" table:style-name="ce21">
            <text:p>245,316</text:p>
          </table:table-cell>
          <table:table-cell office:value-type="float" office:value="0" table:formula="of:=SUM([.F4:.F16];[.F18:.F28];[.F30:.F35])" table:style-name="ce23">
            <text:p>-<text:s/></text:p>
          </table:table-cell>
          <table:table-cell office:value-type="float" office:value="0" table:formula="of:=SUM([.G4:.G16];[.G18:.G28];[.G30:.G35])" table:style-name="ce23">
            <text:p>-<text:s/></text:p>
          </table:table-cell>
          <table:table-cell office:value-type="float" office:value="0" table:formula="of:=SUM([.H4:.H16];[.H18:.H28];[.H30:.H35])" table:style-name="ce23">
            <text:p>-<text:s/></text:p>
          </table:table-cell>
          <table:table-cell office:value-type="float" office:value="3097823" table:formula="of:=SUM([.I4:.I16];[.I18:.I28];[.I30:.I35])" table:style-name="ce21">
            <text:p>3,097,823</text:p>
          </table:table-cell>
          <table:table-cell office:value-type="float" office:value="1364318" table:formula="of:=SUM([.J4:.J16];[.J18:.J28];[.J30:.J35])" table:style-name="ce21">
            <text:p>1,364,318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24">
            <text:p>110年度提報金額</text:p>
          </table:table-cell>
          <table:table-cell office:value-type="float" office:value="4714957" table:formula="of:=[.B36]+[.C36]" table:style-name="ce25">
            <text:p>4,714,957</text:p>
          </table:table-cell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table:style-name="ce25"/>
          <table:table-cell table:style-name="ce26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7500" table:formula="of:=[.D36]" table:style-name="ce29">
            <text:p>7,500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110年度可支用金額</text:p>
          </table:table-cell>
          <table:table-cell office:value-type="float" office:value="4714957" table:formula="of:=[.B37]-[.B38]" table:style-name="ce25">
            <text:p>4,714,957</text:p>
          </table:table-cell>
          <table:table-cell table:style-name="ce26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245316" table:formula="of:=[.E36]" table:style-name="ce29">
            <text:p>245,316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29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30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252816" table:formula="of:=SUM([.F38:.F41])" table:style-name="ce33">
            <text:p>252,816</text:p>
          </table:table-cell>
          <table:table-cell table:style-name="ce34"/>
          <table:table-cell table:number-columns-repeated="3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52816" table:formula="of:=[.F42]+[.F43]" table:style-name="ce35">
            <text:p>252,816</text:p>
          </table:table-cell>
          <table:table-cell office:value-type="string" table:style-name="ce36">
            <text:p>計畫執行率</text:p>
          </table:table-cell>
          <table:table-cell office:value-type="float" office:value="5.362000120043513" table:formula="of:=[.F44]/[.B39]*100" table:style-name="ce37">
            <text:p>5.36<text:s/></text:p>
          </table:table-cell>
          <table:table-cell table:style-name="ce37"/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31">
          <table:table-cell table:number-columns-repeated="3"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31"/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office:value-type="string" table:style-name="ce28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0"/>
          <table:table-cell table:style-name="ce38"/>
          <table:table-cell table:number-columns-repeated="6" table:style-name="ce40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38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38"/>
        <table:table-column table:style-name="co16" table:default-cell-style-name="ce39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1">
            <text:p>成興村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25">
          <table:table-cell office:value-type="string" table:style-name="ce47">
            <text:p>1.村民意外險</text:p>
          </table:table-cell>
          <table:table-cell office:value-type="float" office:value="1500000" table:style-name="ce48">
            <text:p>1,5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50"/>
          <table:table-cell office:value-type="float" office:value="0" table:style-name="ce4">
            <text:p>-<text:s/></text:p>
          </table:table-cell>
          <table:table-cell office:value-type="float" office:value="1500000" table:formula="of:=[.B4]-SUM([.D4:.G4])" table:style-name="ce14">
            <text:p>1,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3">
          <table:table-cell office:value-type="string" table:style-name="ce7">
            <text:p>2.村民急難救助經費</text:p>
          </table:table-cell>
          <table:table-cell office:value-type="float" office:value="200000" table:style-name="ce48">
            <text:p>2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1">
            <text:p>-<text:s/>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200000" table:formula="of:=[.B5]-SUM([.D5:.G5])" table:style-name="ce14">
            <text:p>200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4">
          <table:table-cell office:value-type="string" table:style-name="ce7">
            <text:p>3.自然死亡慰問金</text:p>
          </table:table-cell>
          <table:table-cell office:value-type="float" office:value="340000" table:style-name="ce48">
            <text:p>340,000</text:p>
          </table:table-cell>
          <table:table-cell office:value-type="float" office:value="0" table:style-name="ce49">
            <text:p>-<text:s/></text:p>
          </table:table-cell>
          <table:table-cell office:value-type="float" office:value="90000" table:style-name="ce52">
            <text:p>90,000</text:p>
          </table:table-cell>
          <table:table-cell office:value-type="float" office:value="70000" table:style-name="ce52">
            <text:p>70,000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180000" table:formula="of:=[.B6]-SUM([.D6:.G6])" table:style-name="ce14">
            <text:p>18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5">
          <table:table-cell office:value-type="string" table:style-name="ce7">
            <text:p>4.村民罹患癌症慰問金</text:p>
          </table:table-cell>
          <table:table-cell office:value-type="float" office:value="750000" table:style-name="ce48">
            <text:p>75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1">
            <text:p>-<text:s/>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750000" table:formula="of:=[.B7]-SUM([.D7:.G7])" table:style-name="ce14">
            <text:p>75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1000000" table:style-name="ce48">
            <text:p>1,0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51">
            <text:p>-<text:s/>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1000000" table:formula="of:=[.B8]-SUM([.D8:.G8])" table:style-name="ce14">
            <text:p>1,00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6.監視及廣播系統電費、維護費</text:p>
          </table:table-cell>
          <table:table-cell office:value-type="float" office:value="650000" table:style-name="ce8">
            <text:p>650,000</text:p>
          </table:table-cell>
          <table:table-cell office:value-type="float" office:value="0" table:style-name="ce9">
            <text:p>-<text:s/></text:p>
          </table:table-cell>
          <table:table-cell office:value-type="float" office:value="10890" table:style-name="ce10">
            <text:p>10,890</text:p>
          </table:table-cell>
          <table:table-cell office:value-type="float" office:value="134829" table:style-name="ce52">
            <text:p>134,829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504281" table:formula="of:=[.B9]-SUM([.D9:.G9])" table:style-name="ce14">
            <text:p>504,281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6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6000000" table:style-name="ce17">
            <text:p>6,0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750620" table:style-name="ce10">
            <text:p>750,620</text:p>
          </table:table-cell>
          <table:table-cell office:value-type="float" office:value="1266590" table:style-name="ce52">
            <text:p>1,266,590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3982790" table:formula="of:=[.B10]-SUM([.D10:.G10])" table:style-name="ce14">
            <text:p>3,982,79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8.村民慰問品(白米)</text:p>
          </table:table-cell>
          <table:table-cell office:value-type="float" office:value="750000" table:style-name="ce17">
            <text:p>75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750000" table:formula="of:=[.B11]-SUM([.D11:.G11])" table:style-name="ce14">
            <text:p>75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37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800" table:style-name="ce14">
            <text:p>30,8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19200" table:formula="of:=[.B13]-SUM([.D13:.G13])" table:style-name="ce14">
            <text:p>219,200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8">
          <table:table-cell office:value-type="string" table:style-name="ce53">
            <text:p>10.利澤國中校園愛心志工、充實設備(含醫療保健用品)及各項活動經費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150000" table:formula="of:=[.B14]-SUM([.D14:.G14])" table:style-name="ce14">
            <text:p>150,000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9">
          <table:table-cell office:value-type="string" table:style-name="ce7">
            <text:p>11.利澤國中西式划船訓練、比賽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50000" table:formula="of:=[.B15]-SUM([.D15:.G15])" table:style-name="ce14">
            <text:p>250,000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12.補助利澤義消、義警、民防及防火宣導隊等活動經費</text:p>
          </table:table-cell>
          <table:table-cell office:value-type="float" office:value="100000" table:style-name="ce54">
            <text:p>100,000</text:p>
          </table:table-cell>
          <table:table-cell office:value-type="float" office:value="60000" table:style-name="ce54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55"/>
          <table:table-cell office:value-type="float" office:value="0" table:style-name="ce56">
            <text:p>-<text:s/></text:p>
          </table:table-cell>
          <table:table-cell office:value-type="float" office:value="100000" table:formula="of:=IF([.C16]-SUM([.D16:.G16])&lt;0;[.B16]+[.C16]-SUM([.D16:.G16]);[.B16])" table:style-name="ce55">
            <text:p>100,000</text:p>
          </table:table-cell>
          <table:table-cell office:value-type="float" office:value="60000" table:formula="of:=IF([.C16]-SUM([.D16:.G16])&gt;=0;[.C16]-SUM([.D16:.G16]);0)" table:style-name="ce55">
            <text:p>60,000</text:p>
          </table:table-cell>
          <table:table-cell office:value-type="string" table:style-name="ce57">
            <text:p>執行中</text:p>
          </table:table-cell>
          <table:table-cell table:number-columns-repeated="16373"/>
        </table:table-row>
        <table:table-row table:style-name="ro40">
          <table:table-cell office:value-type="string" table:style-name="ce58">
            <text:p>13.補助社區綠美化、各項活動(中秋節晚會、重陽敬老慰問等)及社區業務相關費用等</text:p>
          </table:table-cell>
          <table:table-cell office:value-type="float" office:value="651000" table:style-name="ce8">
            <text:p>651,000</text:p>
          </table:table-cell>
          <table:table-cell office:value-type="float" office:value="870000" table:style-name="ce8">
            <text:p>870,000</text:p>
          </table:table-cell>
          <table:table-cell office:value-type="float" office:value="20000" table:style-name="ce14">
            <text:p>20,000</text:p>
          </table:table-cell>
          <table:table-cell office:value-type="float" office:value="252670" table:style-name="ce14">
            <text:p>252,670</text:p>
          </table:table-cell>
          <table:table-cell table:style-name="ce14"/>
          <table:table-cell table:style-name="ce59"/>
          <table:table-cell office:value-type="float" office:value="0" table:style-name="ce13">
            <text:p>-<text:s/></text:p>
          </table:table-cell>
          <table:table-cell office:value-type="float" office:value="651000" table:formula="of:=IF([.C17]-SUM([.D17:.G17])&lt;0;[.B17]+[.C17]-SUM([.D17:.G17]);[.B17])" table:style-name="ce14">
            <text:p>651,000</text:p>
          </table:table-cell>
          <table:table-cell office:value-type="float" office:value="597330" table:formula="of:=IF([.C17]-SUM([.D17:.G17])&gt;=0;[.C17]-SUM([.D17:.G17]);0)" table:style-name="ce14">
            <text:p>597,33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8">
          <table:table-cell office:value-type="string" table:style-name="ce7">
            <text:p>14.與鄉立幼兒園共同辦理環境教育活動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50400" table:style-name="ce14">
            <text:p>50,4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49600" table:formula="of:=[.B18]-SUM([.D18:.G18])" table:style-name="ce14">
            <text:p>49,6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16">
            <text:p>15.辦理村內綠美化、環境清理各活動中心、集會所環境清潔維護僱工經費</text:p>
          </table:table-cell>
          <table:table-cell office:value-type="float" office:value="370000" table:style-name="ce54">
            <text:p>370,000</text:p>
          </table:table-cell>
          <table:table-cell office:value-type="float" office:value="278000" table:style-name="ce60">
            <text:p>278,000</text:p>
          </table:table-cell>
          <table:table-cell office:value-type="float" office:value="123738" table:style-name="ce60">
            <text:p>123,738</text:p>
          </table:table-cell>
          <table:table-cell office:value-type="float" office:value="199527" table:style-name="ce55">
            <text:p>199,527</text:p>
          </table:table-cell>
          <table:table-cell table:number-columns-repeated="2" table:style-name="ce55"/>
          <table:table-cell office:value-type="float" office:value="0" table:style-name="ce56">
            <text:p>-<text:s/></text:p>
          </table:table-cell>
          <table:table-cell office:value-type="float" office:value="324735" table:formula="of:=IF([.C19]-SUM([.D19:.G19])&lt;0;[.B19]+[.C19]-SUM([.D19:.G19]);[.B19])" table:style-name="ce55">
            <text:p>324,735</text:p>
          </table:table-cell>
          <table:table-cell office:value-type="float" office:value="0" table:formula="of:=IF([.C19]-SUM([.D19:.G19])&gt;=0;[.C19]-SUM([.D19:.G19]);0)" table:style-name="ce13">
            <text:p>-<text:s/></text:p>
          </table:table-cell>
          <table:table-cell office:value-type="string" table:style-name="ce57">
            <text:p>執行中</text:p>
          </table:table-cell>
          <table:table-cell table:style-name="ce61"/>
          <table:table-cell table:number-columns-repeated="16372" table:style-name="ce1"/>
        </table:table-row>
        <table:table-row table:style-name="ro42">
          <table:table-cell office:value-type="string" table:style-name="ce16">
            <text:p>16.村內藝文、民俗、節慶、寺廟慶典、政令、研習及提升居民生活環境品質、環保宣導學習等相關活動經費</text:p>
          </table:table-cell>
          <table:table-cell office:value-type="float" office:value="273000" table:style-name="ce8">
            <text:p>273,000</text:p>
          </table:table-cell>
          <table:table-cell office:value-type="float" office:value="3066599" table:style-name="ce8">
            <text:p>3,066,599</text:p>
          </table:table-cell>
          <table:table-cell office:value-type="float" office:value="90000" table:style-name="ce14">
            <text:p>90,000</text:p>
          </table:table-cell>
          <table:table-cell office:value-type="float" office:value="139550" table:style-name="ce14">
            <text:p>139,550</text:p>
          </table:table-cell>
          <table:table-cell table:style-name="ce14"/>
          <table:table-cell table:style-name="ce59"/>
          <table:table-cell office:value-type="float" office:value="0" table:style-name="ce13">
            <text:p>-<text:s/></text:p>
          </table:table-cell>
          <table:table-cell office:value-type="float" office:value="273000" table:formula="of:=IF([.C20]-SUM([.D20:.G20])&lt;0;[.B20]+[.C20]-SUM([.D20:.G20]);[.B20])" table:style-name="ce14">
            <text:p>273,000</text:p>
          </table:table-cell>
          <table:table-cell office:value-type="float" office:value="2837049" table:formula="of:=IF([.C20]-SUM([.D20:.G20])&gt;=0;[.C20]-SUM([.D20:.G20]);0)" table:style-name="ce14">
            <text:p>2,837,049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3">
          <table:table-cell office:value-type="string" table:style-name="ce7">
            <text:p>17.村內綠美化、環境清理維護等業務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231700" table:style-name="ce14">
            <text:p>231,7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1]" table:style-name="ce13">
            <text:p>-<text:s/></text:p>
          </table:table-cell>
          <table:table-cell office:value-type="float" office:value="68300" table:formula="of:=[.C21]-SUM([.D21:.G21])" table:style-name="ce14">
            <text:p>68,300</text:p>
          </table:table-cell>
          <table:table-cell office:value-type="string" table:style-name="ce12">
            <text:p>執行中</text:p>
          </table:table-cell>
          <table:table-cell table:number-columns-repeated="2" table:style-name="ce62"/>
          <table:table-cell table:number-columns-repeated="7" table:style-name="ce63"/>
          <table:table-cell table:number-columns-repeated="16364"/>
        </table:table-row>
        <table:table-row table:style-name="ro28">
          <table:table-cell office:value-type="string" table:style-name="ce16">
            <text:p>18.設置村內1萬元以內各項設施設備經費</text:p>
          </table:table-cell>
          <table:table-cell office:value-type="float" office:value="50000" table:style-name="ce54">
            <text:p>50,000</text:p>
          </table:table-cell>
          <table:table-cell office:value-type="float" office:value="150000" table:style-name="ce60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55"/>
          <table:table-cell office:value-type="float" office:value="0" table:style-name="ce56">
            <text:p>-<text:s/></text:p>
          </table:table-cell>
          <table:table-cell office:value-type="float" office:value="50000" table:formula="of:=IF([.C22]-SUM([.D22:.G22])&lt;0;[.B22]+[.C22]-SUM([.D22:.G22]);[.B22])" table:style-name="ce55">
            <text:p>50,000</text:p>
          </table:table-cell>
          <table:table-cell office:value-type="float" office:value="150000" table:formula="of:=IF([.C22]-SUM([.D22:.G22])&gt;=0;[.C22]-SUM([.D22:.G22]);0)" table:style-name="ce55">
            <text:p>150,000</text:p>
          </table:table-cell>
          <table:table-cell office:value-type="string" table:style-name="ce57">
            <text:p>執行中</text:p>
          </table:table-cell>
          <table:table-cell table:number-columns-repeated="3" table:style-name="ce15"/>
          <table:table-cell table:number-columns-repeated="16370" table:style-name="ce1"/>
        </table:table-row>
        <table:table-row table:style-name="ro15">
          <table:table-cell office:value-type="string" table:style-name="ce7">
            <text:p>19.村內各項設施、設備及器材維護</text:p>
          </table:table-cell>
          <table:table-cell office:value-type="float" office:value="0" table:style-name="ce9">
            <text:p>-<text:s/></text:p>
          </table:table-cell>
          <table:table-cell office:value-type="float" office:value="250000" table:style-name="ce17">
            <text:p>250,000</text:p>
          </table:table-cell>
          <table:table-cell office:value-type="float" office:value="12080" table:style-name="ce14">
            <text:p>12,080</text:p>
          </table:table-cell>
          <table:table-cell office:value-type="float" office:value="22900" table:style-name="ce14">
            <text:p>22,90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3]" table:style-name="ce13">
            <text:p>-<text:s/></text:p>
          </table:table-cell>
          <table:table-cell office:value-type="float" office:value="215020" table:formula="of:=[.C23]-SUM([.D23:.G23])" table:style-name="ce14">
            <text:p>215,02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6">
            <text:p>20.村內業務相關費用及雜支</text:p>
          </table:table-cell>
          <table:table-cell office:value-type="float" office:value="10000" table:style-name="ce8">
            <text:p>10,000</text:p>
          </table:table-cell>
          <table:table-cell office:value-type="float" office:value="240000" table:style-name="ce17">
            <text:p>240,000</text:p>
          </table:table-cell>
          <table:table-cell office:value-type="float" office:value="18600" table:style-name="ce14">
            <text:p>18,600</text:p>
          </table:table-cell>
          <table:table-cell office:value-type="float" office:value="17145" table:style-name="ce14">
            <text:p>17,145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10000" table:formula="of:=IF([.C24]-SUM([.D24:.G24])&lt;0;[.B24]+[.C24]-SUM([.D24:.G24]);[.B24])" table:style-name="ce14">
            <text:p>10,000</text:p>
          </table:table-cell>
          <table:table-cell office:value-type="float" office:value="204255" table:formula="of:=IF([.C24]-SUM([.D24:.G24])&gt;=0;[.C24]-SUM([.D24:.G24]);0)" table:style-name="ce14">
            <text:p>204,255</text:p>
          </table:table-cell>
          <table:table-cell office:value-type="string" table:style-name="ce12">
            <text:p>執行中</text:p>
          </table:table-cell>
          <table:table-cell table:number-columns-repeated="16373" table:style-name="ce64"/>
        </table:table-row>
        <table:table-row table:style-name="ro44">
          <table:table-cell office:value-type="string" table:style-name="ce16">
            <text:p>21.成興村老人福利中心水電、通訊、保全費</text:p>
          </table:table-cell>
          <table:table-cell office:value-type="float" office:value="200000" table:style-name="ce54">
            <text:p>200,000</text:p>
          </table:table-cell>
          <table:table-cell office:value-type="float" office:value="80000" table:style-name="ce60">
            <text:p>80,000</text:p>
          </table:table-cell>
          <table:table-cell office:value-type="float" office:value="38474" table:style-name="ce55">
            <text:p>38,474</text:p>
          </table:table-cell>
          <table:table-cell office:value-type="float" office:value="37602" table:style-name="ce55">
            <text:p>37,602</text:p>
          </table:table-cell>
          <table:table-cell table:number-columns-repeated="2" table:style-name="ce55"/>
          <table:table-cell office:value-type="float" office:value="0" table:style-name="ce56">
            <text:p>-<text:s/></text:p>
          </table:table-cell>
          <table:table-cell office:value-type="float" office:value="200000" table:formula="of:=IF([.C25]-SUM([.D25:.G25])&lt;0;[.B25]+[.C25]-SUM([.D25:.G25]);[.B25])" table:style-name="ce55">
            <text:p>200,000</text:p>
          </table:table-cell>
          <table:table-cell office:value-type="float" office:value="3924" table:formula="of:=IF([.C25]-SUM([.D25:.G25])&gt;=0;[.C25]-SUM([.D25:.G25]);0)" table:style-name="ce55">
            <text:p>3,924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45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17">
            <text:p>200,000</text:p>
          </table:table-cell>
          <table:table-cell office:value-type="float" office:value="64855" table:style-name="ce14">
            <text:p>64,855</text:p>
          </table:table-cell>
          <table:table-cell office:value-type="float" office:value="32200" table:style-name="ce14">
            <text:p>32,200</text:p>
          </table:table-cell>
          <table:table-cell table:style-name="ce14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0" table:formula="of:=[.B26]" table:style-name="ce13">
            <text:p>-<text:s/></text:p>
          </table:table-cell>
          <table:table-cell office:value-type="float" office:value="102945" table:formula="of:=[.C26]-SUM([.D26:.G26])" table:style-name="ce14">
            <text:p>102,945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32">
          <table:table-cell office:value-type="string" table:style-name="ce16">
            <text:p>23.利澤國小充實設備</text:p>
          </table:table-cell>
          <table:table-cell office:value-type="float" office:value="40000" table:style-name="ce54">
            <text:p>40,000</text:p>
          </table:table-cell>
          <table:table-cell office:value-type="float" office:value="10000" table:style-name="ce54">
            <text:p>10,000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2" table:style-name="ce56"/>
          <table:table-cell office:value-type="float" office:value="0" table:style-name="ce56">
            <text:p>-<text:s/></text:p>
          </table:table-cell>
          <table:table-cell office:value-type="float" office:value="40000" table:formula="of:=IF([.C28]-SUM([.D28:.G28])&lt;0;[.B28]+[.C28]-SUM([.D28:.G28]);[.B28])" table:style-name="ce55">
            <text:p>40,000</text:p>
          </table:table-cell>
          <table:table-cell office:value-type="float" office:value="10000" table:formula="of:=IF([.C28]-SUM([.D28:.G28])&gt;=0;[.C28]-SUM([.D28:.G28]);0)" table:style-name="ce55">
            <text:p>1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16">
            <text:p>24.利澤國中充實設備</text:p>
          </table:table-cell>
          <table:table-cell office:value-type="float" office:value="200000" table:style-name="ce54">
            <text:p>200,000</text:p>
          </table:table-cell>
          <table:table-cell office:value-type="float" office:value="50000" table:style-name="ce54">
            <text:p>50,000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2" table:style-name="ce56"/>
          <table:table-cell office:value-type="float" office:value="0" table:style-name="ce56">
            <text:p>-<text:s/></text:p>
          </table:table-cell>
          <table:table-cell office:value-type="float" office:value="200000" table:formula="of:=IF([.C29]-SUM([.D29:.G29])&lt;0;[.B29]+[.C29]-SUM([.D29:.G29]);[.B29])" table:style-name="ce55">
            <text:p>200,000</text:p>
          </table:table-cell>
          <table:table-cell office:value-type="float" office:value="50000" table:formula="of:=IF([.C29]-SUM([.D29:.G29])&gt;=0;[.C29]-SUM([.D29:.G29]);0)" table:style-name="ce55">
            <text:p>5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53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35">
          <table:table-cell office:value-type="string" table:style-name="ce16">
            <text:p>26.成興村老人福利中心搭建風雨走廊</text:p>
          </table:table-cell>
          <table:table-cell office:value-type="float" office:value="600000" table:style-name="ce8">
            <text:p>600,000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600000" table:formula="of:=IF([.C31]-SUM([.D31:.G31])&lt;0;[.B31]+[.C31]-SUM([.D31:.G31]);[.B31])" table:style-name="ce14">
            <text:p>600,000</text:p>
          </table:table-cell>
          <table:table-cell office:value-type="float" office:value="400000" table:formula="of:=IF([.C31]-SUM([.D31:.G31])&gt;=0;[.C31]-SUM([.D31:.G31]);0)" table:style-name="ce14">
            <text:p>40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16">
            <text:p>27.成興村社區磨石子溜滑梯經費</text:p>
          </table:table-cell>
          <table:table-cell office:value-type="float" office:value="700000" table:style-name="ce8">
            <text:p>700,000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700000" table:formula="of:=IF([.C32]-SUM([.D32:.G32])&lt;0;[.B32]+[.C32]-SUM([.D32:.G32]);[.B32])" table:style-name="ce14">
            <text:p>700,000</text:p>
          </table:table-cell>
          <table:table-cell office:value-type="float" office:value="250000" table:formula="of:=IF([.C32]-SUM([.D32:.G32])&gt;=0;[.C32]-SUM([.D32:.G32]);0)" table:style-name="ce14">
            <text:p>25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16">
            <text:p>28.補助社區公共運動休閒器材、遊憩設施、涼亭及其他公共設施修繕、維護費用</text:p>
          </table:table-cell>
          <table:table-cell office:value-type="float" office:value="636000" table:style-name="ce8">
            <text:p>636,000</text:p>
          </table:table-cell>
          <table:table-cell office:value-type="float" office:value="8545" table:style-name="ce8">
            <text:p>8,545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636000" table:formula="of:=IF([.C33]-SUM([.D33:.G33])&lt;0;[.B33]+[.C33]-SUM([.D33:.G33]);[.B33])" table:style-name="ce14">
            <text:p>636,000</text:p>
          </table:table-cell>
          <table:table-cell office:value-type="float" office:value="8545" table:formula="of:=IF([.C33]-SUM([.D33:.G33])&gt;=0;[.C33]-SUM([.D33:.G33]);0)" table:style-name="ce14">
            <text:p>8,54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29.補助成興社區守望相助隊購置巡守車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700000" table:formula="of:=[.B34]-SUM([.D34:.G34])" table:style-name="ce14">
            <text:p>7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0.成興村老人福利中心相關設施購置維護修繕經費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300000" table:formula="of:=[.B35]-SUM([.D35:.G35])" table:style-name="ce14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8">
          <table:table-cell office:value-type="string" table:style-name="ce7">
            <text:p>31.環境監測設施之設置、修繕及維護費用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30000" table:formula="of:=[.B36]-SUM([.D36:.G36])" table:style-name="ce14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9">
          <table:table-cell office:value-type="string" table:style-name="ce7">
            <text:p>32.村內各路口監視器設施設置及汰舊換新經費</text:p>
          </table:table-cell>
          <table:table-cell office:value-type="float" office:value="200000" table:style-name="ce48">
            <text:p>2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6">
            <text:p>-<text:s/></text:p>
          </table:table-cell>
          <table:table-cell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200000" table:formula="of:=[.B37]-SUM([.D37:.G37])" table:style-name="ce14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200000" table:formula="of:=SUM([.B4:.B11];[.B13:.B26];[.B28:.B37])" table:style-name="ce21">
            <text:p>17,200,000</text:p>
          </table:table-cell>
          <table:table-cell office:value-type="float" office:value="6213144" table:formula="of:=SUM([.C4:.C37])" table:style-name="ce22">
            <text:p>6,213,144</text:p>
          </table:table-cell>
          <table:table-cell office:value-type="float" office:value="1219257" table:formula="of:=SUM([.D4:.D37])" table:style-name="ce22">
            <text:p>1,219,257</text:p>
          </table:table-cell>
          <table:table-cell office:value-type="float" office:value="2485913" table:formula="of:=SUM([.E4:.E37])" table:style-name="ce22">
            <text:p>2,485,913</text:p>
          </table:table-cell>
          <table:table-cell office:value-type="float" office:value="0" table:formula="of:=SUM([.F4:.F37])" table:style-name="ce67">
            <text:p>-<text:s/></text:p>
          </table:table-cell>
          <table:table-cell office:value-type="float" office:value="0" table:formula="of:=SUM([.G4:.G37])" table:style-name="ce67">
            <text:p>-<text:s/></text:p>
          </table:table-cell>
          <table:table-cell office:value-type="float" office:value="0" table:formula="of:=SUM([.H4:.H37])" table:style-name="ce67">
            <text:p>-<text:s/></text:p>
          </table:table-cell>
          <table:table-cell office:value-type="float" office:value="14750606" table:formula="of:=SUM([.I4:.I37])" table:style-name="ce21">
            <text:p>14,750,606</text:p>
          </table:table-cell>
          <table:table-cell office:value-type="float" office:value="4957368" table:formula="of:=SUM([.J4:.J37])" table:style-name="ce21">
            <text:p>4,957,368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24">
            <text:p>110年度提報金額</text:p>
          </table:table-cell>
          <table:table-cell office:value-type="float" office:value="23413144" table:formula="of:=[.B38]+[.C38]" table:style-name="ce25">
            <text:p>23,413,144</text:p>
          </table:table-cell>
          <table:table-cell table:style-name="ce68"/>
          <table:table-cell table:style-name="ce34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office:value-type="float" office:value="0" table:style-name="ce69">
            <text:p>-<text:s/></text:p>
          </table:table-cell>
          <table:table-cell table:style-name="ce68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1219257" table:formula="of:=[.D38]" table:style-name="ce70">
            <text:p>1,219,257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32">
          <table:table-cell office:value-type="string" table:style-name="ce24">
            <text:p>110年度可支用金額</text:p>
          </table:table-cell>
          <table:table-cell office:value-type="float" office:value="23413144" table:formula="of:=[.B39]-[.B40]" table:style-name="ce25">
            <text:p>23,413,144</text:p>
          </table:table-cell>
          <table:table-cell table:style-name="ce68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2485913" table:formula="of:=[.E38]" table:style-name="ce70">
            <text:p>2,485,913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 table:style-name="ce71"/>
          <table:table-cell table:style-name="ce26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38]" table:style-name="ce7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8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38]" table:style-name="ce7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50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3705170" table:formula="of:=SUM([.F40:.F43])" table:style-name="ce70">
            <text:p>3,705,170</text:p>
          </table:table-cell>
          <table:table-cell table:style-name="ce34"/>
          <table:table-cell table:number-columns-repeated="3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38]" table:style-name="ce7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3705170" table:formula="of:=[.F44]+[.F45]" table:style-name="ce70">
            <text:p>3,705,170</text:p>
          </table:table-cell>
          <table:table-cell office:value-type="string" table:style-name="ce36">
            <text:p>計畫執行率</text:p>
          </table:table-cell>
          <table:table-cell office:value-type="float" office:value="15.825170681904147" table:formula="of:=[.F46]/[.B41]*100" table:style-name="ce37">
            <text:p>15.83<text:s/></text:p>
          </table:table-cell>
          <table:table-cell office:value-type="string" table:style-name="ce73">
            <text:p>％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31"/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26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2" table:style-name="ce28"/>
          <table:table-cell table:style-name="ce31"/>
          <table:table-cell table:style-name="ce30"/>
          <table:table-cell table:number-columns-repeated="6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28"/>
          <table:table-cell table:style-name="ce30"/>
          <table:table-cell table:number-columns-repeated="7" table:style-name="ce28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成興.$A$1:成興.$K$47" table:base-cell-address="成興.$A$1"/>
        </table:named-expressions>
      </table:table>
      <table:table table:name="季新" table:style-name="ta3">
        <table:table-column table:style-name="co20" table:default-cell-style-name="ce1"/>
        <table:table-column table:style-name="co18" table:number-columns-repeated="2" table:default-cell-style-name="ce1"/>
        <table:table-column table:style-name="co14" table:default-cell-style-name="ce38"/>
        <table:table-column table:style-name="co18" table:default-cell-style-name="ce39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9">
          <table:table-cell office:value-type="string" table:number-columns-spanned="11" table:number-rows-spanned="1" table:style-name="ce41">
            <text:p>季新村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5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27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3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4">
            <text:p>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6">
          <table:table-cell office:value-type="string" table:style-name="ce7">
            <text:p>2.村民節日慰問品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50000" table:formula="of:=[.B5]-SUM([.D5:.G5])" table:style-name="ce14">
            <text:p>250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7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600000" table:formula="of:=[.B6]-SUM([.D6:.G6])" table:style-name="ce14">
            <text:p>60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4">
          <table:table-cell office:value-type="string" table:style-name="ce7">
            <text:p>4.監視系統電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0000" table:formula="of:=[.B7]-SUM([.D7:.G7])" table:style-name="ce14">
            <text:p>2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5">
          <table:table-cell office:value-type="string" table:style-name="ce7">
            <text:p>5.路口監視器、廣播系統、環境監測等設備管理養護費</text:p>
          </table:table-cell>
          <table:table-cell office:value-type="float" office:value="220000" table:style-name="ce8">
            <text:p>220,000</text:p>
          </table:table-cell>
          <table:table-cell office:value-type="float" office:value="0" table:style-name="ce9">
            <text:p>-<text:s/></text:p>
          </table:table-cell>
          <table:table-cell office:value-type="float" office:value="26662" table:style-name="ce10">
            <text:p>26,662</text:p>
          </table:table-cell>
          <table:table-cell office:value-type="float" office:value="52900" table:style-name="ce10">
            <text:p>52,900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40438" table:formula="of:=[.B8]-SUM([.D8:.G8])" table:style-name="ce14">
            <text:p>140,438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6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00000" table:formula="of:=[.B9]-SUM([.D9:.G9])" table:style-name="ce14">
            <text:p>200,00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6">
          <table:table-cell office:value-type="string" table:style-name="ce7">
            <text:p>7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30000" table:formula="of:=[.B10]-SUM([.D10:.G10])" table:style-name="ce14">
            <text:p>13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9">
          <table:table-cell office:value-type="string" table:style-name="ce7">
            <text:p>8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0000" table:formula="of:=[.B11]-SUM([.D11:.G11])" table:style-name="ce14">
            <text:p>1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6">
            <text:p>9.村民罹患癌症慰問金</text:p>
          </table:table-cell>
          <table:table-cell office:value-type="float" office:value="50000" table:style-name="ce54">
            <text:p>50,000</text:p>
          </table:table-cell>
          <table:table-cell office:value-type="float" office:value="30000" table:style-name="ce54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52"/>
          <table:table-cell table:style-name="ce75"/>
          <table:table-cell office:value-type="float" office:value="0" table:style-name="ce51">
            <text:p>-<text:s/></text:p>
          </table:table-cell>
          <table:table-cell office:value-type="float" office:value="50000" table:formula="of:=IF([.C12]-SUM([.D12:.G12])&lt;0;[.B12]+[.C12]-SUM([.D12:.G12]);[.B12])" table:style-name="ce55">
            <text:p>50,000</text:p>
          </table:table-cell>
          <table:table-cell office:value-type="float" office:value="30000" table:formula="of:=IF([.C12]-SUM([.D12:.G12])&gt;=0;[.C12]-SUM([.D12:.G12]);0)" table:style-name="ce55">
            <text:p>3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84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57">
          <table:table-cell office:value-type="string" table:style-name="ce16">
            <text:p>10.補助社區及社團辦理重陽敬老慰問活動暨醫療保健、提升生活品質及教育文化活動等經費</text:p>
          </table:table-cell>
          <table:table-cell office:value-type="float" office:value="130000" table:style-name="ce54">
            <text:p>130,000</text:p>
          </table:table-cell>
          <table:table-cell office:value-type="float" office:value="379000" table:style-name="ce54">
            <text:p>379,000</text:p>
          </table:table-cell>
          <table:table-cell office:value-type="float" office:value="0" table:style-name="ce9">
            <text:p>-<text:s/></text:p>
          </table:table-cell>
          <table:table-cell office:value-type="float" office:value="109800" table:style-name="ce55">
            <text:p>109,800</text:p>
          </table:table-cell>
          <table:table-cell table:number-columns-repeated="2" table:style-name="ce55"/>
          <table:table-cell office:value-type="float" office:value="0" table:style-name="ce56">
            <text:p>-<text:s/></text:p>
          </table:table-cell>
          <table:table-cell office:value-type="float" office:value="130000" table:formula="of:=IF([.C14]-SUM([.D14:.G14])&lt;0;[.B14]+[.C14]-SUM([.D14:.G14]);[.B14])" table:style-name="ce55">
            <text:p>130,000</text:p>
          </table:table-cell>
          <table:table-cell office:value-type="float" office:value="269200" table:formula="of:=IF([.C14]-SUM([.D14:.G14])&gt;=0;[.C14]-SUM([.D14:.G14]);0)" table:style-name="ce55">
            <text:p>269,200</text:p>
          </table:table-cell>
          <table:table-cell office:value-type="string" table:style-name="ce57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1.補助利澤國中、小愛心媽媽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5]-SUM([.D15:.G15])" table:style-name="ce14">
            <text:p>20,000</text:p>
          </table:table-cell>
          <table:table-cell office:value-type="float" office:value="0" table:formula="of:=[.C15]-SUM([.D15:.G15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12.補助利澤國中校慶及各項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16]-SUM([.D16:.G16])" table:style-name="ce14">
            <text:p>30,000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8">
          <table:table-cell office:value-type="string" table:style-name="ce7">
            <text:p>13.補助利澤國小校慶及各項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740" table:style-name="ce14">
            <text:p>17,740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12260" table:formula="of:=[.B17]-SUM([.D17:.G17])" table:style-name="ce14">
            <text:p>12,26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9">
          <table:table-cell office:value-type="string" table:style-name="ce7">
            <text:p>14.補助義警(警友會)等團體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18]-SUM([.D18:.G18])" table:style-name="ce14">
            <text:p>30,000</text:p>
          </table:table-cell>
          <table:table-cell office:value-type="float" office:value="0" table:formula="of:=[.C18]-SUM([.D18:.G18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0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87224" table:style-name="ce8">
            <text:p>87,224</text:p>
          </table:table-cell>
          <table:table-cell office:value-type="float" office:value="0" table:style-name="ce9">
            <text:p>-<text:s/></text:p>
          </table:table-cell>
          <table:table-cell office:value-type="float" office:value="46724" table:style-name="ce14">
            <text:p>46,724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0500" table:formula="of:=[.C19]-SUM([.D19:.G19])" table:style-name="ce14">
            <text:p>40,5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1">
          <table:table-cell office:value-type="string" table:style-name="ce7">
            <text:p>16.補助利澤國中西式划船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9597" table:style-name="ce14">
            <text:p>39,597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10403" table:formula="of:=[.B20]-SUM([.D20:.G20])" table:style-name="ce14">
            <text:p>10,403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2" table:style-name="ce62"/>
          <table:table-cell table:number-columns-repeated="7" table:style-name="ce63"/>
          <table:table-cell table:number-columns-repeated="16364"/>
        </table:table-row>
        <table:table-row table:style-name="ro62">
          <table:table-cell office:value-type="string" table:style-name="ce16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208000" table:style-name="ce8">
            <text:p>208,000</text:p>
          </table:table-cell>
          <table:table-cell office:value-type="float" office:value="17376" table:style-name="ce8">
            <text:p>17,376</text:p>
          </table:table-cell>
          <table:table-cell office:value-type="float" office:value="0" table:style-name="ce9">
            <text:p>-<text:s/></text:p>
          </table:table-cell>
          <table:table-cell office:value-type="float" office:value="2985" table:style-name="ce14">
            <text:p>2,985</text:p>
          </table:table-cell>
          <table:table-cell table:number-columns-repeated="2" table:style-name="ce14"/>
          <table:table-cell office:value-type="float" office:value="0" table:style-name="ce13">
            <text:p>-<text:s/></text:p>
          </table:table-cell>
          <table:table-cell office:value-type="float" office:value="208000" table:formula="of:=IF([.C21]-SUM([.D21:.G21])&lt;0;[.B21]+[.C21]-SUM([.D21:.G21]);[.B21])" table:style-name="ce14">
            <text:p>208,000</text:p>
          </table:table-cell>
          <table:table-cell office:value-type="float" office:value="14391" table:formula="of:=IF([.C21]-SUM([.D21:.G21])&gt;=0;[.C21]-SUM([.D21:.G21]);0)" table:style-name="ce14">
            <text:p>14,391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 table:style-name="ce1"/>
        </table:table-row>
        <table:table-row table:style-name="ro63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4">
          <table:table-cell office:value-type="string" table:style-name="ce16">
            <text:p>18.補助社區辦理活動中心、集會所及各項設施、設備興闢與購置</text:p>
          </table:table-cell>
          <table:table-cell office:value-type="float" office:value="631561" table:style-name="ce8">
            <text:p>631,561</text:p>
          </table:table-cell>
          <table:table-cell office:value-type="float" office:value="484439" table:style-name="ce8">
            <text:p>484,4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8"/>
          <table:table-cell office:value-type="float" office:value="0" table:style-name="ce9">
            <text:p>-<text:s/></text:p>
          </table:table-cell>
          <table:table-cell office:value-type="float" office:value="631561" table:formula="of:=IF([.C23]-SUM([.D23:.G23])&lt;0;[.B23]+[.C23]-SUM([.D23:.G23]);[.B23])" table:style-name="ce8">
            <text:p>631,561</text:p>
          </table:table-cell>
          <table:table-cell office:value-type="float" office:value="484439" table:formula="of:=IF([.C23]-SUM([.D23:.G23])&gt;=0;[.C23]-SUM([.D23:.G23]);0)" table:style-name="ce14">
            <text:p>484,439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5">
          <table:table-cell office:value-type="string" table:style-name="ce77">
            <text:p>19.補助利澤國中設置風雨走廊設施</text:p>
          </table:table-cell>
          <table:table-cell office:value-type="float" office:value="100000" table:style-name="ce17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style-name="ce78"/>
          <table:table-cell table:style-name="ce79"/>
          <table:table-cell office:value-type="float" office:value="0" table:style-name="ce80">
            <text:p>-<text:s/></text:p>
          </table:table-cell>
          <table:table-cell office:value-type="float" office:value="100000" table:formula="of:=[.B24]-SUM([.D24:.G24])" table:style-name="ce78">
            <text:p>100,000</text:p>
          </table:table-cell>
          <table:table-cell office:value-type="float" office:value="0" table:formula="of:=[.C24]" table:style-name="ce80">
            <text:p>-<text:s/></text:p>
          </table:table-cell>
          <table:table-cell office:value-type="string" table:style-name="ce81">
            <text:p>執行中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6">
            <text:p>20.村內辦理各項設施、設備興闢與購置</text:p>
          </table:table-cell>
          <table:table-cell office:value-type="float" office:value="15439" table:style-name="ce17">
            <text:p>15,439</text:p>
          </table:table-cell>
          <table:table-cell office:value-type="float" office:value="102624" table:style-name="ce19">
            <text:p>102,62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style-name="ce14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15439" table:formula="of:=IF([.C25]-SUM([.D25:.G25])&lt;0;[.B25]+[.C25]-SUM([.D25:.G25]);[.B25])" table:style-name="ce14">
            <text:p>15,439</text:p>
          </table:table-cell>
          <table:table-cell office:value-type="float" office:value="102624" table:formula="of:=IF([.C25]-SUM([.D25:.G25])&gt;=0;[.C25]-SUM([.D25:.G25]);0)" table:style-name="ce14">
            <text:p>102,62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82">
            <text:p>3,225,000</text:p>
          </table:table-cell>
          <table:table-cell office:value-type="float" office:value="1100663" table:formula="of:=SUM([.C4:.C12];[.C14:.C21];[.C23:.C25])" table:style-name="ce21">
            <text:p>1,100,663</text:p>
          </table:table-cell>
          <table:table-cell office:value-type="float" office:value="26662" table:formula="of:=SUM([.D4:.D24])" table:style-name="ce21">
            <text:p>26,662</text:p>
          </table:table-cell>
          <table:table-cell office:value-type="float" office:value="269746" table:formula="of:=SUM([.E4:.E24])" table:style-name="ce21">
            <text:p>269,746</text:p>
          </table:table-cell>
          <table:table-cell office:value-type="float" office:value="0" table:formula="of:=SUM([.F4:.F24])" table:style-name="ce18">
            <text:p>-<text:s/></text:p>
          </table:table-cell>
          <table:table-cell office:value-type="float" office:value="0" table:formula="of:=SUM([.G4:.G24])" table:style-name="ce18">
            <text:p>-<text:s/></text:p>
          </table:table-cell>
          <table:table-cell office:value-type="float" office:value="0" table:formula="of:=SUM([.H4:.H24])" table:style-name="ce67">
            <text:p>-<text:s/></text:p>
          </table:table-cell>
          <table:table-cell office:value-type="float" office:value="3088101" table:formula="of:=SUM([.I4:.I12];[.I14:.I21];[.I23:.I25])" table:style-name="ce21">
            <text:p>3,088,101</text:p>
          </table:table-cell>
          <table:table-cell office:value-type="float" office:value="941154" table:formula="of:=SUM([.J4:.J12];[.J14:.J21];[.J23:.J25])" table:style-name="ce21">
            <text:p>941,154</text:p>
          </table:table-cell>
          <table:table-cell table:style-name="ce12"/>
          <table:table-cell table:number-columns-repeated="16373" table:style-name="ce1"/>
        </table:table-row>
        <table:table-row table:style-name="ro25">
          <table:table-cell office:value-type="string" table:style-name="ce24">
            <text:p>110年度提報金額</text:p>
          </table:table-cell>
          <table:table-cell office:value-type="float" office:value="4325663" table:formula="of:=[.B26]+[.C26]" table:style-name="ce25">
            <text:p>4,325,663</text:p>
          </table:table-cell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16373" table:style-name="ce1"/>
        </table:table-row>
        <table:table-row table:style-name="ro32">
          <table:table-cell office:value-type="string" table:style-name="ce24">
            <text:p>短缺數(註)</text:p>
          </table:table-cell>
          <table:table-cell office:value-type="float" office:value="0" table:style-name="ce83">
            <text:p>-<text:s/></text:p>
          </table:table-cell>
          <table:table-cell table:style-name="ce30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26662" table:formula="of:=[.D26]" table:style-name="ce29">
            <text:p>26,662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66">
          <table:table-cell office:value-type="string" table:style-name="ce24">
            <text:p>110年度可支用金額</text:p>
          </table:table-cell>
          <table:table-cell office:value-type="float" office:value="4325663" table:formula="of:=[.B27]-[.B28]" table:style-name="ce25">
            <text:p>4,325,663</text:p>
          </table:table-cell>
          <table:table-cell table:style-name="ce27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269746" table:formula="of:=[.E26]" table:style-name="ce29">
            <text:p>269,746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25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296408" table:formula="of:=SUM([.F28:.F31])" table:style-name="ce29">
            <text:p>296,408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96408" table:formula="of:=[.F32]+[.F33]" table:style-name="ce29">
            <text:p>296,408</text:p>
          </table:table-cell>
          <table:table-cell office:value-type="string" table:style-name="ce36">
            <text:p>計畫執行率</text:p>
          </table:table-cell>
          <table:table-cell office:value-type="float" office:value="6.8523137378015813" table:formula="of:=[.F34]/[.B29]*100" table:style-name="ce37">
            <text:p>6.85<text:s/></text:p>
          </table:table-cell>
          <table:table-cell table:style-name="ce37"/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40"/>
          <table:table-cell table:style-name="ce38"/>
          <table:table-cell table:number-columns-repeated="3" table:style-name="ce40"/>
          <table:table-cell table:style-name="ce28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8"/>
          <table:table-cell table:style-name="ce39"/>
          <table:table-cell table:style-name="ce1"/>
          <table:table-cell table:number-columns-repeated="4" table:style-name="ce40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40"/>
          <table:table-cell table:style-name="ce38"/>
          <table:table-cell table:number-columns-repeated="6" table:style-name="ce40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本鄉" table:style-name="ta4">
        <table:table-column table:style-name="co24" table:default-cell-style-name="ce96"/>
        <table:table-column table:style-name="co14" table:default-cell-style-name="ce96"/>
        <table:table-column table:style-name="co3" table:default-cell-style-name="ce96"/>
        <table:table-column table:style-name="co4" table:default-cell-style-name="ce96"/>
        <table:table-column table:style-name="co25" table:default-cell-style-name="ce99"/>
        <table:table-column table:style-name="co9" table:default-cell-style-name="ce99"/>
        <table:table-column table:style-name="co7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67">
          <table:table-cell office:value-type="string" table:number-columns-spanned="11" table:number-rows-spanned="1" table:style-name="ce41">
            <text:p>公所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50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100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68">
          <table:table-cell office:value-type="string" table:style-name="ce85">
            <text:p>1.本鄉監視系統養護費</text:p>
          </table:table-cell>
          <table:table-cell office:value-type="float" office:value="500000" table:style-name="ce74">
            <text:p>5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8100" table:style-name="ce10">
            <text:p>8,100</text:p>
          </table:table-cell>
          <table:table-cell office:value-type="float" office:value="36656" table:style-name="ce74">
            <text:p>36,656</text:p>
          </table:table-cell>
          <table:table-cell table:number-columns-repeated="2" table:style-name="ce74"/>
          <table:table-cell office:value-type="float" office:value="0" table:style-name="ce4">
            <text:p>-<text:s/></text:p>
          </table:table-cell>
          <table:table-cell office:value-type="float" office:value="455244" table:formula="of:=[.B4]-SUM([.D4:.G4])" table:style-name="ce10">
            <text:p>455,244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4">
          <table:table-cell office:value-type="string" table:style-name="ce47">
            <text:p>2.防盜監視系統附掛民宅電費</text:p>
          </table:table-cell>
          <table:table-cell office:value-type="float" office:value="90000" table:style-name="ce86">
            <text:p>9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000" table:style-name="ce74">
            <text:p>6,000</text:p>
          </table:table-cell>
          <table:table-cell table:number-columns-repeated="2" table:style-name="ce74"/>
          <table:table-cell office:value-type="float" office:value="0" table:style-name="ce4">
            <text:p>-<text:s/></text:p>
          </table:table-cell>
          <table:table-cell office:value-type="float" office:value="84000" table:formula="of:=[.B5]-SUM([.D5:.G5])" table:style-name="ce10">
            <text:p>84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3.辦理鄉民生育補助及喪葬慰助</text:p>
          </table:table-cell>
          <table:table-cell office:value-type="float" office:value="1500000" table:style-name="ce59">
            <text:p>1,5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500000" table:style-name="ce14">
            <text:p>1,500,000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74"/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已完成</text:p>
          </table:table-cell>
          <table:table-cell table:number-columns-repeated="16373" table:style-name="ce6"/>
        </table:table-row>
        <table:table-row table:style-name="ro25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49">
          <table:table-cell office:value-type="string" table:style-name="ce7">
            <text:p>4.本鄉公共設施修繕費用</text:p>
          </table:table-cell>
          <table:table-cell office:value-type="float" office:value="150000" table:style-name="ce59">
            <text:p>15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74"/>
          <table:table-cell office:value-type="float" office:value="0" table:style-name="ce23">
            <text:p>-<text:s/></text:p>
          </table:table-cell>
          <table:table-cell office:value-type="float" office:value="150000" table:formula="of:=[.B8]-SUM([.D8:.G8])" table:style-name="ce74">
            <text:p>150,000</text:p>
          </table:table-cell>
          <table:table-cell office:value-type="float" office:value="0" table:formula="of:=[.C8]-SUM([.D8:.G8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9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59">
            <text:p>1,680,000</text:p>
          </table:table-cell>
          <table:table-cell office:value-type="float" office:value="2357537" table:style-name="ce59">
            <text:p>2,357,537</text:p>
          </table:table-cell>
          <table:table-cell office:value-type="float" office:value="127022" table:style-name="ce59">
            <text:p>127,022</text:p>
          </table:table-cell>
          <table:table-cell office:value-type="float" office:value="538213" table:style-name="ce87">
            <text:p>538,213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1680000" table:formula="of:=IF([.C9]-SUM([.D9:.G9])&lt;0;[.B9]+[.C9]-SUM([.D9:.G9]);[.B9])" table:style-name="ce87">
            <text:p>1,680,000</text:p>
          </table:table-cell>
          <table:table-cell office:value-type="float" office:value="1692302" table:formula="of:=IF([.C9]-SUM([.D9:.G9])&gt;=0;[.C9]-SUM([.D9:.G9]);0)" table:style-name="ce59">
            <text:p>1,692,302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0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26690" table:style-name="ce59">
            <text:p>26,690</text:p>
          </table:table-cell>
          <table:table-cell office:value-type="float" office:value="22184" table:style-name="ce59">
            <text:p>22,184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26690" table:formula="of:=IF([.C10]-SUM([.D10:.G10])&lt;0;[.B10]+[.C10]-SUM([.D10:.G10]);[.B10])" table:style-name="ce87">
            <text:p>26,690</text:p>
          </table:table-cell>
          <table:table-cell office:value-type="float" office:value="22184" table:formula="of:=IF([.C10]-SUM([.D10:.G10])&gt;=0;[.C10]-SUM([.D10:.G10]);0)" table:style-name="ce59">
            <text:p>22,184</text:p>
          </table:table-cell>
          <table:table-cell office:value-type="string" table:style-name="ce12">
            <text:p>執行中</text:p>
          </table:table-cell>
          <table:table-cell table:number-columns-repeated="16373" table:style-name="ce88"/>
        </table:table-row>
        <table:table-row table:style-name="ro71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400000" table:style-name="ce59">
            <text:p>1,4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1400000" table:formula="of:=[.B11]-SUM([.D11:.G11])" table:style-name="ce87">
            <text:p>1,400,000</text:p>
          </table:table-cell>
          <table:table-cell office:value-type="float" office:value="0" table:formula="of:=[.C11]-SUM([.D11:.G11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88"/>
        </table:table-row>
        <table:table-row table:style-name="ro12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68">
          <table:table-cell office:value-type="string" table:style-name="ce7">
            <text:p>8.本鄉公共設施修繕</text:p>
          </table:table-cell>
          <table:table-cell office:value-type="float" office:value="150000" table:style-name="ce59">
            <text:p>15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150000" table:formula="of:=[.B13]-SUM([.D13:.G13])" table:style-name="ce87">
            <text:p>150,000</text:p>
          </table:table-cell>
          <table:table-cell office:value-type="float" office:value="0" table:formula="of:=[.C13]-SUM([.D13:.G13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65">
          <table:table-cell office:value-type="string" table:style-name="ce7">
            <text:p>9.本鄉公共設施之規劃、改善、興建工程</text:p>
          </table:table-cell>
          <table:table-cell office:value-type="float" office:value="3400000" table:style-name="ce59">
            <text:p>3,4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3400000" table:formula="of:=[.B14]-SUM([.D14:.G14])" table:style-name="ce87">
            <text:p>3,400,000</text:p>
          </table:table-cell>
          <table:table-cell office:value-type="float" office:value="0" table:formula="of:=[.C14]-SUM([.D14:.G14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2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00000" table:style-name="ce59">
            <text:p>1,1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0000" table:style-name="ce87">
            <text:p>50,000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1050000" table:formula="of:=[.B15]-SUM([.D15:.G15])" table:style-name="ce87">
            <text:p>1,050,000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3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59">
            <text:p>2,520,000</text:p>
          </table:table-cell>
          <table:table-cell office:value-type="float" office:value="1989189" table:style-name="ce59">
            <text:p>1,989,189</text:p>
          </table:table-cell>
          <table:table-cell office:value-type="float" office:value="461573" table:style-name="ce59">
            <text:p>461,573</text:p>
          </table:table-cell>
          <table:table-cell office:value-type="float" office:value="684700" table:style-name="ce87">
            <text:p>684,700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2520000" table:formula="of:=IF([.C16]-SUM([.D16:.G16])&lt;0;[.B16]+[.C16]-SUM([.D16:.G16]);[.B16])" table:style-name="ce59">
            <text:p>2,520,000</text:p>
          </table:table-cell>
          <table:table-cell office:value-type="float" office:value="842916" table:formula="of:=IF([.C16]-SUM([.D16:.G16])&gt;=0;[.C16]-SUM([.D16:.G16]);0)" table:style-name="ce59">
            <text:p>842,916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4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300000" table:style-name="ce59">
            <text:p>3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300000" table:formula="of:=[.B17]-SUM([.D17:.G17])" table:style-name="ce59">
            <text:p>300,000</text:p>
          </table:table-cell>
          <table:table-cell office:value-type="float" office:value="0" table:formula="of:=[.C17]-SUM([.D17:.G17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5">
          <table:table-cell office:value-type="string" table:style-name="ce7">
            <text:p>13.辦理本鄉環境保護、衛生維護或環境綠美化等相關各項設施購置及修繕費用</text:p>
          </table:table-cell>
          <table:table-cell office:value-type="float" office:value="33310" table:style-name="ce59">
            <text:p>33,31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33310" table:formula="of:=[.B18]-SUM([.D18:.G18])" table:style-name="ce59">
            <text:p>33,310</text:p>
          </table:table-cell>
          <table:table-cell office:value-type="float" office:value="0" table:formula="of:=[.C18]-SUM([.D18:.G18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6">
          <table:table-cell office:value-type="string" table:style-name="ce7">
            <text:p>14環境監測設施之設置、修繕及維護費用</text:p>
          </table:table-cell>
          <table:table-cell office:value-type="float" office:value="50000" table:style-name="ce59">
            <text:p>50,000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87"/>
          <table:table-cell office:value-type="float" office:value="0" table:style-name="ce23">
            <text:p>-<text:s/></text:p>
          </table:table-cell>
          <table:table-cell office:value-type="float" office:value="50000" table:formula="of:=[.B19]-SUM([.D19:.G19])" table:style-name="ce59">
            <text:p>50,000</text:p>
          </table:table-cell>
          <table:table-cell office:value-type="float" office:value="0" table:formula="of:=[.C19]-SUM([.D19:.G19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6">
          <table:table-cell office:value-type="string" table:style-name="ce90">
            <text:p>合計</text:p>
          </table:table-cell>
          <table:table-cell office:value-type="float" office:value="12900000" table:formula="of:=SUM([.B4:.B6];[.B8:.B11];[.B13:.B19])" table:style-name="ce91">
            <text:p>12,900,000</text:p>
          </table:table-cell>
          <table:table-cell office:value-type="float" office:value="4368910" table:formula="of:=SUM([.C4:.C6];[.C8:.C11];[.C13:.C19])" table:style-name="ce92">
            <text:p>4,368,910</text:p>
          </table:table-cell>
          <table:table-cell office:value-type="float" office:value="2096695" table:formula="of:=SUM([.D4:.D19])" table:style-name="ce22">
            <text:p>2,096,695</text:p>
          </table:table-cell>
          <table:table-cell office:value-type="float" office:value="1315569" table:formula="of:=SUM([.E4:.E6];[.E8:.E11];[.E13:.E19])" table:style-name="ce22">
            <text:p>1,315,569</text:p>
          </table:table-cell>
          <table:table-cell office:value-type="float" office:value="0" table:formula="of:=SUM([.F4:.F6];[.F8:.F11];[.F13:.F19])" table:style-name="ce67">
            <text:p>-<text:s/></text:p>
          </table:table-cell>
          <table:table-cell office:value-type="float" office:value="0" table:formula="of:=SUM([.G4:.G6];[.G8:.G11];[.G13:.G19])" table:style-name="ce67">
            <text:p>-<text:s/></text:p>
          </table:table-cell>
          <table:table-cell office:value-type="float" office:value="0" table:formula="of:=SUM([.H4:.H6];[.H8:.H11];[.H13:.H19])" table:style-name="ce67">
            <text:p>-<text:s/></text:p>
          </table:table-cell>
          <table:table-cell office:value-type="float" office:value="11299244" table:formula="of:=SUM([.I4:.I6];[.I8:.I11];[.I13:.I19])" table:style-name="ce92">
            <text:p>11,299,244</text:p>
          </table:table-cell>
          <table:table-cell office:value-type="float" office:value="2557402" table:formula="of:=SUM([.J4:.J19])" table:style-name="ce92">
            <text:p>2,557,402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string" table:style-name="ce24">
            <text:p>110年度提報金額</text:p>
          </table:table-cell>
          <table:table-cell office:value-type="float" office:value="17268910" table:formula="of:=[.B20]+[.C20]" table:style-name="ce25">
            <text:p>17,268,910</text:p>
          </table:table-cell>
          <table:table-cell table:style-name="ce26"/>
          <table:table-cell table:style-name="ce34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office:value-type="float" office:value="0" table:style-name="ce23">
            <text:p>-<text:s/></text:p>
          </table:table-cell>
          <table:table-cell table:style-name="ce26"/>
          <table:table-cell table:style-name="ce34"/>
          <table:table-cell office:value-type="string" table:number-columns-spanned="2" table:number-rows-spanned="1" table:style-name="ce101">
            <text:p>110年第1季支用</text:p>
          </table:table-cell>
          <table:covered-table-cell/>
          <table:table-cell office:value-type="float" office:value="2096695" table:formula="of:=[.D20]" table:style-name="ce94">
            <text:p>2,096,695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30">
          <table:table-cell office:value-type="string" table:style-name="ce24">
            <text:p>110年度可支用金額</text:p>
          </table:table-cell>
          <table:table-cell office:value-type="float" office:value="17268910" table:formula="of:=[.B21]-[.B22]" table:style-name="ce25">
            <text:p>17,268,910</text:p>
          </table:table-cell>
          <table:table-cell table:style-name="ce26"/>
          <table:table-cell table:style-name="ce34"/>
          <table:table-cell office:value-type="string" table:number-columns-spanned="2" table:number-rows-spanned="1" table:style-name="ce102">
            <text:p>110年第2季支用</text:p>
          </table:table-cell>
          <table:covered-table-cell/>
          <table:table-cell office:value-type="float" office:value="1315569" table:formula="of:=[.E20]" table:style-name="ce94">
            <text:p>1,315,569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33">
          <table:table-cell table:number-columns-repeated="4" table:style-name="ce34"/>
          <table:table-cell office:value-type="string" table:number-columns-spanned="2" table:number-rows-spanned="1" table:style-name="ce102">
            <text:p>110年第3季支用</text:p>
          </table:table-cell>
          <table:covered-table-cell/>
          <table:table-cell office:value-type="float" office:value="0" table:formula="of:=[.F20]" table:style-name="ce95">
            <text:p>-<text:s/>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110年第4季支用</text:p>
          </table:table-cell>
          <table:covered-table-cell/>
          <table:table-cell office:value-type="float" office:value="0" table:formula="of:=[.G20]" table:style-name="ce95">
            <text:p>-<text:s/>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110年度總支出合計</text:p>
          </table:table-cell>
          <table:covered-table-cell/>
          <table:table-cell office:value-type="float" office:value="3412264" table:formula="of:=SUM([.G22:.G25])" table:style-name="ce97">
            <text:p>3,412,264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保留數</text:p>
          </table:table-cell>
          <table:covered-table-cell/>
          <table:table-cell office:value-type="float" office:value="0" table:formula="of:=[.H20]" table:style-name="ce95">
            <text:p>-<text:s/></text:p>
          </table:table-cell>
          <table:table-cell table:style-name="ce30"/>
          <table:table-cell table:number-columns-repeated="2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3">
            <text:p>合計</text:p>
          </table:table-cell>
          <table:covered-table-cell/>
          <table:table-cell office:value-type="float" office:value="3412264" table:formula="of:=[.G26]+[.G27]" table:style-name="ce98">
            <text:p>3,412,264</text:p>
          </table:table-cell>
          <table:table-cell office:value-type="string" table:style-name="ce36">
            <text:p>計畫執行率</text:p>
          </table:table-cell>
          <table:table-cell office:value-type="float" office:value="19.759579498648151" table:formula="of:=[.G28]/[.B23]*100" table:style-name="ce37">
            <text:p>19.76<text:s/></text:p>
          </table:table-cell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style-name="ce34">
            <text:p>備註：短缺數=110年度預估數-實撥數</text:p>
          </table:table-cell>
          <table:table-cell table:style-name="ce34"/>
          <table:table-cell table:number-columns-repeated="2" table:style-name="ce96"/>
          <table:table-cell table:number-columns-repeated="2" table:style-name="ce99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table:number-columns-repeated="2" table:style-name="ce99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77">
          <table:table-cell table:number-columns-repeated="4" table:style-name="ce96"/>
          <table:table-cell table:number-columns-repeated="2" table:style-name="ce99"/>
          <table:table-cell table:number-columns-repeated="4" table:style-name="ce26"/>
          <table:table-cell table:style-name="ce28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Sheet1" table:style-name="ta5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>-</number:text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236220472440945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0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0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0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0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1-07-09T05:46:29Z</dc:date>
    <meta:print-date>2021-07-09T05:44:12Z</meta:print-date>
    <meta:editing-cycles>15</meta:editing-cycles>
    <meta:editing-duration>PT3388S</meta:editing-duration>
  </office:meta>
</office:document-meta>
</file>