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Excel_BuiltIn_Comma_0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FF6600"/>
    </style:style>
    <style:style style:name="ce17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9" style:family="table-cell" style:parent-style-name="Excel_BuiltIn_Comma_0" style:data-style-name="N49">
      <style:table-cell-properties style:vertical-align="middle" fo:background-color="transparent"/>
    </style:style>
    <style:style style:name="ce40" style:family="table-cell" style:parent-style-name="Default" style:data-style-name="N0">
      <style:text-properties fo:color="#008000"/>
    </style:style>
    <style:style style:name="ce41" style:family="table-cell" style:parent-style-name="Default" style:data-style-name="N49"/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Excel_BuiltIn_Comma_0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Excel_BuiltIn_Comma_0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Excel_BuiltIn_Comma_0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Excel_BuiltIn_Comma_0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Excel_BuiltIn_Comma_0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Excel_BuiltIn_Comma_0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9" style:family="table-cell" style:parent-style-name="Default" style:data-style-name="N0">
      <style:table-cell-properties style:vertical-align="middle" fo:wrap-option="wrap"/>
      <style:text-properties fo:color="#FF66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fo:color="#FF00FF"/>
    </style:style>
    <style:style style:name="ce7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Excel_BuiltIn_Comma_0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Excel_BuiltIn_Comma_0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Excel_BuiltIn_Comma_0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Excel_BuiltIn_Comma_0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ext-properties fo:color="#FF0000"/>
    </style:style>
    <style:style style:name="ce10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Excel_BuiltIn_Comma_0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e109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4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9888888888889cm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50472222222222cm"/>
    </style:style>
    <style:style style:name="co21" style:family="table-column">
      <style:table-column-properties fo:break-before="auto" style:column-width="2.15194444444444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4.56847222222222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20486111111111cm"/>
    </style:style>
    <style:style style:name="co26" style:family="table-column">
      <style:table-column-properties fo:break-before="auto" style:column-width="2.52236111111111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8873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8.5pt" style:use-optimal-row-height="false" fo:break-before="auto"/>
    </style:style>
    <style:style style:name="ro6" style:family="table-row">
      <style:table-row-properties style:row-height="39.5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43pt" style:use-optimal-row-height="false" fo:break-before="auto"/>
    </style:style>
    <style:style style:name="ro10" style:family="table-row">
      <style:table-row-properties style:row-height="33.5pt" style:use-optimal-row-height="false" fo:break-before="auto"/>
    </style:style>
    <style:style style:name="ro11" style:family="table-row">
      <style:table-row-properties style:row-height="4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62pt" style:use-optimal-row-height="false" fo:break-before="auto"/>
    </style:style>
    <style:style style:name="ro14" style:family="table-row">
      <style:table-row-properties style:row-height="35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70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0.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56.5pt" style:use-optimal-row-height="false" fo:break-before="auto"/>
    </style:style>
    <style:style style:name="ro24" style:family="table-row">
      <style:table-row-properties style:row-height="131.5pt" style:use-optimal-row-height="false" fo:break-before="auto"/>
    </style:style>
    <style:style style:name="ro25" style:family="table-row">
      <style:table-row-properties style:row-height="38pt" style:use-optimal-row-height="false" fo:break-before="auto"/>
    </style:style>
    <style:style style:name="ro26" style:family="table-row">
      <style:table-row-properties style:row-height="58pt" style:use-optimal-row-height="false" fo:break-before="auto"/>
    </style:style>
    <style:style style:name="ro27" style:family="table-row">
      <style:table-row-properties style:row-height="61pt" style:use-optimal-row-height="false" fo:break-before="auto"/>
    </style:style>
    <style:style style:name="ro28" style:family="table-row">
      <style:table-row-properties style:row-height="48.5pt" style:use-optimal-row-height="false" fo:break-before="auto"/>
    </style:style>
    <style:style style:name="ro29" style:family="table-row">
      <style:table-row-properties style:row-height="52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41pt" style:use-optimal-row-height="false" fo:break-before="auto"/>
    </style:style>
    <style:style style:name="ro32" style:family="table-row">
      <style:table-row-properties style:row-height="32.5pt" style:use-optimal-row-height="false" fo:break-before="auto"/>
    </style:style>
    <style:style style:name="ro33" style:family="table-row">
      <style:table-row-properties style:row-height="31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34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35pt" style:use-optimal-row-height="false" fo:break-before="auto"/>
    </style:style>
    <style:style style:name="ro41" style:family="table-row">
      <style:table-row-properties style:row-height="55pt" style:use-optimal-row-height="false" fo:break-before="auto"/>
    </style:style>
    <style:style style:name="ro42" style:family="table-row">
      <style:table-row-properties style:row-height="53pt" style:use-optimal-row-height="false" fo:break-before="auto"/>
    </style:style>
    <style:style style:name="ro43" style:family="table-row">
      <style:table-row-properties style:row-height="26pt" style:use-optimal-row-height="false" fo:break-before="auto"/>
    </style:style>
    <style:style style:name="ro44" style:family="table-row">
      <style:table-row-properties style:row-height="37pt" style:use-optimal-row-height="false" fo:break-before="auto"/>
    </style:style>
    <style:style style:name="ro45" style:family="table-row">
      <style:table-row-properties style:row-height="166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65.5pt" style:use-optimal-row-height="false" fo:break-before="auto"/>
    </style:style>
    <style:style style:name="ro48" style:family="table-row">
      <style:table-row-properties style:row-height="146pt" style:use-optimal-row-height="false" fo:break-before="auto"/>
    </style:style>
    <style:style style:name="ro49" style:family="table-row">
      <style:table-row-properties style:row-height="44.5pt" style:use-optimal-row-height="false" fo:break-before="auto"/>
    </style:style>
    <style:style style:name="ro50" style:family="table-row">
      <style:table-row-properties style:row-height="42pt" style:use-optimal-row-height="false" fo:break-before="auto"/>
    </style:style>
    <style:style style:name="ro51" style:family="table-row">
      <style:table-row-properties style:row-height="49pt" style:use-optimal-row-height="false" fo:break-before="auto"/>
    </style:style>
    <style:style style:name="ro52" style:family="table-row">
      <style:table-row-properties style:row-height="60.5pt" style:use-optimal-row-height="false" fo:break-before="auto"/>
    </style:style>
    <style:style style:name="ro53" style:family="table-row">
      <style:table-row-properties style:row-height="30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ro55" style:family="table-row">
      <style:table-row-properties style:row-height="69.5pt" style:use-optimal-row-height="false" fo:break-before="auto"/>
    </style:style>
    <style:style style:name="ro56" style:family="table-row">
      <style:table-row-properties style:row-height="53.5pt" style:use-optimal-row-height="false" fo:break-before="auto"/>
    </style:style>
    <style:style style:name="ro57" style:family="table-row">
      <style:table-row-properties style:row-height="41.5pt" style:use-optimal-row-height="false" fo:break-before="auto"/>
    </style:style>
    <style:style style:name="ro58" style:family="table-row">
      <style:table-row-properties style:row-height="68.5pt" style:use-optimal-row-height="fals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12.75pt" style:use-optimal-row-height="false" fo:break-before="auto"/>
    </style:style>
    <style:style style:name="ro61" style:family="table-row">
      <style:table-row-properties style:row-height="63.5pt" style:use-optimal-row-height="false" fo:break-before="auto"/>
    </style:style>
    <style:style style:name="ro62" style:family="table-row">
      <style:table-row-properties style:row-height="29.5pt" style:use-optimal-row-height="false" fo:break-before="auto"/>
    </style:style>
    <style:style style:name="ro63" style:family="table-row">
      <style:table-row-properties style:row-height="78pt" style:use-optimal-row-height="false" fo:break-before="auto"/>
    </style:style>
    <style:style style:name="ro64" style:family="table-row">
      <style:table-row-properties style:row-height="50pt" style:use-optimal-row-height="false" fo:break-before="auto"/>
    </style:style>
    <style:style style:name="ro65" style:family="table-row">
      <style:table-row-properties style:row-height="83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46pt" style:use-optimal-row-height="false" fo:break-before="auto"/>
    </style:style>
    <style:style style:name="ro68" style:family="table-row">
      <style:table-row-properties style:row-height="47pt" style:use-optimal-row-height="false" fo:break-before="auto"/>
    </style:style>
    <style:style style:name="ro69" style:family="table-row">
      <style:table-row-properties style:row-height="123.5pt" style:use-optimal-row-height="false" fo:break-before="auto"/>
    </style:style>
    <style:style style:name="ro70" style:family="table-row">
      <style:table-row-properties style:row-height="73.5pt" style:use-optimal-row-height="false" fo:break-before="auto"/>
    </style:style>
    <style:style style:name="ro71" style:family="table-row">
      <style:table-row-properties style:row-height="49.5pt" style:use-optimal-row-height="false" fo:break-before="auto"/>
    </style:style>
    <style:style style:name="ro72" style:family="table-row">
      <style:table-row-properties style:row-height="56pt" style:use-optimal-row-height="false" fo:break-before="auto"/>
    </style:style>
    <style:style style:name="ro73" style:family="table-row">
      <style:table-row-properties style:row-height="28pt" style:use-optimal-row-height="false" fo:break-before="auto"/>
    </style:style>
    <style:style style:name="ro74" style:family="table-row">
      <style:table-row-properties style:row-height="32pt" style:use-optimal-row-height="false" fo:break-before="auto"/>
    </style:style>
    <style:style style:name="ro75" style:family="table-row">
      <style:table-row-properties style:row-height="39pt" style:use-optimal-row-height="false" fo:break-before="auto"/>
    </style:style>
    <style:style style:name="ro76" style:family="table-row">
      <style:table-row-properties style:row-height="75.5pt" style:use-optimal-row-height="false" fo:break-before="auto"/>
    </style:style>
    <style:style style:name="ro77" style:family="table-row">
      <style:table-row-properties style:row-height="70.5pt" style:use-optimal-row-height="false" fo:break-before="auto"/>
    </style:style>
    <style:style style:name="ro78" style:family="table-row">
      <style:table-row-properties style:row-height="136pt" style:use-optimal-row-height="false" fo:break-before="auto"/>
    </style:style>
    <style:style style:name="ro79" style:family="table-row">
      <style:table-row-properties style:row-height="121pt" style:use-optimal-row-height="false" fo:break-before="auto"/>
    </style:style>
    <style:style style:name="ro80" style:family="table-row">
      <style:table-row-properties style:row-height="86pt" style:use-optimal-row-height="false" fo:break-before="auto"/>
    </style:style>
    <style:style style:name="ro81" style:family="table-row">
      <style:table-row-properties style:row-height="129.5pt" style:use-optimal-row-height="false" fo:break-before="auto"/>
    </style:style>
    <style:style style:name="ro82" style:family="table-row">
      <style:table-row-properties style:row-height="65pt" style:use-optimal-row-height="false" fo:break-before="auto"/>
    </style:style>
    <style:style style:name="ro83" style:family="table-row">
      <style:table-row-properties style:row-height="27.5pt" style:use-optimal-row-height="false" fo:break-before="auto"/>
    </style:style>
    <style:style style:name="ro84" style:family="table-row">
      <style:table-row-properties style:row-height="20.5pt" style:use-optimal-row-height="false" fo:break-before="auto"/>
    </style:style>
    <style:style style:name="ro85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利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40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42">
            <text:p>利澤村111年度焚化廠回饋金支用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（1-3月）</text:p>
          </table:table-cell>
          <table:table-cell office:value-type="string" table:style-name="ce3">
            <text:p>第2季支用（4-6月）</text:p>
          </table:table-cell>
          <table:table-cell office:value-type="string" table:style-name="ce3">
            <text:p>第3季支用（7-9月）</text:p>
          </table:table-cell>
          <table:table-cell office:value-type="string" table:style-name="ce3">
            <text:p>第4季支用<text:span text:style-name="T2">（10-12月）</text:span>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43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style-name="ce7">
            <text:p>1.補助住戶水電基本費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500000" table:formula="of:=[.B4]-SUM([.D4:.G4])" table:style-name="ce10">
            <text:p>5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2.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1900" table:style-name="ce10">
            <text:p>451,900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48100" table:formula="of:=[.B5]-SUM([.D5:.G5])" table:style-name="ce10">
            <text:p>48,1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3.補貼防盜監視系統附掛民宅及監視系統電費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9">
            <text:p>-<text:s/></text:p>
          </table:table-cell>
          <table:table-cell office:value-type="float" office:value="7500" table:style-name="ce10">
            <text:p>7,500</text:p>
          </table:table-cell>
          <table:table-cell office:value-type="float" office:value="7500" table:style-name="ce10">
            <text:p>7,500</text:p>
          </table:table-cell>
          <table:table-cell office:value-type="float" office:value="7500" table:style-name="ce10">
            <text:p>7,500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52500" table:formula="of:=[.B6]-SUM([.D6:.G6])" table:style-name="ce10">
            <text:p>52,5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7">
            <text:p>4.監視系統養護及不堪使用拆除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000" table:style-name="ce10">
            <text:p>9,000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41000" table:formula="of:=[.B7]-SUM([.D7:.G7])" table:style-name="ce10">
            <text:p>41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">
            <text:p>5.廣播系統養護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500" table:style-name="ce10">
            <text:p>1,500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28500" table:formula="of:=[.B8]-SUM([.D8:.G8])" table:style-name="ce10">
            <text:p>28,5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7">
            <text:p>6.E化錄影監視系統設置養護費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9">
            <text:p>-<text:s/></text:p>
          </table:table-cell>
          <table:table-cell office:value-type="float" office:value="57018" table:style-name="ce10">
            <text:p>57,018</text:p>
          </table:table-cell>
          <table:table-cell office:value-type="float" office:value="85527" table:style-name="ce10">
            <text:p>85,527</text:p>
          </table:table-cell>
          <table:table-cell office:value-type="float" office:value="85527" table:style-name="ce10">
            <text:p>85,527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121928" table:formula="of:=[.B9]-SUM([.D9:.G9])" table:style-name="ce10">
            <text:p>121,928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7.其他設備、器材修繕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25000" table:formula="of:=[.B10]-SUM([.D10:.G10])" table:style-name="ce10">
            <text:p>25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7">
            <text:p>8.補助社區辦理長青食堂老人用餐等相關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200000" table:formula="of:=[.B11]-SUM([.D11:.G11])" table:style-name="ce10">
            <text:p>2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2">
          <table:table-cell office:value-type="string" table:style-name="ce7">
            <text:p>9.補助利澤社區辦理發放村民慰問品經費</text:p>
          </table:table-cell>
          <table:table-cell office:value-type="float" office:value="230000" table:style-name="ce8">
            <text:p>2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13">
            <text:p>-<text:s/></text:p>
          </table:table-cell>
          <table:table-cell office:value-type="float" office:value="230000" table:formula="of:=[.B12]-SUM([.D12:.G12])" table:style-name="ce14">
            <text:p>23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3">
          <table:table-cell office:value-type="string" table:style-name="ce15">
            <text:p>10.補助利澤社區辦理村內中秋節民俗活動暨醫療保健、營養講座宣導等經費</text:p>
          </table:table-cell>
          <table:table-cell office:value-type="float" office:value="330000" table:style-name="ce8">
            <text:p>3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330000" table:formula="of:=IF([.C13]-SUM([.D13:.G13])&lt;0;[.B13]+[.C13]-SUM([.D13:.G13]);[.B13])" table:style-name="ce14">
            <text:p>330,000</text:p>
          </table:table-cell>
          <table:table-cell office:value-type="float" office:value="0" table:formula="of:=IF([.C13]-SUM([.D13:.G13])&gt;=0;[.C13]-SUM([.D13:.G13]);0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7">
            <text:p>11.村民罹患癌症慰問金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2400" table:style-name="ce113">
            <text:p>22,400</text:p>
          </table:table-cell>
          <table:table-cell table:style-name="ce4"/>
          <table:table-cell office:value-type="float" office:value="0" table:style-name="ce13">
            <text:p>-<text:s/></text:p>
          </table:table-cell>
          <table:table-cell office:value-type="float" office:value="57600" table:formula="of:=[.B14]-SUM([.D14:.G14])" table:style-name="ce14">
            <text:p>57,6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完畢</text:p>
          </table:table-cell>
          <table:table-cell table:number-columns-repeated="3" table:style-name="ce16"/>
          <table:table-cell table:number-columns-repeated="16370"/>
        </table:table-row>
        <table:table-row table:style-name="ro15">
          <table:table-cell office:value-type="string" table:number-columns-spanned="11" table:number-rows-spanned="1" table:style-name="ce43">
            <text:p>經常門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style-name="ce7">
            <text:p>12.</text:p>
            <text:p><text:span text:style-name="T3">①</text:span>配合或辦理村內藝文、民俗、節慶、寺廟慶典、政令、研習、環保宣導、醫療保健、營養講座宣導、提升居民生活環境品質暨觀摩學習增能等相關活動經費</text:p>
            <text:p>②加強防災防疫應變，因應災前整備及災後復原購買民生物資用品經費</text:p>
          </table:table-cell>
          <table:table-cell office:value-type="float" office:value="0" table:style-name="ce9">
            <text:p>-<text:s/></text:p>
          </table:table-cell>
          <table:table-cell office:value-type="float" office:value="161479" table:style-name="ce8">
            <text:p>161,479</text:p>
          </table:table-cell>
          <table:table-cell office:value-type="float" office:value="0" table:style-name="ce13">
            <text:p>-<text:s/></text:p>
          </table:table-cell>
          <table:table-cell office:value-type="float" office:value="78325" table:style-name="ce8">
            <text:p>78,325</text:p>
          </table:table-cell>
          <table:table-cell office:value-type="float" office:value="0" table:style-name="ce13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83154" table:formula="of:=[.C16]-SUM([.D16:.G16])" table:style-name="ce14">
            <text:p>83,154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7">
            <text:p>13.辦理村內環境衛生、綠美化及除草雇工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200000" table:style-name="ce8">
            <text:p>200,000</text:p>
          </table:table-cell>
          <table:table-cell office:value-type="float" office:value="24960" table:style-name="ce8">
            <text:p>24,960</text:p>
          </table:table-cell>
          <table:table-cell office:value-type="float" office:value="40215" table:style-name="ce8">
            <text:p>40,215</text:p>
          </table:table-cell>
          <table:table-cell office:value-type="float" office:value="57200" table:style-name="ce8">
            <text:p>57,200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77625" table:formula="of:=[.C17]-SUM([.D17:.G17])" table:style-name="ce14">
            <text:p>77,625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7">
            <text:p>14.辦理村內業務相關費用及雜支、設置村內1萬元內各項設施設備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239" table:style-name="ce8">
            <text:p>1,239</text:p>
          </table:table-cell>
          <table:table-cell office:value-type="float" office:value="2340" table:style-name="ce8">
            <text:p>2,340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6421" table:formula="of:=[.C18]-SUM([.D18:.G18])" table:style-name="ce14">
            <text:p>26,421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15.與鄉立幼兒園共同辦理環保教育活動</text:p>
          </table:table-cell>
          <table:table-cell office:value-type="float" office:value="0" table:style-name="ce9">
            <text:p>-<text:s/>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formula="of:=[.B19]-SUM([.D19:.G19])" table:style-name="ce13">
            <text:p>-<text:s/></text:p>
          </table:table-cell>
          <table:table-cell office:value-type="float" office:value="50000" table:formula="of:=[.C19]-SUM([.D19:.G19])" table:style-name="ce14">
            <text:p>5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16.補助利澤國中、小校慶、慶典各項活動、醫療保健用品及設備維修經費</text:p>
          </table:table-cell>
          <table:table-cell office:value-type="float" office:value="0" table:style-name="ce9">
            <text:p>-<text:s/>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4">
            <text:p>-<text:s/></text:p>
          </table:table-cell>
          <table:table-cell office:value-type="float" office:value="19500" table:style-name="ce8">
            <text:p>19,500</text:p>
          </table:table-cell>
          <table:table-cell office:value-type="float" office:value="29490" table:style-name="ce8">
            <text:p>29,490</text:p>
          </table:table-cell>
          <table:table-cell table:style-name="ce4"/>
          <table:table-cell office:value-type="float" office:value="0" table:style-name="ce4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1010" table:formula="of:=[.C20]-SUM([.D20:.G20])" table:style-name="ce14">
            <text:p>31,01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17.補助利澤國中西式划船訓練、比賽及各項活動經費</text:p>
          </table:table-cell>
          <table:table-cell office:value-type="float" office:value="0" table:style-name="ce9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office:value-type="float" office:value="0" table:style-name="ce13">
            <text:p>-<text:s/></text:p>
          </table:table-cell>
          <table:table-cell office:value-type="float" office:value="0" table:formula="of:=[.B21]-SUM([.D21:.G21])" table:style-name="ce13">
            <text:p>-<text:s/></text:p>
          </table:table-cell>
          <table:table-cell office:value-type="float" office:value="60000" table:formula="of:=[.C21]-SUM([.D21:.G21])" table:style-name="ce14">
            <text:p>6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18.補助利澤國中、小愛心志工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4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000" table:formula="of:=[.C22]-SUM([.D22:.G22])" table:style-name="ce14">
            <text:p>18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19.補助五結防火宣導隊、義消五結分隊辦理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0000" table:formula="of:=[.C23]-SUM([.D23:.G23])" table:style-name="ce14">
            <text:p>4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0">
          <table:table-cell office:value-type="string" table:style-name="ce15">
            <text:p>20.補助利澤民防分隊、義警分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0000" table:formula="of:=[.C24]-SUM([.D25:.G25])" table:style-name="ce14">
            <text:p>6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3">
          <table:table-cell office:value-type="string" table:style-name="ce7">
            <text:p>21.補助社區環保志工、守望相助隊、送餐志工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90000" table:formula="of:=[.C25]-SUM([.D25:.G25])" table:style-name="ce14">
            <text:p>9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22.補助利澤社區快樂歌唱班、早操會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6]-SUM([.D26:.G26])" table:style-name="ce14">
            <text:p>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23.</text:p>
            <text:p>①補助社區水電費、郵電費、各項設備維修費用、醫療保健、營養講座宣導及各項活動等經費</text:p>
            <text:p>②加強防災防疫應變，因應災前整備及災後復原購買民生物資用品經費</text:p>
          </table:table-cell>
          <table:table-cell office:value-type="float" office:value="342000" table:style-name="ce8">
            <text:p>342,000</text:p>
          </table:table-cell>
          <table:table-cell office:value-type="float" office:value="78000" table:style-name="ce8">
            <text:p>78,000</text:p>
          </table:table-cell>
          <table:table-cell office:value-type="float" office:value="5000" table:style-name="ce8">
            <text:p>5,000</text:p>
          </table:table-cell>
          <table:table-cell office:value-type="float" office:value="135580" table:style-name="ce8">
            <text:p>135,580</text:p>
          </table:table-cell>
          <table:table-cell office:value-type="float" office:value="0" table:style-name="ce4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279420" table:formula="of:=IF([.C27]-SUM([.D27:.G27])&lt;0;[.B27]+[.C27]-SUM([.D27:.G27]);[.B27])" table:style-name="ce14">
            <text:p>279,420</text:p>
          </table:table-cell>
          <table:table-cell office:value-type="float" office:value="0" table:formula="of:=IF([.C27]-SUM([.D27:.G27])&gt;=0;[.C27]-SUM([.D27:.G27]);0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43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style-name="ce7">
            <text:p>24.補助利澤社區辦理下福集會所設置鋁百葉窗及大型冰櫃等設備</text:p>
          </table:table-cell>
          <table:table-cell office:value-type="float" office:value="0" table:style-name="ce9">
            <text:p>-<text:s/>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20000" table:style-name="ce8">
            <text:p>120,000</text:p>
          </table:table-cell>
          <table:table-cell office:value-type="float" office:value="0" table:style-name="ce13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0000" table:formula="of:=[.C29]-SUM([.D29:.G29])" table:style-name="ce14">
            <text:p>18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9">
          <table:table-cell office:value-type="string" table:style-name="ce15">
            <text:p>25.補助利澤社區辦理校地公(廟)暨周邊設施設備等整修、維護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IF([.C30]-SUM([.D30:.G30])&lt;0;[.B30]+[.C30]-SUM([.D30:.G30]);[.B30])" table:style-name="ce13">
            <text:p>-<text:s/></text:p>
          </table:table-cell>
          <table:table-cell office:value-type="float" office:value="0" table:formula="of:=IF([.C30]-SUM([.D30:.G30])&gt;=0;[.C30]-SUM([.D30:.G30]);0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27">
          <table:table-cell office:value-type="string" table:style-name="ce15">
            <text:p>26.補助利澤社區辦理2樓天花板修繕、維護及各項設施設備新闢與購置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82000" table:style-name="ce8">
            <text:p>382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68000" table:style-name="ce8">
            <text:p>368,000</text:p>
          </table:table-cell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office:value-type="float" office:value="14000" table:formula="of:=[.C31]-SUM([.D31:.G31])" table:style-name="ce14">
            <text:p>14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8">
          <table:table-cell office:value-type="string" table:style-name="ce7">
            <text:p>27.補助利澤國中充實各項設備暨西式划船器材經費</text:p>
          </table:table-cell>
          <table:table-cell office:value-type="float" office:value="300000" table:style-name="ce17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300000" table:formula="of:=[.B32]-SUM([.D32:.G32])" table:style-name="ce14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9">
          <table:table-cell office:value-type="string" table:style-name="ce15">
            <text:p>28.辦理村內公共設施之興建及維護等小型工程經費</text:p>
          </table:table-cell>
          <table:table-cell office:value-type="float" office:value="13000" table:style-name="ce17">
            <text:p>13,000</text:p>
          </table:table-cell>
          <table:table-cell office:value-type="float" office:value="37000" table:style-name="ce17">
            <text:p>37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13000" table:formula="of:=IF([.C33]-SUM([.D33:.G33])&lt;0;[.B33]+[.C33]-SUM([.D33:.G33]);[.B33])" table:style-name="ce14">
            <text:p>13,000</text:p>
          </table:table-cell>
          <table:table-cell office:value-type="float" office:value="37000" table:formula="of:=[.C33]-SUM([.D33:.G33])" table:style-name="ce14">
            <text:p>37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0">
          <table:table-cell office:value-type="string" table:style-name="ce7">
            <text:p>29.辦理村內各公共場所購置設備經費</text:p>
          </table:table-cell>
          <table:table-cell office:value-type="float" office:value="0" table:style-name="ce9">
            <text:p>-<text:s/></text:p>
          </table:table-cell>
          <table:table-cell office:value-type="float" office:value="70722" table:style-name="ce8">
            <text:p>70,722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formula="of:=[.B34]-SUM([.D34:.G34])" table:style-name="ce13">
            <text:p>-<text:s/></text:p>
          </table:table-cell>
          <table:table-cell office:value-type="float" office:value="70722" table:formula="of:=[.C34]-SUM([.D34:.G34])" table:style-name="ce14">
            <text:p>70,722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1">
          <table:table-cell office:value-type="string" table:style-name="ce7">
            <text:p>30.環境監測設施之設置、修繕及維護費用</text:p>
          </table:table-cell>
          <table:table-cell office:value-type="float" office:value="0" table:style-name="ce9">
            <text:p>-<text:s/>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formula="of:=[.B35]-SUM([.D35:.G35])" table:style-name="ce13">
            <text:p>-<text:s/></text:p>
          </table:table-cell>
          <table:table-cell office:value-type="float" office:value="10000" table:formula="of:=[.C35]-SUM([.D35:.G35])" table:style-name="ce14">
            <text:p>1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2">
          <table:table-cell office:value-type="string" table:style-name="ce18">
            <text:p>合計</text:p>
          </table:table-cell>
          <table:table-cell office:value-type="float" office:value="3225000" table:formula="of:=SUM([.B4:.B14];[.B16:.B27];[.B29:.B35])" table:style-name="ce19">
            <text:p>3,225,000</text:p>
          </table:table-cell>
          <table:table-cell office:value-type="float" office:value="1709201" table:formula="of:=SUM([.C4:.C35])" table:style-name="ce20">
            <text:p>1,709,201</text:p>
          </table:table-cell>
          <table:table-cell office:value-type="float" office:value="94478" table:formula="of:=SUM([.D4:.D14];[.D16:.D27];[.D29:.D35])" table:style-name="ce19">
            <text:p>94,478</text:p>
          </table:table-cell>
          <table:table-cell office:value-type="float" office:value="701386" table:formula="of:=SUM([.E4:.E14];[.E16:.E27];[.E29:.E35])" table:style-name="ce19">
            <text:p>701,386</text:p>
          </table:table-cell>
          <table:table-cell office:value-type="float" office:value="1033357" table:formula="of:=SUM([.F4:.F14];[.F16:.F27];[.F29:.F35])" table:style-name="ce19">
            <text:p>1,033,357</text:p>
          </table:table-cell>
          <table:table-cell office:value-type="float" office:value="0" table:formula="of:=SUM([.G4:.G14];[.G16:.G27];[.G29:.G35])" table:style-name="ce21">
            <text:p>-<text:s/></text:p>
          </table:table-cell>
          <table:table-cell office:value-type="float" office:value="0" table:formula="of:=SUM([.H4:.H14];[.H16:.H27];[.H29:.H35])" table:style-name="ce21">
            <text:p>-<text:s/></text:p>
          </table:table-cell>
          <table:table-cell office:value-type="float" office:value="2227048" table:formula="of:=SUM([.I4:.I14];[.I16:.I27];[.I29:.I35])" table:style-name="ce19">
            <text:p>2,227,048</text:p>
          </table:table-cell>
          <table:table-cell office:value-type="float" office:value="877932" table:formula="of:=SUM([.J4:.J14];[.J16:.J27];[.J29:.J35])" table:style-name="ce19">
            <text:p>877,932</text:p>
          </table:table-cell>
          <table:table-cell table:style-name="ce12"/>
          <table:table-cell table:number-columns-repeated="16373"/>
        </table:table-row>
        <table:table-row table:style-name="ro33">
          <table:table-cell office:value-type="string" table:style-name="ce22">
            <text:p>111年度提報金額</text:p>
          </table:table-cell>
          <table:table-cell office:value-type="float" office:value="4934201" table:formula="of:=[.B36]+[.C36]" table:style-name="ce23">
            <text:p>4,934,201</text:p>
          </table:table-cell>
          <table:table-cell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3"/>
        </table:table-row>
        <table:table-row table:style-name="ro34">
          <table:table-cell office:value-type="string" table:style-name="ce22">
            <text:p>短缺數(註)</text:p>
          </table:table-cell>
          <table:table-cell table:style-name="ce23"/>
          <table:table-cell table:style-name="ce24"/>
          <table:table-cell office:value-type="string" table:number-columns-spanned="2" table:number-rows-spanned="1" table:style-name="ce44">
            <text:p>第1季支用</text:p>
          </table:table-cell>
          <table:covered-table-cell/>
          <table:table-cell office:value-type="float" office:value="94478" table:formula="of:=[.D36]" table:style-name="ce27">
            <text:p>94,478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office:value-type="string" table:style-name="ce30">
            <text:p>111年度可支用金額</text:p>
          </table:table-cell>
          <table:table-cell office:value-type="float" office:value="4934201" table:formula="of:=[.B37]-[.B38]" table:style-name="ce31">
            <text:p>4,934,201</text:p>
          </table:table-cell>
          <table:table-cell table:style-name="ce24"/>
          <table:table-cell office:value-type="string" table:number-columns-spanned="2" table:number-rows-spanned="1" table:style-name="ce45">
            <text:p>第2季支用</text:p>
          </table:table-cell>
          <table:covered-table-cell/>
          <table:table-cell office:value-type="float" office:value="701386" table:formula="of:=[.E36]" table:style-name="ce32">
            <text:p>701,386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office:value-type="string" table:style-name="ce33">
            <text:p>環保局累計撥款金額</text:p>
          </table:table-cell>
          <table:table-cell office:value-type="float" office:value="1462471" table:style-name="ce23">
            <text:p>1,462,471</text:p>
          </table:table-cell>
          <table:table-cell table:style-name="ce29"/>
          <table:table-cell office:value-type="string" table:number-columns-spanned="2" table:number-rows-spanned="1" table:style-name="ce45">
            <text:p>第3季支用</text:p>
          </table:table-cell>
          <table:covered-table-cell/>
          <table:table-cell office:value-type="float" office:value="1033357" table:formula="of:=[.F36]" table:style-name="ce32">
            <text:p>1,033,357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32">
          <table:table-cell table:number-columns-repeated="3" table:style-name="ce1"/>
          <table:table-cell office:value-type="string" table:number-columns-spanned="2" table:number-rows-spanned="1" table:style-name="ce45">
            <text:p>第4季支用</text:p>
          </table:table-cell>
          <table:covered-table-cell/>
          <table:table-cell office:value-type="float" office:value="0" table:formula="of:=[.G36]" table:style-name="ce34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6">
            <text:p>111年度總支出合計</text:p>
          </table:table-cell>
          <table:covered-table-cell/>
          <table:table-cell office:value-type="float" office:value="1829221" table:formula="of:=SUM([.F38:.F41])" table:style-name="ce32">
            <text:p>1,829,221</text:p>
          </table:table-cell>
          <table:table-cell table:style-name="ce35"/>
          <table:table-cell table:number-columns-repeated="3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5">
            <text:p>保留數</text:p>
          </table:table-cell>
          <table:covered-table-cell/>
          <table:table-cell office:value-type="float" office:value="0" table:formula="of:=[.H36]" table:style-name="ce34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829221" table:formula="of:=[.F42]+[.F43]" table:style-name="ce36">
            <text:p>1,829,221</text:p>
          </table:table-cell>
          <table:table-cell office:value-type="string" table:style-name="ce37">
            <text:p>計畫執行率</text:p>
          </table:table-cell>
          <table:table-cell office:value-type="float" office:value="57.673712792495571" table:formula="of:=[.F44]/([.B40]+[.C36])*100" table:style-name="ce38">
            <text:p>57.67<text:s/></text:p>
          </table:table-cell>
          <table:table-cell table:style-name="ce38"/>
          <table:table-cell office:value-type="string" table:style-name="ce26">
            <text:p>％</text:p>
          </table:table-cell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office:value-type="string" table:style-name="ce35">
            <text:p>備註：短缺數=111年度預估數-實撥數</text:p>
          </table:table-cell>
          <table:table-cell table:style-name="ce29"/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table:style-name="ce40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table:style-name="ce40"/>
          <table:table-cell table:style-name="ce1"/>
          <table:table-cell table:number-columns-repeated="4" table:style-name="ce29"/>
          <table:table-cell office:value-type="string" table:style-name="ce26">
            <text:p>%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table:style-name="ce40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41"/>
          <table:table-cell table:style-name="ce39"/>
          <table:table-cell table:number-columns-repeated="6" table:style-name="ce41"/>
          <table:table-cell table:number-columns-repeated="16374"/>
        </table:table-row>
        <table:table-row table:number-rows-repeated="8" table:style-name="ro1">
          <table:table-cell table:number-columns-repeated="2"/>
          <table:table-cell table:style-name="ce1"/>
          <table:table-cell table:style-name="ce39"/>
          <table:table-cell table:number-columns-repeated="16380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成興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39"/>
        <table:table-column table:style-name="co15" table:default-cell-style-name="ce40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33">
          <table:table-cell office:value-type="string" table:number-columns-spanned="11" table:number-rows-spanned="1" table:style-name="ce42">
            <text:p>成興村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35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6">
          <table:table-cell office:value-type="string" table:number-columns-spanned="11" table:number-rows-spanned="1" table:style-name="ce43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37">
          <table:table-cell office:value-type="string" table:style-name="ce48">
            <text:p>1.村民意外險</text:p>
          </table:table-cell>
          <table:table-cell office:value-type="float" office:value="1500000" table:style-name="ce49">
            <text:p>1,500,000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55700" table:style-name="ce51">
            <text:p>1,355,700</text:p>
          </table:table-cell>
          <table:table-cell table:style-name="ce52"/>
          <table:table-cell office:value-type="float" office:value="0" table:style-name="ce4">
            <text:p>-<text:s/></text:p>
          </table:table-cell>
          <table:table-cell office:value-type="float" office:value="144300" table:formula="of:=[.B4]-SUM([.D4:.G4])" table:style-name="ce14">
            <text:p>144,3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38">
          <table:table-cell office:value-type="string" table:style-name="ce7">
            <text:p>2.村民急難救助經費</text:p>
          </table:table-cell>
          <table:table-cell office:value-type="float" office:value="50000" table:style-name="ce49">
            <text:p>50,000</text:p>
          </table:table-cell>
          <table:table-cell office:value-type="float" office:value="0" table:style-name="ce50">
            <text:p>-<text:s/></text:p>
          </table:table-cell>
          <table:table-cell office:value-type="float" office:value="3000" table:style-name="ce51">
            <text:p>3,000</text:p>
          </table:table-cell>
          <table:table-cell office:value-type="float" office:value="4000" table:style-name="ce51">
            <text:p>4,000</text:p>
          </table:table-cell>
          <table:table-cell office:value-type="float" office:value="0" table:style-name="ce50">
            <text:p>-<text:s/></text:p>
          </table:table-cell>
          <table:table-cell table:style-name="ce52"/>
          <table:table-cell office:value-type="float" office:value="0" table:style-name="ce4">
            <text:p>-<text:s/></text:p>
          </table:table-cell>
          <table:table-cell office:value-type="float" office:value="43000" table:formula="of:=[.B5]-SUM([.D5:.G5])" table:style-name="ce14">
            <text:p>43,00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9">
          <table:table-cell office:value-type="string" table:style-name="ce7">
            <text:p>3.自然死亡慰問金</text:p>
          </table:table-cell>
          <table:table-cell office:value-type="float" office:value="200000" table:style-name="ce49">
            <text:p>200,000</text:p>
          </table:table-cell>
          <table:table-cell office:value-type="float" office:value="0" table:style-name="ce50">
            <text:p>-<text:s/></text:p>
          </table:table-cell>
          <table:table-cell office:value-type="float" office:value="60000" table:style-name="ce51">
            <text:p>60,000</text:p>
          </table:table-cell>
          <table:table-cell office:value-type="float" office:value="100000" table:style-name="ce51">
            <text:p>100,000</text:p>
          </table:table-cell>
          <table:table-cell office:value-type="float" office:value="40000" table:style-name="ce112">
            <text:p>40,000</text:p>
          </table:table-cell>
          <table:table-cell table:style-name="ce52"/>
          <table:table-cell office:value-type="float" office:value="0" table:style-name="ce4">
            <text:p>-<text:s/></text:p>
          </table:table-cell>
          <table:table-cell office:value-type="float" office:value="0" table:formula="of:=[.B6]-SUM([.D6:.G6])" table:style-name="ce4">
            <text:p>-<text:s/>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40">
          <table:table-cell office:value-type="string" table:style-name="ce7">
            <text:p>4.村民罹患癌症慰問金</text:p>
          </table:table-cell>
          <table:table-cell office:value-type="float" office:value="250000" table:style-name="ce49">
            <text:p>250,000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54800" table:style-name="ce113">
            <text:p>154,800</text:p>
          </table:table-cell>
          <table:table-cell table:style-name="ce52"/>
          <table:table-cell office:value-type="float" office:value="0" table:style-name="ce4">
            <text:p>-<text:s/></text:p>
          </table:table-cell>
          <table:table-cell office:value-type="float" office:value="95200" table:formula="of:=[.B7]-SUM([.D7:.G7])" table:style-name="ce14">
            <text:p>95,200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5.補助住戶水電基本費</text:p>
          </table:table-cell>
          <table:table-cell office:value-type="float" office:value="850000" table:style-name="ce49">
            <text:p>850,000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52"/>
          <table:table-cell office:value-type="float" office:value="0" table:style-name="ce4">
            <text:p>-<text:s/></text:p>
          </table:table-cell>
          <table:table-cell office:value-type="float" office:value="850000" table:formula="of:=[.B8]-SUM([.D8:.G8])" table:style-name="ce14">
            <text:p>850,000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1">
          <table:table-cell office:value-type="string" table:style-name="ce7">
            <text:p>6.監視及廣播系統電費、維護費及E化錄影監視系統設置維護經費</text:p>
          </table:table-cell>
          <table:table-cell office:value-type="float" office:value="780000" table:style-name="ce8">
            <text:p>780,000</text:p>
          </table:table-cell>
          <table:table-cell office:value-type="float" office:value="0" table:style-name="ce9">
            <text:p>-<text:s/></text:p>
          </table:table-cell>
          <table:table-cell office:value-type="float" office:value="114881" table:style-name="ce10">
            <text:p>114,881</text:p>
          </table:table-cell>
          <table:table-cell office:value-type="float" office:value="172063" table:style-name="ce10">
            <text:p>172,063</text:p>
          </table:table-cell>
          <table:table-cell office:value-type="float" office:value="176915" table:style-name="ce51">
            <text:p>176,915</text:p>
          </table:table-cell>
          <table:table-cell table:style-name="ce52"/>
          <table:table-cell office:value-type="float" office:value="0" table:style-name="ce4">
            <text:p>-<text:s/></text:p>
          </table:table-cell>
          <table:table-cell office:value-type="float" office:value="316141" table:formula="of:=[.B9]-SUM([.D9:.G9])" table:style-name="ce14">
            <text:p>316,141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2">
          <table:table-cell office:value-type="string" table:style-name="ce7">
            <text:p>7.成興村老人福利中心各項營運(老人營養午餐等)經費</text:p>
          </table:table-cell>
          <table:table-cell office:value-type="float" office:value="5870000" table:style-name="ce17">
            <text:p>5,870,000</text:p>
          </table:table-cell>
          <table:table-cell office:value-type="float" office:value="0" table:style-name="ce54">
            <text:p>-<text:s/></text:p>
          </table:table-cell>
          <table:table-cell office:value-type="float" office:value="798420" table:style-name="ce10">
            <text:p>798,420</text:p>
          </table:table-cell>
          <table:table-cell office:value-type="float" office:value="1423450" table:style-name="ce10">
            <text:p>1,423,450</text:p>
          </table:table-cell>
          <table:table-cell office:value-type="float" office:value="1466150" table:style-name="ce51">
            <text:p>1,466,150</text:p>
          </table:table-cell>
          <table:table-cell table:style-name="ce52"/>
          <table:table-cell office:value-type="float" office:value="0" table:style-name="ce4">
            <text:p>-<text:s/></text:p>
          </table:table-cell>
          <table:table-cell office:value-type="float" office:value="2181980" table:formula="of:=[.B10]-SUM([.D10:.G10])" table:style-name="ce14">
            <text:p>2,181,98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4">
          <table:table-cell office:value-type="string" table:style-name="ce7">
            <text:p>8.村民慰問品(白米)</text:p>
          </table:table-cell>
          <table:table-cell office:value-type="float" office:value="750000" table:style-name="ce17">
            <text:p>750,000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791" table:style-name="ce51">
            <text:p>7,791</text:p>
          </table:table-cell>
          <table:table-cell table:style-name="ce52"/>
          <table:table-cell office:value-type="float" office:value="0" table:style-name="ce4">
            <text:p>-<text:s/></text:p>
          </table:table-cell>
          <table:table-cell office:value-type="float" office:value="742209" table:formula="of:=[.B11]-SUM([.D11:.G11])" table:style-name="ce14">
            <text:p>742,209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3">
          <table:table-cell office:value-type="string" table:number-columns-spanned="11" table:number-rows-spanned="1" table:style-name="ce43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20">
          <table:table-cell office:value-type="string" table:style-name="ce7">
            <text:p>9.利澤國小充實設備(含醫療保健用品)、學習活動經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410" table:style-name="ce14">
            <text:p>17,410</text:p>
          </table:table-cell>
          <table:table-cell office:value-type="float" office:value="32590" table:style-name="ce14">
            <text:p>32,590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0" table:formula="of:=[.B13]-SUM([.D13:.G13])" table:style-name="ce13">
            <text:p>-<text:s/></text:p>
          </table:table-cell>
          <table:table-cell office:value-type="float" office:value="0" table:formula="of:=[.C13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21">
          <table:table-cell office:value-type="string" table:style-name="ce55">
            <text:p>10.利澤國中校園愛心志工、充實設備(含醫療保健用品)及各項活動經費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70500" table:style-name="ce14">
            <text:p>70,500</text:p>
          </table:table-cell>
          <table:table-cell office:value-type="float" office:value="0" table:style-name="ce9">
            <text:p>-<text:s/>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29500" table:formula="of:=[.B14]-SUM([.D14:.G14])" table:style-name="ce14">
            <text:p>29,500</text:p>
          </table:table-cell>
          <table:table-cell office:value-type="float" office:value="0" table:formula="of:=[.C1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4">
          <table:table-cell office:value-type="string" table:style-name="ce7">
            <text:p>11.利澤國中西式划船訓練、比賽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4152" table:style-name="ce14">
            <text:p>34,152</text:p>
          </table:table-cell>
          <table:table-cell office:value-type="float" office:value="65848" table:style-name="ce14">
            <text:p>65,848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0" table:formula="of:=[.B15]-SUM([.D15:.G15])" table:style-name="ce13">
            <text:p>-<text:s/></text:p>
          </table:table-cell>
          <table:table-cell office:value-type="float" office:value="0" table:formula="of:=[.C15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/>
        </table:table-row>
        <table:table-row table:style-name="ro13">
          <table:table-cell office:value-type="string" table:style-name="ce15">
            <text:p>12.補助利澤義消、義警、民防及防火宣導隊等活動經費</text:p>
          </table:table-cell>
          <table:table-cell office:value-type="float" office:value="100000" table:style-name="ce56">
            <text:p>100,000</text:p>
          </table:table-cell>
          <table:table-cell office:value-type="float" office:value="60000" table:style-name="ce56">
            <text:p>6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57"/>
          <table:table-cell office:value-type="float" office:value="0" table:style-name="ce58">
            <text:p>-<text:s/></text:p>
          </table:table-cell>
          <table:table-cell office:value-type="float" office:value="100000" table:formula="of:=IF([.C16]-SUM([.D16:.G16])&lt;0;[.B16]+[.C16]-SUM([.D16:.G16]);[.B16])" table:style-name="ce57">
            <text:p>100,000</text:p>
          </table:table-cell>
          <table:table-cell office:value-type="float" office:value="60000" table:formula="of:=IF([.C16]-SUM([.D16:.G16])&gt;=0;[.C16]-SUM([.D16:.G16]);0)" table:style-name="ce57">
            <text:p>60,000</text:p>
          </table:table-cell>
          <table:table-cell office:value-type="string" table:style-name="ce59">
            <text:p>執行中</text:p>
          </table:table-cell>
          <table:table-cell table:number-columns-repeated="16373"/>
        </table:table-row>
        <table:table-row table:style-name="ro45">
          <table:table-cell office:value-type="string" table:style-name="ce60">
            <text:p>13.</text:p>
            <text:p><text:span text:style-name="T3">①</text:span>補助社區綠美化、環境整潔暨相關健康、節慶、防災防疫等各項活動(中秋節晚會、重陽敬老慰問及各種相關講座等)及社區業務相關費用</text:p>
            <text:p>②社區水電費、通訊費(埤仔尾、寶斗厝)及小型修繕等相關經費</text:p>
          </table:table-cell>
          <table:table-cell office:value-type="float" office:value="730000" table:formula="of:=480000+250000" table:style-name="ce8">
            <text:p>730,000</text:p>
          </table:table-cell>
          <table:table-cell office:value-type="float" office:value="760000" table:style-name="ce8">
            <text:p>760,000</text:p>
          </table:table-cell>
          <table:table-cell office:value-type="float" office:value="187300" table:style-name="ce14">
            <text:p>187,300</text:p>
          </table:table-cell>
          <table:table-cell office:value-type="float" office:value="76400" table:style-name="ce14">
            <text:p>76,400</text:p>
          </table:table-cell>
          <table:table-cell office:value-type="float" office:value="136506" table:style-name="ce14">
            <text:p>136,506</text:p>
          </table:table-cell>
          <table:table-cell table:style-name="ce61"/>
          <table:table-cell office:value-type="float" office:value="0" table:style-name="ce13">
            <text:p>-<text:s/></text:p>
          </table:table-cell>
          <table:table-cell office:value-type="float" office:value="730000" table:formula="of:=IF([.C17]-SUM([.D17:.G17])&lt;0;[.B17]+[.C17]-SUM([.D17:.G17]);[.B17])" table:style-name="ce14">
            <text:p>730,000</text:p>
          </table:table-cell>
          <table:table-cell office:value-type="float" office:value="359794" table:formula="of:=IF([.C17]-SUM([.D17:.G17])&gt;=0;[.C17]-SUM([.D17:.G17]);0)" table:style-name="ce14">
            <text:p>359,794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6">
          <table:table-cell office:value-type="string" table:style-name="ce7">
            <text:p>14.與鄉立幼兒園共同辦理環境教育活動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80000" table:formula="of:=[.B18]-SUM([.D18:.G18])" table:style-name="ce14">
            <text:p>80,000</text:p>
          </table:table-cell>
          <table:table-cell office:value-type="float" office:value="0" table:formula="of:=[.C1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7">
          <table:table-cell office:value-type="string" table:style-name="ce15">
            <text:p>15.辦理村內綠美化、環境清理各活動中心、集會所環境清潔維護僱工經費</text:p>
          </table:table-cell>
          <table:table-cell office:value-type="float" office:value="370000" table:style-name="ce56">
            <text:p>370,000</text:p>
          </table:table-cell>
          <table:table-cell office:value-type="float" office:value="460000" table:style-name="ce62">
            <text:p>460,000</text:p>
          </table:table-cell>
          <table:table-cell office:value-type="float" office:value="121510" table:style-name="ce62">
            <text:p>121,510</text:p>
          </table:table-cell>
          <table:table-cell office:value-type="float" office:value="209649" table:style-name="ce57">
            <text:p>209,649</text:p>
          </table:table-cell>
          <table:table-cell office:value-type="float" office:value="212505" table:style-name="ce57">
            <text:p>212,505</text:p>
          </table:table-cell>
          <table:table-cell table:style-name="ce57"/>
          <table:table-cell office:value-type="float" office:value="0" table:style-name="ce58">
            <text:p>-<text:s/></text:p>
          </table:table-cell>
          <table:table-cell office:value-type="float" office:value="286336" table:formula="of:=IF([.C19]-SUM([.D19:.G19])&lt;0;[.B19]+[.C19]-SUM([.D19:.G19]);[.B19])" table:style-name="ce57">
            <text:p>286,336</text:p>
          </table:table-cell>
          <table:table-cell office:value-type="float" office:value="0" table:formula="of:=IF([.C19]-SUM([.D19:.G19])&gt;=0;[.C19]-SUM([.D19:.G19]);0)" table:style-name="ce13">
            <text:p>-<text:s/></text:p>
          </table:table-cell>
          <table:table-cell office:value-type="string" table:style-name="ce59">
            <text:p>執行中</text:p>
          </table:table-cell>
          <table:table-cell table:style-name="ce63"/>
          <table:table-cell table:number-columns-repeated="16372" table:style-name="ce1"/>
        </table:table-row>
        <table:table-row table:style-name="ro48">
          <table:table-cell office:value-type="string" table:style-name="ce15">
            <text:p>16.辦理村內藝文、民俗、節慶、寺廟文化慶典、政令、研習及提升生活品質、 醫療保健、縣外環保宣導學習等相關活動(含寺廟民俗文化、社團)暨加強防災前後整備、災後復原及防疫應變等經費</text:p>
          </table:table-cell>
          <table:table-cell office:value-type="float" office:value="920000" table:formula="of:=1170000-250000" table:style-name="ce8">
            <text:p>920,000</text:p>
          </table:table-cell>
          <table:table-cell office:value-type="float" office:value="322970" table:style-name="ce8">
            <text:p>322,970</text:p>
          </table:table-cell>
          <table:table-cell office:value-type="float" office:value="3000" table:style-name="ce14">
            <text:p>3,000</text:p>
          </table:table-cell>
          <table:table-cell office:value-type="float" office:value="167796" table:style-name="ce14">
            <text:p>167,796</text:p>
          </table:table-cell>
          <table:table-cell office:value-type="float" office:value="146750" table:style-name="ce14">
            <text:p>146,750</text:p>
          </table:table-cell>
          <table:table-cell table:style-name="ce61"/>
          <table:table-cell office:value-type="float" office:value="0" table:style-name="ce13">
            <text:p>-<text:s/></text:p>
          </table:table-cell>
          <table:table-cell office:value-type="float" office:value="920000" table:formula="of:=IF([.C20]-SUM([.D20:.G20])&lt;0;[.B20]+[.C20]-SUM([.D20:.G20]);[.B20])" table:style-name="ce14">
            <text:p>920,000</text:p>
          </table:table-cell>
          <table:table-cell office:value-type="float" office:value="5424" table:formula="of:=IF([.C20]-SUM([.D20:.G20])&gt;=0;[.C20]-SUM([.D20:.G20]);0)" table:style-name="ce14">
            <text:p>5,424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64">
            <text:p>17.村內綠美化、環境清理維護等業務相關經費</text:p>
          </table:table-cell>
          <table:table-cell office:value-type="float" office:value="0" table:style-name="ce50">
            <text:p>-<text:s/></text:p>
          </table:table-cell>
          <table:table-cell office:value-type="float" office:value="200000" table:style-name="ce49">
            <text:p>200,000</text:p>
          </table:table-cell>
          <table:table-cell office:value-type="float" office:value="55580" table:style-name="ce49">
            <text:p>55,580</text:p>
          </table:table-cell>
          <table:table-cell office:value-type="float" office:value="142048" table:style-name="ce65">
            <text:p>142,048</text:p>
          </table:table-cell>
          <table:table-cell office:value-type="float" office:value="0" table:style-name="ce66">
            <text:p>-<text:s/></text:p>
          </table:table-cell>
          <table:table-cell table:style-name="ce65"/>
          <table:table-cell office:value-type="float" office:value="0" table:style-name="ce66">
            <text:p>-<text:s/></text:p>
          </table:table-cell>
          <table:table-cell office:value-type="float" office:value="0" table:formula="of:=[.B21]" table:style-name="ce66">
            <text:p>-<text:s/></text:p>
          </table:table-cell>
          <table:table-cell office:value-type="float" office:value="2372" table:formula="of:=[.C21]-SUM([.D21:.G21])" table:style-name="ce65">
            <text:p>2,372</text:p>
          </table:table-cell>
          <table:table-cell office:value-type="string" table:style-name="ce67">
            <text:p>執行中</text:p>
          </table:table-cell>
          <table:table-cell table:number-columns-repeated="2" table:style-name="ce68"/>
          <table:table-cell table:number-columns-repeated="7" table:style-name="ce69"/>
          <table:table-cell table:number-columns-repeated="16364"/>
        </table:table-row>
        <table:table-row table:style-name="ro11">
          <table:table-cell office:value-type="string" table:style-name="ce15">
            <text:p>18.設置村內1萬元以內各項設施設備經費</text:p>
          </table:table-cell>
          <table:table-cell table:style-name="ce56"/>
          <table:table-cell office:value-type="float" office:value="50000" table:style-name="ce56">
            <text:p>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800" table:style-name="ce57">
            <text:p>4,800</text:p>
          </table:table-cell>
          <table:table-cell table:style-name="ce57"/>
          <table:table-cell office:value-type="float" office:value="0" table:style-name="ce58">
            <text:p>-<text:s/></text:p>
          </table:table-cell>
          <table:table-cell office:value-type="float" office:value="0" table:formula="of:=IF([.C22]-SUM([.D22:.G22])&lt;0;[.B22]+[.C22]-SUM([.D22:.G22]);[.B22])" table:style-name="ce13">
            <text:p>-<text:s/></text:p>
          </table:table-cell>
          <table:table-cell office:value-type="float" office:value="45200" table:formula="of:=[.C22]-SUM([.D22:.G22])" table:style-name="ce14">
            <text:p>45,200</text:p>
          </table:table-cell>
          <table:table-cell office:value-type="string" table:style-name="ce59">
            <text:p>執行中</text:p>
          </table:table-cell>
          <table:table-cell table:number-columns-repeated="3" table:style-name="ce16"/>
          <table:table-cell table:number-columns-repeated="16370" table:style-name="ce1"/>
        </table:table-row>
        <table:table-row table:style-name="ro49">
          <table:table-cell office:value-type="string" table:style-name="ce7">
            <text:p>19.村內各項設施、設備及器材維護</text:p>
          </table:table-cell>
          <table:table-cell office:value-type="float" office:value="0" table:style-name="ce9">
            <text:p>-<text:s/></text:p>
          </table:table-cell>
          <table:table-cell office:value-type="float" office:value="150000" table:style-name="ce8">
            <text:p>150,000</text:p>
          </table:table-cell>
          <table:table-cell table:style-name="ce14"/>
          <table:table-cell office:value-type="float" office:value="99800" table:style-name="ce14">
            <text:p>99,800</text:p>
          </table:table-cell>
          <table:table-cell office:value-type="float" office:value="27825" table:style-name="ce14">
            <text:p>27,825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0" table:formula="of:=[.B23]" table:style-name="ce13">
            <text:p>-<text:s/></text:p>
          </table:table-cell>
          <table:table-cell office:value-type="float" office:value="22375" table:formula="of:=[.C23]-SUM([.D23:.G23])" table:style-name="ce14">
            <text:p>22,375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50">
          <table:table-cell office:value-type="string" table:style-name="ce70">
            <text:p>20.村內業務相關費用及雜支</text:p>
          </table:table-cell>
          <table:table-cell office:value-type="float" office:value="10000" table:style-name="ce17">
            <text:p>10,000</text:p>
          </table:table-cell>
          <table:table-cell office:value-type="float" office:value="110000" table:style-name="ce17">
            <text:p>110,000</text:p>
          </table:table-cell>
          <table:table-cell office:value-type="float" office:value="12803" table:style-name="ce71">
            <text:p>12,803</text:p>
          </table:table-cell>
          <table:table-cell office:value-type="float" office:value="14939" table:style-name="ce71">
            <text:p>14,939</text:p>
          </table:table-cell>
          <table:table-cell office:value-type="float" office:value="57774" table:style-name="ce71">
            <text:p>57,774</text:p>
          </table:table-cell>
          <table:table-cell table:style-name="ce71"/>
          <table:table-cell office:value-type="float" office:value="0" table:style-name="ce72">
            <text:p>-<text:s/></text:p>
          </table:table-cell>
          <table:table-cell office:value-type="float" office:value="10000" table:formula="of:=IF([.C24]-SUM([.D24:.G24])&lt;0;[.B24]+[.C24]-SUM([.D24:.G24]);[.B24])" table:style-name="ce71">
            <text:p>10,000</text:p>
          </table:table-cell>
          <table:table-cell office:value-type="float" office:value="24484" table:formula="of:=IF([.C24]-SUM([.D24:.G24])&gt;=0;[.C24]-SUM([.D24:.G24]);0)" table:style-name="ce71">
            <text:p>24,484</text:p>
          </table:table-cell>
          <table:table-cell office:value-type="string" table:style-name="ce73">
            <text:p>執行中</text:p>
          </table:table-cell>
          <table:table-cell table:number-columns-repeated="16373" table:style-name="ce74"/>
        </table:table-row>
        <table:table-row table:style-name="ro51">
          <table:table-cell office:value-type="string" table:style-name="ce15">
            <text:p>21.成興村老人福利中心水電、通訊、保全費</text:p>
          </table:table-cell>
          <table:table-cell office:value-type="float" office:value="200000" table:style-name="ce56">
            <text:p>200,000</text:p>
          </table:table-cell>
          <table:table-cell office:value-type="float" office:value="80000" table:style-name="ce62">
            <text:p>80,000</text:p>
          </table:table-cell>
          <table:table-cell office:value-type="float" office:value="48697" table:style-name="ce57">
            <text:p>48,697</text:p>
          </table:table-cell>
          <table:table-cell office:value-type="float" office:value="34984" table:style-name="ce57">
            <text:p>34,984</text:p>
          </table:table-cell>
          <table:table-cell office:value-type="float" office:value="129449" table:style-name="ce57">
            <text:p>129,449</text:p>
          </table:table-cell>
          <table:table-cell table:style-name="ce57"/>
          <table:table-cell office:value-type="float" office:value="0" table:style-name="ce58">
            <text:p>-<text:s/></text:p>
          </table:table-cell>
          <table:table-cell office:value-type="float" office:value="66870" table:formula="of:=IF([.C25]-SUM([.D25:.G25])&lt;0;[.B25]+[.C25]-SUM([.D25:.G25]);[.B25])" table:style-name="ce57">
            <text:p>66,870</text:p>
          </table:table-cell>
          <table:table-cell office:value-type="float" office:value="0" table:formula="of:=IF([.C25]-SUM([.D25:.G25])&gt;=0;[.C25]-SUM([.D25:.G25]);0)" table:style-name="ce58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 table:style-name="ce1"/>
        </table:table-row>
        <table:table-row table:style-name="ro52">
          <table:table-cell office:value-type="string" table:style-name="ce7">
            <text:p>22.成興村老人福利中心各項設施設備維護、其他相關費用及雜支</text:p>
          </table:table-cell>
          <table:table-cell office:value-type="float" office:value="120000" table:style-name="ce56">
            <text:p>120,000</text:p>
          </table:table-cell>
          <table:table-cell office:value-type="float" office:value="80000" table:style-name="ce17">
            <text:p>80,000</text:p>
          </table:table-cell>
          <table:table-cell office:value-type="float" office:value="28200" table:style-name="ce14">
            <text:p>28,200</text:p>
          </table:table-cell>
          <table:table-cell office:value-type="float" office:value="37300" table:style-name="ce14">
            <text:p>37,300</text:p>
          </table:table-cell>
          <table:table-cell office:value-type="float" office:value="83405" table:style-name="ce14">
            <text:p>83,405</text:p>
          </table:table-cell>
          <table:table-cell table:style-name="ce75"/>
          <table:table-cell office:value-type="float" office:value="0" table:style-name="ce13">
            <text:p>-<text:s/></text:p>
          </table:table-cell>
          <table:table-cell office:value-type="float" office:value="51095" table:formula="of:=IF([.C26]-SUM([.D26:.G26])&lt;0;[.B26]+[.C26]-SUM([.D26:.G26]);[.B26])" table:style-name="ce57">
            <text:p>51,095</text:p>
          </table:table-cell>
          <table:table-cell office:value-type="float" office:value="0" table:formula="of:=IF([.C26]-SUM([.D26:.G26])&gt;=0;[.C26]-SUM([.D26:.G26]);0)" table:style-name="ce14">
            <text:p>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53">
          <table:table-cell office:value-type="string" table:number-columns-spanned="11" table:number-rows-spanned="1" table:style-name="ce43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5">
            <text:p>23.補助利澤國小充實設備</text:p>
          </table:table-cell>
          <table:table-cell office:value-type="float" office:value="40000" table:style-name="ce56">
            <text:p>40,000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15050" table:style-name="ce56">
            <text:p>15,050</text:p>
          </table:table-cell>
          <table:table-cell office:value-type="float" office:value="0" table:style-name="ce58">
            <text:p>-<text:s/></text:p>
          </table:table-cell>
          <table:table-cell table:style-name="ce58"/>
          <table:table-cell office:value-type="float" office:value="0" table:style-name="ce58">
            <text:p>-<text:s/></text:p>
          </table:table-cell>
          <table:table-cell office:value-type="float" office:value="24950" table:formula="of:=[.B28]-SUM([.D28:.G28])" table:style-name="ce57">
            <text:p>24,95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5">
            <text:p>24.補助利澤國中充實設備暨西式划船器材等經費</text:p>
          </table:table-cell>
          <table:table-cell office:value-type="float" office:value="400000" table:style-name="ce56">
            <text:p>400,000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style-name="ce58">
            <text:p>-<text:s/></text:p>
          </table:table-cell>
          <table:table-cell table:style-name="ce58"/>
          <table:table-cell office:value-type="float" office:value="0" table:style-name="ce58">
            <text:p>-<text:s/></text:p>
          </table:table-cell>
          <table:table-cell office:value-type="float" office:value="400000" table:formula="of:=[.B29]-SUM([.D29:.G29])" table:style-name="ce57">
            <text:p>4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 table:style-name="ce1"/>
        </table:table-row>
        <table:table-row table:style-name="ro54">
          <table:table-cell office:value-type="string" table:style-name="ce55">
            <text:p>25.成興老人活動中心購置設備及整修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76"/>
          <table:table-cell office:value-type="float" office:value="0" table:style-name="ce13">
            <text:p>-<text:s/></text:p>
          </table:table-cell>
          <table:table-cell office:value-type="float" office:value="200000" table:formula="of:=[.B30]-SUM([.D30:.G30])" table:style-name="ce14">
            <text:p>200,000</text:p>
          </table:table-cell>
          <table:table-cell office:value-type="float" office:value="0" table:formula="of:=[.C3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15">
            <text:p>26.成興村老人福利中心搭建風雨走廊暨周邊設施</text:p>
          </table:table-cell>
          <table:table-cell office:value-type="float" office:value="1794000" table:style-name="ce8">
            <text:p>1,794,000</text:p>
          </table:table-cell>
          <table:table-cell office:value-type="float" office:value="2217671" table:style-name="ce8">
            <text:p>2,217,67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76"/>
          <table:table-cell office:value-type="float" office:value="0" table:style-name="ce13">
            <text:p>-<text:s/></text:p>
          </table:table-cell>
          <table:table-cell office:value-type="float" office:value="1794000" table:formula="of:=IF([.C31]-SUM([.D31:.G31])&lt;0;[.B31]+[.C31]-SUM([.D31:.G31]);[.B31])" table:style-name="ce14">
            <text:p>1,794,000</text:p>
          </table:table-cell>
          <table:table-cell office:value-type="float" office:value="2217671" table:formula="of:=IF([.C31]-SUM([.D31:.G31])&gt;=0;[.C31]-SUM([.D31:.G31]);0)" table:style-name="ce14">
            <text:p>2,217,671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55">
          <table:table-cell office:value-type="string" table:style-name="ce15">
            <text:p>27.補助社區公共運動休閒器材、遊憩設施、房舍及其他公共設施修繕、維護費用</text:p>
          </table:table-cell>
          <table:table-cell office:value-type="float" office:value="526000" table:style-name="ce56">
            <text:p>526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39300" table:style-name="ce56">
            <text:p>39,300</text:p>
          </table:table-cell>
          <table:table-cell office:value-type="float" office:value="0" table:style-name="ce58">
            <text:p>-<text:s/></text:p>
          </table:table-cell>
          <table:table-cell table:style-name="ce58"/>
          <table:table-cell office:value-type="float" office:value="0" table:style-name="ce58">
            <text:p>-<text:s/></text:p>
          </table:table-cell>
          <table:table-cell office:value-type="float" office:value="486700" table:formula="of:=[.B32]-SUM([.D32:.G32])" table:style-name="ce57">
            <text:p>486,7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 table:style-name="ce1"/>
        </table:table-row>
        <table:table-row table:style-name="ro56">
          <table:table-cell office:value-type="string" table:style-name="ce64">
            <text:p>28.補助成興社區整修校地公廟暨周邊設施設備等維護經費</text:p>
          </table:table-cell>
          <table:table-cell office:value-type="float" office:value="500000" table:style-name="ce49">
            <text:p>500,000</text:p>
          </table:table-cell>
          <table:table-cell office:value-type="float" office:value="0" table:style-name="ce77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00000" table:style-name="ce49">
            <text:p>500,000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78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formula="of:=[.B33]-SUM([.D33:.G33])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string" table:style-name="ce67">
            <text:p>執行完畢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29.成興村老人福利中心相關設施購置維護修繕經費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76"/>
          <table:table-cell office:value-type="float" office:value="0" table:style-name="ce13">
            <text:p>-<text:s/></text:p>
          </table:table-cell>
          <table:table-cell office:value-type="float" office:value="150000" table:formula="of:=[.B34]-SUM([.D34:.G34])" table:style-name="ce14">
            <text:p>15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57">
          <table:table-cell office:value-type="string" table:style-name="ce7">
            <text:p>30.環境監測設施之設置、修繕及維護費用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76"/>
          <table:table-cell office:value-type="float" office:value="0" table:style-name="ce13">
            <text:p>-<text:s/></text:p>
          </table:table-cell>
          <table:table-cell office:value-type="float" office:value="10000" table:formula="of:=[.B35]-SUM([.D35:.G35])" table:style-name="ce14">
            <text:p>1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58">
          <table:table-cell office:value-type="string" table:style-name="ce79">
            <text:p>31.村內各項公共設施、休閒遊憩設施、其他設備購置及修繕、維護等經費</text:p>
          </table:table-cell>
          <table:table-cell office:value-type="float" office:value="550000" table:style-name="ce80">
            <text:p>550,000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84150" table:style-name="ce49">
            <text:p>84,150</text:p>
          </table:table-cell>
          <table:table-cell table:style-name="ce81"/>
          <table:table-cell office:value-type="float" office:value="0" table:style-name="ce72">
            <text:p>-<text:s/></text:p>
          </table:table-cell>
          <table:table-cell office:value-type="float" office:value="465850" table:formula="of:=[.B36]-SUM([.D36:.G36])" table:style-name="ce71">
            <text:p>465,850</text:p>
          </table:table-cell>
          <table:table-cell office:value-type="float" office:value="0" table:style-name="ce72">
            <text:p>-<text:s/></text:p>
          </table:table-cell>
          <table:table-cell office:value-type="string" table:style-name="ce82">
            <text:p>執行中</text:p>
          </table:table-cell>
          <table:table-cell table:number-columns-repeated="16373"/>
        </table:table-row>
        <table:table-row table:style-name="ro33">
          <table:table-cell office:value-type="string" table:style-name="ce18">
            <text:p>合計</text:p>
          </table:table-cell>
          <table:table-cell office:value-type="float" office:value="17200000" table:formula="of:=SUM([.B4:.B11];[.B13:.B26];[.B28:.B36])" table:style-name="ce19">
            <text:p>17,200,000</text:p>
          </table:table-cell>
          <table:table-cell office:value-type="float" office:value="4490641" table:formula="of:=SUM([.C4:.C36])" table:style-name="ce20">
            <text:p>4,490,641</text:p>
          </table:table-cell>
          <table:table-cell office:value-type="float" office:value="1433391" table:formula="of:=SUM([.D4:.D36])" table:style-name="ce20">
            <text:p>1,433,391</text:p>
          </table:table-cell>
          <table:table-cell office:value-type="float" office:value="3158841" table:formula="of:=SUM([.E4:.E36])" table:style-name="ce20">
            <text:p>3,158,841</text:p>
          </table:table-cell>
          <table:table-cell office:value-type="float" office:value="4182958" table:formula="of:=SUM([.F4:.F36])" table:style-name="ce20">
            <text:p>4,182,958</text:p>
          </table:table-cell>
          <table:table-cell office:value-type="float" office:value="0" table:formula="of:=SUM([.G4:.G36])" table:style-name="ce83">
            <text:p>-<text:s/></text:p>
          </table:table-cell>
          <table:table-cell office:value-type="float" office:value="0" table:formula="of:=SUM([.H4:.H36])" table:style-name="ce83">
            <text:p>-<text:s/></text:p>
          </table:table-cell>
          <table:table-cell office:value-type="float" office:value="10178131" table:formula="of:=SUM([.I4:.I36])" table:style-name="ce19">
            <text:p>10,178,131</text:p>
          </table:table-cell>
          <table:table-cell office:value-type="float" office:value="2737320" table:formula="of:=SUM([.J4:.J36])" table:style-name="ce84">
            <text:p>2,737,320</text:p>
          </table:table-cell>
          <table:table-cell table:style-name="ce12"/>
          <table:table-cell table:number-columns-repeated="16373"/>
        </table:table-row>
        <table:table-row table:style-name="ro34">
          <table:table-cell office:value-type="string" table:style-name="ce22">
            <text:p>111年度提報金額</text:p>
          </table:table-cell>
          <table:table-cell office:value-type="float" office:value="21690641" table:formula="of:=[.B37]+[.C37]" table:style-name="ce23">
            <text:p>21,690,641</text:p>
          </table:table-cell>
          <table:table-cell table:style-name="ce85"/>
          <table:table-cell table:style-name="ce35"/>
          <table:table-cell table:number-columns-repeated="6" table:style-name="ce24"/>
          <table:table-cell table:style-name="ce26"/>
          <table:table-cell table:number-columns-repeated="16373"/>
        </table:table-row>
        <table:table-row table:style-name="ro1">
          <table:table-cell office:value-type="string" table:style-name="ce22">
            <text:p>短缺數(註)</text:p>
          </table:table-cell>
          <table:table-cell office:value-type="float" office:value="0" table:style-name="ce86">
            <text:p>-<text:s/></text:p>
          </table:table-cell>
          <table:table-cell table:style-name="ce85"/>
          <table:table-cell office:value-type="string" table:number-columns-spanned="2" table:number-rows-spanned="1" table:style-name="ce44">
            <text:p>第1季支用</text:p>
          </table:table-cell>
          <table:covered-table-cell/>
          <table:table-cell office:value-type="float" office:value="1433391" table:formula="of:=[.D37]" table:style-name="ce27">
            <text:p>1,433,391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4">
          <table:table-cell office:value-type="string" table:style-name="ce30">
            <text:p>111年度可支用金額</text:p>
          </table:table-cell>
          <table:table-cell office:value-type="float" office:value="21690641" table:formula="of:=[.B38]-[.B39]" table:style-name="ce31">
            <text:p>21,690,641</text:p>
          </table:table-cell>
          <table:table-cell table:style-name="ce85"/>
          <table:table-cell office:value-type="string" table:number-columns-spanned="2" table:number-rows-spanned="1" table:style-name="ce45">
            <text:p>第2季支用</text:p>
          </table:table-cell>
          <table:covered-table-cell/>
          <table:table-cell office:value-type="float" office:value="3158841" table:formula="of:=[.E37]" table:style-name="ce32">
            <text:p>3,158,841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39">
          <table:table-cell office:value-type="string" table:style-name="ce33">
            <text:p>環保局累計撥款金額</text:p>
          </table:table-cell>
          <table:table-cell office:value-type="float" office:value="7799837" table:style-name="ce23">
            <text:p>7,799,837</text:p>
          </table:table-cell>
          <table:table-cell table:style-name="ce24"/>
          <table:table-cell office:value-type="string" table:number-columns-spanned="2" table:number-rows-spanned="1" table:style-name="ce45">
            <text:p>第3季支用</text:p>
          </table:table-cell>
          <table:covered-table-cell/>
          <table:table-cell office:value-type="float" office:value="4182958" table:formula="of:=[.F37]" table:style-name="ce32">
            <text:p>4,182,958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59">
          <table:table-cell table:number-columns-repeated="2" table:style-name="ce26"/>
          <table:table-cell table:style-name="ce29"/>
          <table:table-cell office:value-type="string" table:number-columns-spanned="2" table:number-rows-spanned="1" table:style-name="ce45">
            <text:p>第4季支用</text:p>
          </table:table-cell>
          <table:covered-table-cell/>
          <table:table-cell office:value-type="float" office:value="0" table:formula="of:=[.G37]" table:style-name="ce87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53">
          <table:table-cell table:number-columns-repeated="3" table:style-name="ce1"/>
          <table:table-cell office:value-type="string" table:number-columns-spanned="2" table:number-rows-spanned="1" table:style-name="ce46">
            <text:p>111年度總支出合計</text:p>
          </table:table-cell>
          <table:covered-table-cell/>
          <table:table-cell office:value-type="float" office:value="8775190" table:formula="of:=SUM([.F39:.F42])" table:style-name="ce32">
            <text:p>8,775,190</text:p>
          </table:table-cell>
          <table:table-cell table:style-name="ce35"/>
          <table:table-cell table:number-columns-repeated="3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5">
            <text:p>保留數</text:p>
          </table:table-cell>
          <table:covered-table-cell/>
          <table:table-cell office:value-type="float" office:value="0" table:formula="of:=[.H37]" table:style-name="ce87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8775190" table:formula="of:=[.F43]+[.F44]" table:style-name="ce36">
            <text:p>8,775,190</text:p>
          </table:table-cell>
          <table:table-cell office:value-type="string" table:style-name="ce37">
            <text:p>計畫執行率</text:p>
          </table:table-cell>
          <table:table-cell office:value-type="float" office:value="71.398280847986555" table:formula="of:=[.F45]/([.B41]+[.C37])*100" table:style-name="ce38">
            <text:p>71.40<text:s/></text:p>
          </table:table-cell>
          <table:table-cell office:value-type="string" table:style-name="ce88">
            <text:p>％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office:value-type="string" table:style-name="ce35">
            <text:p>備註：短缺數=111年度預估數-實撥數</text:p>
          </table:table-cell>
          <table:table-cell table:style-name="ce29"/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9"/>
          <table:table-cell table:style-name="ce40"/>
          <table:table-cell table:style-name="ce1"/>
          <table:table-cell table:number-columns-repeated="4" table:style-name="ce24"/>
          <table:table-cell table:style-name="ce26"/>
          <table:table-cell table:number-columns-repeated="16373"/>
        </table:table-row>
        <table:table-row table:number-rows-repeated="3" table:style-name="ro1">
          <table:table-cell table:number-columns-repeated="3" table:style-name="ce1"/>
          <table:table-cell table:style-name="ce39"/>
          <table:table-cell table:style-name="ce40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number-rows-repeated="3" table:style-name="ro1">
          <table:table-cell table:number-columns-repeated="2" table:style-name="ce26"/>
          <table:table-cell table:style-name="ce29"/>
          <table:table-cell table:style-name="ce28"/>
          <table:table-cell table:number-columns-repeated="6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26"/>
          <table:table-cell table:style-name="ce28"/>
          <table:table-cell table:number-columns-repeated="7" table:style-name="ce26"/>
          <table:table-cell table:number-columns-repeated="16373"/>
        </table:table-row>
        <table:table-row table:number-rows-repeated="7" table:style-name="ro1">
          <table:table-cell table:number-columns-repeated="3" table:style-name="ce1"/>
          <table:table-cell table:style-name="ce39"/>
          <table:table-cell table:number-columns-repeated="16380" table:style-name="ce1"/>
        </table:table-row>
        <table:table-row table:number-rows-repeated="1048511" table:style-name="ro1">
          <table:table-cell table:number-columns-repeated="16384"/>
        </table:table-row>
        <table:table-row table:style-name="ro60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named-expressions>
          <table:named-range table:name="Print_Area" table:cell-range-address="成興.$A$1:成興.$K$46" table:base-cell-address="成興.$A$1"/>
        </table:named-expressions>
      </table:table>
      <table:table table:name="季新" table:style-name="ta3">
        <table:table-column table:style-name="co19" table:default-cell-style-name="ce1"/>
        <table:table-column table:style-name="co17" table:number-columns-repeated="2" table:default-cell-style-name="ce1"/>
        <table:table-column table:style-name="co14" table:default-cell-style-name="ce39"/>
        <table:table-column table:style-name="co17" table:default-cell-style-name="ce40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2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36">
          <table:table-cell office:value-type="string" table:number-columns-spanned="11" table:number-rows-spanned="1" table:style-name="ce42">
            <text:p>季新村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62">
          <table:table-cell office:value-type="string" table:number-columns-spanned="11" table:number-rows-spanned="1" table:style-name="ce43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46">
          <table:table-cell office:value-type="string" table:style-name="ce7">
            <text:p>1.辦理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51900" table:style-name="ce10">
            <text:p>451,900</text:p>
          </table:table-cell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48100" table:formula="of:=[.B4]-SUM([.D4:.G4])" table:style-name="ce14">
            <text:p>48,1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63">
          <table:table-cell office:value-type="string" table:style-name="ce7">
            <text:p>2.辦理村內各項節慶活動經費(中秋節、端午節、重陽節、中元普渡等活動)暨醫療保健宣導等經費</text:p>
          </table:table-cell>
          <table:table-cell office:value-type="float" office:value="440000" table:style-name="ce8">
            <text:p>44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920" table:style-name="ce10">
            <text:p>920</text:p>
          </table:table-cell>
          <table:table-cell office:value-type="float" office:value="51142" table:style-name="ce10">
            <text:p>51,142</text:p>
          </table:table-cell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387938" table:formula="of:=[.B5]-SUM([.D5:.G5])" table:style-name="ce14">
            <text:p>387,938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4">
          <table:table-cell office:value-type="string" table:style-name="ce7">
            <text:p>3.補助住戶水電基本費</text:p>
          </table:table-cell>
          <table:table-cell office:value-type="float" office:value="600000" table:style-name="ce8">
            <text:p>6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600000" table:formula="of:=[.B6]-SUM([.D6:.G6])" table:style-name="ce14">
            <text:p>600,000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1">
          <table:table-cell office:value-type="string" table:style-name="ce7">
            <text:p>4.路口監視器、廣播系統、環境監測等設備管理養護費</text:p>
          </table:table-cell>
          <table:table-cell office:value-type="float" office:value="280000" table:style-name="ce8">
            <text:p>280,000</text:p>
          </table:table-cell>
          <table:table-cell office:value-type="float" office:value="0" table:style-name="ce9">
            <text:p>-<text:s/></text:p>
          </table:table-cell>
          <table:table-cell office:value-type="float" office:value="33540" table:style-name="ce8">
            <text:p>33,540</text:p>
          </table:table-cell>
          <table:table-cell office:value-type="float" office:value="57664" table:style-name="ce10">
            <text:p>57,664</text:p>
          </table:table-cell>
          <table:table-cell office:value-type="float" office:value="71797" table:style-name="ce10">
            <text:p>71,797</text:p>
          </table:table-cell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116999" table:formula="of:=[.B7]-SUM([.D7:.G7])" table:style-name="ce14">
            <text:p>116,999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23">
          <table:table-cell office:value-type="string" table:style-name="ce7">
            <text:p>5.補助社區長青食堂餐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200000" table:formula="of:=[.B8]-SUM([.D8:.G8])" table:style-name="ce14">
            <text:p>200,000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1">
          <table:table-cell office:value-type="string" table:style-name="ce7">
            <text:p>6.補助社區活動中心、集會所水電費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6413" table:style-name="ce10">
            <text:p>46,413</text:p>
          </table:table-cell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83587" table:formula="of:=[.B9]-SUM([.D9:.G9])" table:style-name="ce14">
            <text:p>83,587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2">
          <table:table-cell office:value-type="string" table:style-name="ce7">
            <text:p>7.環境監測設施之設置、修繕及維護費用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10000" table:formula="of:=[.B10]-SUM([.D10:.G10])" table:style-name="ce14">
            <text:p>10,00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7">
            <text:p>8.村民罹患癌症慰問金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2400" table:style-name="ce114">
            <text:p>22,400</text:p>
          </table:table-cell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57600" table:formula="of:=[.B11]-SUM([.D11:.G11])" table:style-name="ce14">
            <text:p>57,600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5">
          <table:table-cell office:value-type="string" table:style-name="ce15">
            <text:p>9.維護村內環境清潔維生購買黏蠅板驅蠅經費</text:p>
          </table:table-cell>
          <table:table-cell office:value-type="float" office:value="35000" table:style-name="ce56">
            <text:p>35,000</text:p>
          </table:table-cell>
          <table:table-cell office:value-type="float" office:value="0" table:style-name="ce9">
            <text:p>-<text:s/></text:p>
          </table:table-cell>
          <table:table-cell office:value-type="float" office:value="1260" table:style-name="ce56">
            <text:p>1,260</text:p>
          </table:table-cell>
          <table:table-cell office:value-type="float" office:value="33516" table:style-name="ce51">
            <text:p>33,516</text:p>
          </table:table-cell>
          <table:table-cell office:value-type="float" office:value="0" table:style-name="ce9">
            <text:p>-<text:s/></text:p>
          </table:table-cell>
          <table:table-cell table:style-name="ce90"/>
          <table:table-cell office:value-type="float" office:value="0" table:style-name="ce53">
            <text:p>-<text:s/></text:p>
          </table:table-cell>
          <table:table-cell office:value-type="float" office:value="224" table:formula="of:=[.B12]-SUM([.D12:.G12])" table:style-name="ce14">
            <text:p>224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9">
            <text:p>執行完畢</text:p>
          </table:table-cell>
          <table:table-cell table:number-columns-repeated="16373" table:style-name="ce6"/>
        </table:table-row>
        <table:table-row table:style-name="ro32">
          <table:table-cell office:value-type="string" table:number-columns-spanned="11" table:number-rows-spanned="1" table:style-name="ce97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65">
          <table:table-cell office:value-type="string" table:style-name="ce15">
            <text:p>10.補助社區及社團辦理重陽敬老慰問活動暨醫療保健、提升生活品質及教育文化活動等經費</text:p>
          </table:table-cell>
          <table:table-cell office:value-type="float" office:value="286000" table:style-name="ce56">
            <text:p>286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8000" table:style-name="ce57">
            <text:p>48,000</text:p>
          </table:table-cell>
          <table:table-cell office:value-type="float" office:value="59020" table:style-name="ce57">
            <text:p>59,020</text:p>
          </table:table-cell>
          <table:table-cell table:style-name="ce57"/>
          <table:table-cell office:value-type="float" office:value="0" table:style-name="ce58">
            <text:p>-<text:s/></text:p>
          </table:table-cell>
          <table:table-cell office:value-type="float" office:value="178980" table:formula="of:=IF([.C14]-SUM([.D14:.G14])&lt;0;[.B14]+[.C14]-SUM([.D14:.G14]);[.B14])" table:style-name="ce57">
            <text:p>178,98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9">
            <text:p>執行中</text:p>
          </table:table-cell>
          <table:table-cell table:number-columns-repeated="16373"/>
        </table:table-row>
        <table:table-row table:style-name="ro66">
          <table:table-cell office:value-type="string" table:style-name="ce7">
            <text:p>11.補助利澤國中、小愛心媽媽經費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10000" table:formula="of:=[.B15]-SUM([.D15:.G15])" table:style-name="ce14">
            <text:p>10,000</text:p>
          </table:table-cell>
          <table:table-cell office:value-type="float" office:value="0" table:formula="of:=[.C15]-SUM([.D15:.G15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66">
          <table:table-cell office:value-type="string" table:style-name="ce15">
            <text:p>12.補助利澤國中校慶及各項活動經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20000" table:formula="of:=[.B16]-SUM([.D16:.G16])" table:style-name="ce14">
            <text:p>20,000</text:p>
          </table:table-cell>
          <table:table-cell office:value-type="float" office:value="0" table:formula="of:=[.C16]-SUM([.D16:.G16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9">
          <table:table-cell office:value-type="string" table:style-name="ce7">
            <text:p>13.補助利澤國小校慶及各項活動經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8000" table:style-name="ce14">
            <text:p>18,000</text:p>
          </table:table-cell>
          <table:table-cell office:value-type="float" office:value="0" table:style-name="ce9">
            <text:p>-<text:s/>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2000" table:formula="of:=[.B17]-SUM([.D17:.G17])" table:style-name="ce14">
            <text:p>2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7">
          <table:table-cell office:value-type="string" table:style-name="ce7">
            <text:p>14.補助義警(警友會)、民防及義消等團體活動經費</text:p>
          </table:table-cell>
          <table:table-cell office:value-type="float" office:value="0" table:style-name="ce9">
            <text:p>-<text:s/>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70000" table:formula="of:=[.C18]-SUM([.D18:.G18])" table:style-name="ce14">
            <text:p>70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1">
          <table:table-cell office:value-type="string" table:style-name="ce7">
            <text:p>15.辦理村內綠美化暨環境清潔維護費</text:p>
          </table:table-cell>
          <table:table-cell office:value-type="float" office:value="0" table:style-name="ce9">
            <text:p>-<text:s/></text:p>
          </table:table-cell>
          <table:table-cell office:value-type="float" office:value="55000" table:style-name="ce8">
            <text:p>55,000</text:p>
          </table:table-cell>
          <table:table-cell office:value-type="float" office:value="0" table:style-name="ce9">
            <text:p>-<text:s/></text:p>
          </table:table-cell>
          <table:table-cell office:value-type="float" office:value="28000" table:style-name="ce14">
            <text:p>28,000</text:p>
          </table:table-cell>
          <table:table-cell office:value-type="float" office:value="13500" table:style-name="ce14">
            <text:p>13,500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3500" table:formula="of:=[.C19]-SUM([.D19:.G19])" table:style-name="ce14">
            <text:p>13,5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8">
          <table:table-cell office:value-type="string" table:style-name="ce7">
            <text:p>16.補助利澤國中西式划船經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000" table:style-name="ce14">
            <text:p>10,000</text:p>
          </table:table-cell>
          <table:table-cell table:style-name="ce14"/>
          <table:table-cell office:value-type="float" office:value="0" table:style-name="ce13">
            <text:p>-<text:s/></text:p>
          </table:table-cell>
          <table:table-cell office:value-type="float" office:value="20000" table:formula="of:=[.B20]-SUM([.D20:.G20])" table:style-name="ce14">
            <text:p>2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2" table:style-name="ce68"/>
          <table:table-cell table:number-columns-repeated="7" table:style-name="ce69"/>
          <table:table-cell table:number-columns-repeated="16364"/>
        </table:table-row>
        <table:table-row table:style-name="ro69">
          <table:table-cell office:value-type="string" table:style-name="ce15">
            <text:p>17.配合或辦理村內藝文、民俗、節慶、寺廟慶典、政令、研習及環保觀摩、醫療保健宣導等相關活動經費、村內業務所需相關雜支經費</text:p>
          </table:table-cell>
          <table:table-cell office:value-type="float" office:value="14000" table:style-name="ce8">
            <text:p>14,000</text:p>
          </table:table-cell>
          <table:table-cell office:value-type="float" office:value="15781" table:style-name="ce8">
            <text:p>15,781</text:p>
          </table:table-cell>
          <table:table-cell office:value-type="float" office:value="1147" table:style-name="ce8">
            <text:p>1,147</text:p>
          </table:table-cell>
          <table:table-cell office:value-type="float" office:value="28634" table:style-name="ce14">
            <text:p>28,634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IF([.C21]-SUM([.D21:.G21])&lt;0;[.B21]+[.C21]-SUM([.D21:.G21]);[.B21])" table:style-name="ce13">
            <text:p>-<text:s/></text:p>
          </table:table-cell>
          <table:table-cell office:value-type="float" office:value="0" table:formula="of:=IF([.C21]-SUM([.D21:.G21])&gt;=0;[.C21]-SUM([.D21:.G21]);0)" table:style-name="ce13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3" table:style-name="ce16"/>
          <table:table-cell table:number-columns-repeated="16370" table:style-name="ce1"/>
        </table:table-row>
        <table:table-row table:style-name="ro15">
          <table:table-cell office:value-type="string" table:number-columns-spanned="11" table:number-rows-spanned="1" table:style-name="ce43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70">
          <table:table-cell office:value-type="string" table:style-name="ce15">
            <text:p>18.補助社區辦理活動中心、集會所、校地公廟及本村各項設施、設備興闢與購置</text:p>
          </table:table-cell>
          <table:table-cell office:value-type="float" office:value="570000" table:style-name="ce8">
            <text:p>570,00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54">
            <text:p>-<text:s/></text:p>
          </table:table-cell>
          <table:table-cell office:value-type="float" office:value="163000" table:style-name="ce8">
            <text:p>163,000</text:p>
          </table:table-cell>
          <table:table-cell office:value-type="float" office:value="139900" table:style-name="ce8">
            <text:p>139,900</text:p>
          </table:table-cell>
          <table:table-cell table:style-name="ce8"/>
          <table:table-cell office:value-type="float" office:value="0" table:style-name="ce9">
            <text:p>-<text:s/></text:p>
          </table:table-cell>
          <table:table-cell office:value-type="float" office:value="417100" table:formula="of:=IF([.C23]-SUM([.D23:.G23])&lt;0;[.B23]+[.C23]-SUM([.D23:.G23]);[.B23])" table:style-name="ce8">
            <text:p>417,100</text:p>
          </table:table-cell>
          <table:table-cell office:value-type="float" office:value="0" table:formula="of:=IF([.C23]-SUM([.D23:.G23])&gt;=0;[.C23]-SUM([.D23:.G23]);0)" table:style-name="ce9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71">
          <table:table-cell office:value-type="string" table:style-name="ce79">
            <text:p>19.補助利澤國中西式划船器材相關經費</text:p>
          </table:table-cell>
          <table:table-cell office:value-type="float" office:value="0" table:style-name="ce54">
            <text:p>-<text:s/>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style-name="ce92"/>
          <table:table-cell office:value-type="float" office:value="0" table:style-name="ce72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100000" table:formula="of:=[.C24]-SUM([.D24:.G24])" table:style-name="ce14">
            <text:p>100,000</text:p>
          </table:table-cell>
          <table:table-cell office:value-type="string" table:style-name="ce73">
            <text:p>執行中</text:p>
          </table:table-cell>
          <table:table-cell table:number-columns-repeated="16373" table:style-name="ce1"/>
        </table:table-row>
        <table:table-row table:style-name="ro72">
          <table:table-cell office:value-type="string" table:style-name="ce15">
            <text:p>20.村內辦理各項設施、設備興闢與購置</text:p>
          </table:table-cell>
          <table:table-cell office:value-type="float" office:value="0" table:style-name="ce54">
            <text:p>-<text:s/></text:p>
          </table:table-cell>
          <table:table-cell office:value-type="float" office:value="118341" table:style-name="ce80">
            <text:p>118,341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style-name="ce75"/>
          <table:table-cell office:value-type="float" office:value="0" table:style-name="ce13">
            <text:p>-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118341" table:formula="of:=[.C25]-SUM([.D25:.G25])" table:style-name="ce14">
            <text:p>118,341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">
            <text:p>合計</text:p>
          </table:table-cell>
          <table:table-cell office:value-type="float" office:value="3225000" table:formula="of:=SUM([.B4:.B12];[.B14:.B21];[.B23:.B25])" table:style-name="ce93">
            <text:p>3,225,000</text:p>
          </table:table-cell>
          <table:table-cell office:value-type="float" office:value="509122" table:formula="of:=SUM([.C4:.C12];[.C14:.C21];[.C23:.C25])" table:style-name="ce94">
            <text:p>509,122</text:p>
          </table:table-cell>
          <table:table-cell office:value-type="float" office:value="35947" table:formula="of:=SUM([.D4:.D12];[.D14:.D21];[.D23:.D25])" table:style-name="ce95">
            <text:p>35,947</text:p>
          </table:table-cell>
          <table:table-cell office:value-type="float" office:value="377734" table:formula="of:=SUM([.E4:.E12];[.E14:.E21];[.E23:.E25])" table:style-name="ce95">
            <text:p>377,734</text:p>
          </table:table-cell>
          <table:table-cell office:value-type="float" office:value="866072" table:formula="of:=SUM([.F4:.F12];[.F14:.F21];[.F23:.F25])" table:style-name="ce95">
            <text:p>866,072</text:p>
          </table:table-cell>
          <table:table-cell office:value-type="float" office:value="0" table:formula="of:=SUM([.G4:.G24])" table:style-name="ce54">
            <text:p>-<text:s/></text:p>
          </table:table-cell>
          <table:table-cell office:value-type="float" office:value="0" table:formula="of:=SUM([.H4:.H12];[.H14:.H21];[.H23:.H25])" table:style-name="ce83">
            <text:p>-<text:s/></text:p>
          </table:table-cell>
          <table:table-cell office:value-type="float" office:value="2152528" table:formula="of:=SUM([.I4:.I12];[.I14:.I21];[.I23:.I25])" table:style-name="ce94">
            <text:p>2,152,528</text:p>
          </table:table-cell>
          <table:table-cell office:value-type="float" office:value="301841" table:formula="of:=SUM([.J4:.J12];[.J14:.J21];[.J23:.J25])" table:style-name="ce94">
            <text:p>301,841</text:p>
          </table:table-cell>
          <table:table-cell table:style-name="ce12"/>
          <table:table-cell table:number-columns-repeated="16373" table:style-name="ce1"/>
        </table:table-row>
        <table:table-row table:style-name="ro37">
          <table:table-cell office:value-type="string" table:style-name="ce22">
            <text:p>111年度提報金額</text:p>
          </table:table-cell>
          <table:table-cell office:value-type="float" office:value="3734122" table:formula="of:=[.B26]+[.C26]" table:style-name="ce23">
            <text:p>3,734,122</text:p>
          </table:table-cell>
          <table:table-cell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3" table:style-name="ce1"/>
        </table:table-row>
        <table:table-row table:style-name="ro73">
          <table:table-cell office:value-type="string" table:style-name="ce22">
            <text:p>短缺數(註)</text:p>
          </table:table-cell>
          <table:table-cell office:value-type="float" office:value="0" table:style-name="ce96">
            <text:p>-<text:s/></text:p>
          </table:table-cell>
          <table:table-cell table:style-name="ce28"/>
          <table:table-cell office:value-type="string" table:number-columns-spanned="2" table:number-rows-spanned="1" table:style-name="ce44">
            <text:p>第1季支用</text:p>
          </table:table-cell>
          <table:covered-table-cell/>
          <table:table-cell office:value-type="float" office:value="35947" table:formula="of:=[.D26]" table:style-name="ce27">
            <text:p>35,947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74">
          <table:table-cell office:value-type="string" table:style-name="ce30">
            <text:p>111年度可支用金額</text:p>
          </table:table-cell>
          <table:table-cell office:value-type="float" office:value="3734122" table:formula="of:=[.B27]-[.B28]" table:style-name="ce31">
            <text:p>3,734,122</text:p>
          </table:table-cell>
          <table:table-cell table:style-name="ce25"/>
          <table:table-cell office:value-type="string" table:number-columns-spanned="2" table:number-rows-spanned="1" table:style-name="ce45">
            <text:p>第2季支用</text:p>
          </table:table-cell>
          <table:covered-table-cell/>
          <table:table-cell office:value-type="float" office:value="377734" table:formula="of:=[.E26]" table:style-name="ce32">
            <text:p>377,734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73">
          <table:table-cell office:value-type="string" table:style-name="ce33">
            <text:p>環保局累計撥款金額</text:p>
          </table:table-cell>
          <table:table-cell office:value-type="float" office:value="1462471" table:style-name="ce23">
            <text:p>1,462,471</text:p>
          </table:table-cell>
          <table:table-cell table:style-name="ce29"/>
          <table:table-cell office:value-type="string" table:number-columns-spanned="2" table:number-rows-spanned="1" table:style-name="ce45">
            <text:p>第3季支用</text:p>
          </table:table-cell>
          <table:covered-table-cell/>
          <table:table-cell office:value-type="float" office:value="866072" table:formula="of:=[.F26]" table:style-name="ce32">
            <text:p>866,072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73">
          <table:table-cell table:number-columns-repeated="3" table:style-name="ce1"/>
          <table:table-cell office:value-type="string" table:number-columns-spanned="2" table:number-rows-spanned="1" table:style-name="ce45">
            <text:p>第4季支用</text:p>
          </table:table-cell>
          <table:covered-table-cell/>
          <table:table-cell office:value-type="float" office:value="0" table:formula="of:=[.G26]" table:style-name="ce34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37">
          <table:table-cell table:number-columns-repeated="3" table:style-name="ce1"/>
          <table:table-cell office:value-type="string" table:number-columns-spanned="2" table:number-rows-spanned="1" table:style-name="ce46">
            <text:p>111年度總支出合計</text:p>
          </table:table-cell>
          <table:covered-table-cell/>
          <table:table-cell office:value-type="float" office:value="1279753" table:formula="of:=SUM([.F28:.F31])" table:style-name="ce32">
            <text:p>1,279,753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5">
            <text:p>保留數</text:p>
          </table:table-cell>
          <table:covered-table-cell/>
          <table:table-cell office:value-type="float" office:value="0" table:formula="of:=[.H26]" table:style-name="ce34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279753" table:formula="of:=[.F32]+[.F33]" table:style-name="ce36">
            <text:p>1,279,753</text:p>
          </table:table-cell>
          <table:table-cell office:value-type="string" table:style-name="ce37">
            <text:p>計畫執行率</text:p>
          </table:table-cell>
          <table:table-cell office:value-type="float" office:value="64.909593409998919" table:formula="of:=[.F34]/([.B30]+[.C26])*100" table:style-name="ce38">
            <text:p>64.91<text:s/></text:p>
          </table:table-cell>
          <table:table-cell table:style-name="ce38"/>
          <table:table-cell office:value-type="string" table:style-name="ce26">
            <text:p>％</text:p>
          </table:table-cell>
          <table:table-cell table:style-name="ce26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39"/>
          <table:table-cell office:value-type="string" table:style-name="ce35">
            <text:p>備註：短缺數=111年度預估數-實撥數</text:p>
          </table:table-cell>
          <table:table-cell table:style-name="ce41"/>
          <table:table-cell table:style-name="ce39"/>
          <table:table-cell table:number-columns-repeated="3" table:style-name="ce41"/>
          <table:table-cell table:style-name="ce26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1"/>
          <table:table-cell table:style-name="ce39"/>
          <table:table-cell table:style-name="ce40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39"/>
          <table:table-cell table:style-name="ce40"/>
          <table:table-cell table:style-name="ce1"/>
          <table:table-cell table:number-columns-repeated="4" table:style-name="ce41"/>
          <table:table-cell table:number-columns-repeated="16374" table:style-name="ce1"/>
        </table:table-row>
        <table:table-row table:number-rows-repeated="3" table:style-name="ro1">
          <table:table-cell table:number-columns-repeated="2"/>
          <table:table-cell table:style-name="ce41"/>
          <table:table-cell table:style-name="ce39"/>
          <table:table-cell table:number-columns-repeated="6" table:style-name="ce41"/>
          <table:table-cell table:number-columns-repeated="16374" table:style-name="ce1"/>
        </table:table-row>
        <table:table-row table:number-rows-repeated="7" table:style-name="ro1">
          <table:table-cell table:number-columns-repeated="2"/>
          <table:table-cell table:style-name="ce1"/>
          <table:table-cell table:style-name="ce39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9"/>
          <table:table-cell table:number-columns-repeated="16380" table:style-name="ce1"/>
        </table:table-row>
        <table:table-row table:number-rows-repeated="1048526" table:style-name="ro1">
          <table:table-cell table:number-columns-repeated="16384"/>
        </table:table-row>
        <table:table-row table:style-name="ro60">
          <table:table-cell table:number-columns-repeated="16384"/>
        </table:table-row>
      </table:table>
      <table:table table:name="本鄉" table:style-name="ta4">
        <table:table-column table:style-name="co23" table:default-cell-style-name="ce107"/>
        <table:table-column table:style-name="co14" table:default-cell-style-name="ce107"/>
        <table:table-column table:style-name="co3" table:default-cell-style-name="ce107"/>
        <table:table-column table:style-name="co4" table:default-cell-style-name="ce107"/>
        <table:table-column table:style-name="co24" table:default-cell-style-name="ce108"/>
        <table:table-column table:style-name="co9" table:default-cell-style-name="ce108"/>
        <table:table-column table:style-name="co7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08"/>
        <table:table-column table:style-name="co28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33">
          <table:table-cell office:value-type="string" table:number-columns-spanned="11" table:number-rows-spanned="1" table:style-name="ce42">
            <text:p>公所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2">
          <table:table-cell office:value-type="string" table:number-columns-spanned="11" table:number-rows-spanned="1" table:style-name="ce109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54">
          <table:table-cell office:value-type="string" table:style-name="ce98">
            <text:p>1.本鄉監視系統養護費</text:p>
          </table:table-cell>
          <table:table-cell office:value-type="float" office:value="350000" table:style-name="ce89">
            <text:p>3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350000" table:formula="of:=[.B4]-SUM([.D4:.G4])" table:style-name="ce10">
            <text:p>350,000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5">
          <table:table-cell office:value-type="string" table:style-name="ce48">
            <text:p>2.防盜監視系統附掛民宅電費</text:p>
          </table:table-cell>
          <table:table-cell office:value-type="float" office:value="12000" table:style-name="ce99">
            <text:p>12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6000" table:style-name="ce89">
            <text:p>6,000</text:p>
          </table:table-cell>
          <table:table-cell table:style-name="ce89"/>
          <table:table-cell office:value-type="float" office:value="0" table:style-name="ce4">
            <text:p>-<text:s/></text:p>
          </table:table-cell>
          <table:table-cell office:value-type="float" office:value="6000" table:formula="of:=[.B5]-SUM([.D5:.G5])" table:style-name="ce10">
            <text:p>6,000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1">
          <table:table-cell office:value-type="string" table:style-name="ce7">
            <text:p>3.辦理鄉民生育補助及喪葬慰助</text:p>
          </table:table-cell>
          <table:table-cell office:value-type="float" office:value="2000000" table:style-name="ce61">
            <text:p>2,0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2000000" table:style-name="ce57">
            <text:p>2,000,0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formula="of:=[.B6]-SUM([.D6:.G6])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37">
          <table:table-cell office:value-type="string" table:number-columns-spanned="11" table:number-rows-spanned="1" table:style-name="ce43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28">
          <table:table-cell office:value-type="string" table:style-name="ce7">
            <text:p>4.本鄉公共設施修繕費用</text:p>
          </table:table-cell>
          <table:table-cell office:value-type="float" office:value="150000" table:style-name="ce61">
            <text:p>15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style-name="ce89"/>
          <table:table-cell office:value-type="float" office:value="0" table:style-name="ce21">
            <text:p>-<text:s/></text:p>
          </table:table-cell>
          <table:table-cell office:value-type="float" office:value="150000" table:formula="of:=[.B8]-SUM([.D8:.G8])" table:style-name="ce89">
            <text:p>150,000</text:p>
          </table:table-cell>
          <table:table-cell office:value-type="float" office:value="0" table:formula="of:=[.C8]-SUM([.D8:.G8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6">
          <table:table-cell office:value-type="string" table:style-name="ce7">
            <text:p>5.補助各村、社區及社團辦理環境保護、衛生或美化、提升生活品質、教育文化水準等有關之事項</text:p>
          </table:table-cell>
          <table:table-cell office:value-type="float" office:value="1680000" table:style-name="ce61">
            <text:p>1,680,000</text:p>
          </table:table-cell>
          <table:table-cell office:value-type="float" office:value="4372846" table:style-name="ce61">
            <text:p>4,372,846</text:p>
          </table:table-cell>
          <table:table-cell office:value-type="float" office:value="325923" table:style-name="ce61">
            <text:p>325,923</text:p>
          </table:table-cell>
          <table:table-cell office:value-type="float" office:value="723529" table:style-name="ce100">
            <text:p>723,529</text:p>
          </table:table-cell>
          <table:table-cell office:value-type="float" office:value="892783" table:style-name="ce100">
            <text:p>892,783</text:p>
          </table:table-cell>
          <table:table-cell table:style-name="ce100"/>
          <table:table-cell office:value-type="float" office:value="0" table:style-name="ce21">
            <text:p>-<text:s/></text:p>
          </table:table-cell>
          <table:table-cell office:value-type="float" office:value="1680000" table:formula="of:=IF([.C9]-SUM([.D9:.G9])&lt;0;[.B9]+[.C9]-SUM([.D9:.G9]);[.B9])" table:style-name="ce100">
            <text:p>1,680,000</text:p>
          </table:table-cell>
          <table:table-cell office:value-type="float" office:value="2430611" table:formula="of:=IF([.C9]-SUM([.D9:.G9])&gt;=0;[.C9]-SUM([.D9:.G9]);0)" table:style-name="ce61">
            <text:p>2,430,611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7">
          <table:table-cell office:value-type="string" table:style-name="ce7">
            <text:p>6.辦理環境保護、衛生或美化、提升生活品質、教育文化水準等有關之事項</text:p>
          </table:table-cell>
          <table:table-cell office:value-type="float" office:value="65200" table:style-name="ce61">
            <text:p>65,2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style-name="ce100"/>
          <table:table-cell office:value-type="float" office:value="0" table:style-name="ce21">
            <text:p>-<text:s/></text:p>
          </table:table-cell>
          <table:table-cell office:value-type="float" office:value="65200" table:formula="of:=IF([.C10]-SUM([.D10:.G10])&lt;0;[.B10]+[.C10]-SUM([.D10:.G10]);[.B10])" table:style-name="ce100">
            <text:p>65,200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01"/>
        </table:table-row>
        <table:table-row table:style-name="ro78">
          <table:table-cell office:value-type="string" table:style-name="ce7">
            <text:p>7.補助轄內各社區團體及機關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2000000" table:style-name="ce61">
            <text:p>2,00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92010" table:style-name="ce100">
            <text:p>192,010</text:p>
          </table:table-cell>
          <table:table-cell office:value-type="float" office:value="298384" table:style-name="ce100">
            <text:p>298,384</text:p>
          </table:table-cell>
          <table:table-cell table:style-name="ce100"/>
          <table:table-cell office:value-type="float" office:value="0" table:style-name="ce21">
            <text:p>-<text:s/></text:p>
          </table:table-cell>
          <table:table-cell office:value-type="float" office:value="1509606" table:formula="of:=[.B11]-SUM([.D11:.G11])" table:style-name="ce100">
            <text:p>1,509,606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01"/>
        </table:table-row>
        <table:table-row table:style-name="ro8">
          <table:table-cell office:value-type="string" table:number-columns-spanned="11" table:number-rows-spanned="1" table:style-name="ce43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54">
          <table:table-cell office:value-type="string" table:style-name="ce7">
            <text:p>8.本鄉公共設施修繕</text:p>
          </table:table-cell>
          <table:table-cell office:value-type="float" office:value="150000" table:style-name="ce61">
            <text:p>15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style-name="ce100"/>
          <table:table-cell office:value-type="float" office:value="0" table:style-name="ce21">
            <text:p>-<text:s/></text:p>
          </table:table-cell>
          <table:table-cell office:value-type="float" office:value="150000" table:formula="of:=[.B13]-SUM([.D13:.G13])" table:style-name="ce100">
            <text:p>150,000</text:p>
          </table:table-cell>
          <table:table-cell office:value-type="float" office:value="0" table:formula="of:=[.C13]-SUM([.D13:.G13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1">
          <table:table-cell office:value-type="string" table:style-name="ce7">
            <text:p>9.本鄉公共設施之規劃、改善、興建工程</text:p>
          </table:table-cell>
          <table:table-cell office:value-type="float" office:value="3800000" table:style-name="ce61">
            <text:p>3,80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style-name="ce100"/>
          <table:table-cell office:value-type="float" office:value="0" table:style-name="ce21">
            <text:p>-<text:s/></text:p>
          </table:table-cell>
          <table:table-cell office:value-type="float" office:value="3800000" table:formula="of:=[.B14]-SUM([.D14:.G14])" table:style-name="ce100">
            <text:p>3,800,000</text:p>
          </table:table-cell>
          <table:table-cell office:value-type="float" office:value="0" table:formula="of:=[.C14]-SUM([.D14:.G14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9">
          <table:table-cell office:value-type="string" table:style-name="ce7">
            <text:p>10.補助轄內各社區團體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113975" table:style-name="ce61">
            <text:p>113,975</text:p>
          </table:table-cell>
          <table:table-cell office:value-type="float" office:value="1586025" table:style-name="ce61">
            <text:p>1,586,025</text:p>
          </table:table-cell>
          <table:table-cell office:value-type="float" office:value="0" table:style-name="ce21">
            <text:p>-<text:s/></text:p>
          </table:table-cell>
          <table:table-cell office:value-type="float" office:value="39550" table:style-name="ce100">
            <text:p>39,550</text:p>
          </table:table-cell>
          <table:table-cell office:value-type="float" office:value="1204053" table:style-name="ce100">
            <text:p>1,204,053</text:p>
          </table:table-cell>
          <table:table-cell table:style-name="ce100"/>
          <table:table-cell office:value-type="float" office:value="0" table:style-name="ce21">
            <text:p>-<text:s/></text:p>
          </table:table-cell>
          <table:table-cell office:value-type="float" office:value="113975" table:formula="of:=IF([.C15]-SUM([.D15:.G15])&lt;0;[.B15]+[.C15]-SUM([.D15:.G15]);[.B15])" table:style-name="ce100">
            <text:p>113,975</text:p>
          </table:table-cell>
          <table:table-cell office:value-type="float" office:value="342422" table:formula="of:=IF([.C15]-SUM([.D15:.G15])&gt;=0;[.C15]-SUM([.D15:.G15]);0)" table:style-name="ce61">
            <text:p>342,422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80">
          <table:table-cell office:value-type="string" table:style-name="ce7">
            <text:p>11.補助各村、社區及社團辦理環境保護、衛生或美化、提升生活品質、教育文化水準等有關之事項</text:p>
          </table:table-cell>
          <table:table-cell office:value-type="float" office:value="2520000" table:style-name="ce61">
            <text:p>2,520,000</text:p>
          </table:table-cell>
          <table:table-cell office:value-type="float" office:value="1901103" table:style-name="ce61">
            <text:p>1,901,103</text:p>
          </table:table-cell>
          <table:table-cell office:value-type="float" office:value="0" table:style-name="ce21">
            <text:p>-<text:s/></text:p>
          </table:table-cell>
          <table:table-cell office:value-type="float" office:value="12000" table:style-name="ce100">
            <text:p>12,000</text:p>
          </table:table-cell>
          <table:table-cell office:value-type="float" office:value="212375" table:style-name="ce100">
            <text:p>212,375</text:p>
          </table:table-cell>
          <table:table-cell table:style-name="ce100"/>
          <table:table-cell office:value-type="float" office:value="0" table:style-name="ce21">
            <text:p>-<text:s/></text:p>
          </table:table-cell>
          <table:table-cell office:value-type="float" office:value="2520000" table:formula="of:=IF([.C16]-SUM([.D16:.G16])&lt;0;[.B16]+[.C16]-SUM([.D16:.G16]);[.B16])" table:style-name="ce61">
            <text:p>2,520,000</text:p>
          </table:table-cell>
          <table:table-cell office:value-type="float" office:value="1676728" table:formula="of:=IF([.C16]-SUM([.D16:.G16])&gt;=0;[.C16]-SUM([.D16:.G16]);0)" table:style-name="ce61">
            <text:p>1,676,728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81">
          <table:table-cell office:value-type="string" table:style-name="ce7">
            <text:p>12.補助轄內各機關、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0" table:style-name="ce21">
            <text:p>-<text:s/></text:p>
          </table:table-cell>
          <table:table-cell office:value-type="float" office:value="300000" table:style-name="ce61">
            <text:p>30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style-name="ce100"/>
          <table:table-cell office:value-type="float" office:value="0" table:style-name="ce21">
            <text:p>-<text:s/></text:p>
          </table:table-cell>
          <table:table-cell office:value-type="float" office:value="0" table:formula="of:=[.B17]-SUM([.D17:.G17])" table:style-name="ce21">
            <text:p>-<text:s/></text:p>
          </table:table-cell>
          <table:table-cell office:value-type="float" office:value="300000" table:formula="of:=[.C17]-SUM([.D17:.G17])" table:style-name="ce61">
            <text:p>30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82">
          <table:table-cell office:value-type="string" table:style-name="ce7">
            <text:p>13.環境監測設施之設置、修繕及維護費用</text:p>
          </table:table-cell>
          <table:table-cell office:value-type="float" office:value="58825" table:style-name="ce61">
            <text:p>58,825</text:p>
          </table:table-cell>
          <table:table-cell office:value-type="float" office:value="0" table:style-name="ce10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style-name="ce100"/>
          <table:table-cell office:value-type="float" office:value="0" table:style-name="ce21">
            <text:p>-<text:s/></text:p>
          </table:table-cell>
          <table:table-cell office:value-type="float" office:value="58825" table:formula="of:=[.B18]-SUM([.D18:.G18])" table:style-name="ce61">
            <text:p>58,825</text:p>
          </table:table-cell>
          <table:table-cell office:value-type="float" office:value="0" table:formula="of:=[.C18]-SUM([.D18:.G18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">
          <table:table-cell office:value-type="string" table:style-name="ce103">
            <text:p>合計</text:p>
          </table:table-cell>
          <table:table-cell office:value-type="float" office:value="12900000" table:formula="of:=SUM([.B4:.B6];[.B8:.B11];[.B13:.B18])" table:style-name="ce104">
            <text:p>12,900,000</text:p>
          </table:table-cell>
          <table:table-cell office:value-type="float" office:value="8159974" table:formula="of:=SUM([.C4:.C6];[.C8:.C11];[.C13:.C18])" table:style-name="ce105">
            <text:p>8,159,974</text:p>
          </table:table-cell>
          <table:table-cell office:value-type="float" office:value="2325923" table:formula="of:=SUM([.D4:.D6];[.D8:.D11];[.D13:.D18])" table:style-name="ce105">
            <text:p>2,325,923</text:p>
          </table:table-cell>
          <table:table-cell office:value-type="float" office:value="967089" table:formula="of:=SUM([.E4:.E6];[.E8:.E11];[.E13:.E18])" table:style-name="ce105">
            <text:p>967,089</text:p>
          </table:table-cell>
          <table:table-cell office:value-type="float" office:value="2613595" table:formula="of:=SUM([.F4:.F6];[.F8:.F11];[.F13:.F18])" table:style-name="ce105">
            <text:p>2,613,595</text:p>
          </table:table-cell>
          <table:table-cell office:value-type="float" office:value="0" table:formula="of:=SUM([.G4:.G6];[.G8:.G11];[.G13:.G18])" table:style-name="ce83">
            <text:p>-<text:s/></text:p>
          </table:table-cell>
          <table:table-cell office:value-type="float" office:value="0" table:formula="of:=SUM([.H4:.H6];[.H8:.H11];[.H13:.H18])" table:style-name="ce83">
            <text:p>-<text:s/></text:p>
          </table:table-cell>
          <table:table-cell office:value-type="float" office:value="10403606" table:formula="of:=SUM([.I4:.I6];[.I8:.I11];[.I13:.I18])" table:style-name="ce105">
            <text:p>10,403,606</text:p>
          </table:table-cell>
          <table:table-cell office:value-type="float" office:value="4749761" table:formula="of:=SUM([.J4:.J18])" table:style-name="ce105">
            <text:p>4,749,761</text:p>
          </table:table-cell>
          <table:table-cell table:style-name="ce106"/>
          <table:table-cell table:number-columns-repeated="16373"/>
        </table:table-row>
        <table:table-row table:style-name="ro83">
          <table:table-cell office:value-type="string" table:style-name="ce22">
            <text:p>111年度提報金額</text:p>
          </table:table-cell>
          <table:table-cell office:value-type="float" office:value="21059974" table:formula="of:=[.B19]+[.C19]" table:style-name="ce23">
            <text:p>21,059,974</text:p>
          </table:table-cell>
          <table:table-cell table:style-name="ce24"/>
          <table:table-cell table:style-name="ce35"/>
          <table:table-cell table:number-columns-repeated="6" table:style-name="ce24"/>
          <table:table-cell table:style-name="ce26"/>
          <table:table-cell table:number-columns-repeated="16373"/>
        </table:table-row>
        <table:table-row table:style-name="ro1">
          <table:table-cell office:value-type="string" table:style-name="ce22">
            <text:p>短缺數(註)</text:p>
          </table:table-cell>
          <table:table-cell office:value-type="float" office:value="0" table:style-name="ce21">
            <text:p>-<text:s/></text:p>
          </table:table-cell>
          <table:table-cell table:style-name="ce24"/>
          <table:table-cell table:style-name="ce35"/>
          <table:table-cell office:value-type="string" table:number-columns-spanned="2" table:number-rows-spanned="1" table:style-name="ce44">
            <text:p>第1季支用</text:p>
          </table:table-cell>
          <table:covered-table-cell/>
          <table:table-cell office:value-type="float" office:value="2325923" table:formula="of:=[.D19]" table:style-name="ce27">
            <text:p>2,325,923</text:p>
          </table:table-cell>
          <table:table-cell table:style-name="ce35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34">
          <table:table-cell office:value-type="string" table:style-name="ce30">
            <text:p>111年度可支用金額</text:p>
          </table:table-cell>
          <table:table-cell office:value-type="float" office:value="21059974" table:formula="of:=[.B20]-[.B21]" table:style-name="ce31">
            <text:p>21,059,974</text:p>
          </table:table-cell>
          <table:table-cell table:style-name="ce24"/>
          <table:table-cell table:style-name="ce35"/>
          <table:table-cell office:value-type="string" table:number-columns-spanned="2" table:number-rows-spanned="1" table:style-name="ce45">
            <text:p>第2季支用</text:p>
          </table:table-cell>
          <table:covered-table-cell/>
          <table:table-cell office:value-type="float" office:value="967089" table:formula="of:=[.E19]" table:style-name="ce32">
            <text:p>967,089</text:p>
          </table:table-cell>
          <table:table-cell table:style-name="ce35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38">
          <table:table-cell office:value-type="string" table:style-name="ce33">
            <text:p>環保局累計撥款金額</text:p>
          </table:table-cell>
          <table:table-cell office:value-type="float" office:value="5849879" table:style-name="ce23">
            <text:p>5,849,879</text:p>
          </table:table-cell>
          <table:table-cell table:number-columns-repeated="2" table:style-name="ce35"/>
          <table:table-cell office:value-type="string" table:number-columns-spanned="2" table:number-rows-spanned="1" table:style-name="ce45">
            <text:p>第3季支用</text:p>
          </table:table-cell>
          <table:covered-table-cell/>
          <table:table-cell office:value-type="float" office:value="2613595" table:formula="of:=[.F19]" table:style-name="ce32">
            <text:p>2,613,595</text:p>
          </table:table-cell>
          <table:table-cell table:style-name="ce35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office:value-type="string" table:number-columns-spanned="2" table:number-rows-spanned="1" table:style-name="ce45">
            <text:p>第4季支用</text:p>
          </table:table-cell>
          <table:covered-table-cell/>
          <table:table-cell office:value-type="float" office:value="0" table:formula="of:=[.G19]" table:style-name="ce34">
            <text:p>-<text:s/></text:p>
          </table:table-cell>
          <table:table-cell table:style-name="ce35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office:value-type="string" table:number-columns-spanned="2" table:number-rows-spanned="1" table:style-name="ce45">
            <text:p>111年度總支出合計</text:p>
          </table:table-cell>
          <table:covered-table-cell/>
          <table:table-cell office:value-type="float" office:value="5906607" table:formula="of:=SUM([.G21:.G24])" table:style-name="ce32">
            <text:p>5,906,607</text:p>
          </table:table-cell>
          <table:table-cell table:style-name="ce35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office:value-type="string" table:number-columns-spanned="2" table:number-rows-spanned="1" table:style-name="ce110">
            <text:p>保留數</text:p>
          </table:table-cell>
          <table:covered-table-cell/>
          <table:table-cell office:value-type="float" office:value="0" table:formula="of:=[.H19]" table:style-name="ce34">
            <text:p>-<text:s/></text:p>
          </table:table-cell>
          <table:table-cell table:style-name="ce28"/>
          <table:table-cell table:number-columns-repeated="2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5906607" table:formula="of:=[.G25]+[.G26]" table:style-name="ce36">
            <text:p>5,906,607</text:p>
          </table:table-cell>
          <table:table-cell office:value-type="string" table:style-name="ce37">
            <text:p>計畫執行率</text:p>
          </table:table-cell>
          <table:table-cell office:value-type="float" office:value="42.160378128164517" table:formula="of:=[.G27]/([.B23]+[.C19])*100" table:style-name="ce38">
            <text:p>42.16<text:s/></text:p>
          </table:table-cell>
          <table:table-cell office:value-type="string" table:style-name="ce26">
            <text:p>％</text:p>
          </table:table-cell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office:value-type="string" table:style-name="ce35">
            <text:p>備註：短缺數=111年度預估數-實撥數</text:p>
          </table:table-cell>
          <table:table-cell table:style-name="ce35"/>
          <table:table-cell table:number-columns-repeated="2" table:style-name="ce107"/>
          <table:table-cell table:number-columns-repeated="2" table:style-name="ce108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107"/>
          <table:table-cell table:number-columns-repeated="2" table:style-name="ce108"/>
          <table:table-cell table:number-columns-repeated="4" table:style-name="ce29"/>
          <table:table-cell table:style-name="ce26"/>
          <table:table-cell table:number-columns-repeated="16373"/>
        </table:table-row>
        <table:table-row table:style-name="ro84">
          <table:table-cell table:number-columns-repeated="4" table:style-name="ce107"/>
          <table:table-cell table:number-columns-repeated="2" table:style-name="ce108"/>
          <table:table-cell table:number-columns-repeated="4" table:style-name="ce24"/>
          <table:table-cell table:style-name="ce26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Sheet1" table:style-name="ta5">
        <table:table-column table:style-name="co11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">
      <number:text>-</number:text>
    </number:text-style>
    <number:number-style style:name="N51">
      <number:number number: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18110236220472in" fo:margin-left="0.078740157480315in" fo:margin-right="0.0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利澤111年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成興111年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季新111年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公所111年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ling</meta:initial-creator>
    <dc:creator>USER</dc:creator>
    <meta:creation-date>2006-10-07T11:07:29Z</meta:creation-date>
    <dc:date>2023-01-10T09:05:20Z</dc:date>
    <meta:print-date>2023-01-10T03:11:00Z</meta:print-date>
    <meta:editing-cycles>15</meta:editing-cycles>
    <meta:editing-duration>PT3388S</meta:editing-duration>
  </office:meta>
</office:document-meta>
</file>