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89cm" style:rel-column-width="15761*"/>
    </style:style>
    <style:style style:name="表格1.B" style:family="table-column">
      <style:table-column-properties style:column-width="6.904cm" style:rel-column-width="26613*"/>
    </style:style>
    <style:style style:name="表格1.C" style:family="table-column">
      <style:table-column-properties style:column-width="6.008cm" style:rel-column-width="23161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4.249cm" style:rel-column-width="16383*"/>
    </style:style>
    <style:style style:name="表格8.B" style:family="table-column">
      <style:table-column-properties style:column-width="6.375cm" style:rel-column-width="24574*"/>
    </style:style>
    <style:style style:name="表格8.C" style:family="table-column">
      <style:table-column-properties style:column-width="6.376cm" style:rel-column-width="24578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style:vertical-align="middle" fo:padding="0.097cm" fo:border="0.05pt solid #000000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B" style:family="table-column">
      <style:table-column-properties style:column-width="6.375cm" style:rel-column-width="24574*"/>
    </style:style>
    <style:style style:name="表格2.C" style:family="table-column">
      <style:table-column-properties style:column-width="6.376cm" style:rel-column-width="24578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49cm" style:rel-column-width="16380*"/>
    </style:style>
    <style:style style:name="表格3.B" style:family="table-column">
      <style:table-column-properties style:column-width="6.521cm" style:rel-column-width="25140*"/>
    </style:style>
    <style:style style:name="表格3.C" style:family="table-column">
      <style:table-column-properties style:column-width="6.23cm" style:rel-column-width="24015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4.249cm" style:rel-column-width="16383*"/>
    </style:style>
    <style:style style:name="表格9.B" style:family="table-column">
      <style:table-column-properties style:column-width="6.375cm" style:rel-column-width="24574*"/>
    </style:style>
    <style:style style:name="表格9.C" style:family="table-column">
      <style:table-column-properties style:column-width="6.376cm" style:rel-column-width="24578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style:vertical-align="middle"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4.249cm" style:rel-column-width="16383*"/>
    </style:style>
    <style:style style:name="表格10.B" style:family="table-column">
      <style:table-column-properties style:column-width="6.375cm" style:rel-column-width="24574*"/>
    </style:style>
    <style:style style:name="表格10.C" style:family="table-column">
      <style:table-column-properties style:column-width="6.376cm" style:rel-column-width="24578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style:vertical-align="middle" fo:padding="0.097cm" fo:border="0.05pt solid #000000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4.249cm" style:rel-column-width="16383*"/>
    </style:style>
    <style:style style:name="表格11.B" style:family="table-column">
      <style:table-column-properties style:column-width="6.375cm" style:rel-column-width="24574*"/>
    </style:style>
    <style:style style:name="表格11.C" style:family="table-column">
      <style:table-column-properties style:column-width="6.376cm" style:rel-column-width="24578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style:vertical-align="middle" fo:padding="0.097cm" fo:border="0.05pt solid #000000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cm" table:align="margins"/>
    </style:style>
    <style:style style:name="表格12.A" style:family="table-column">
      <style:table-column-properties style:column-width="4.249cm" style:rel-column-width="16383*"/>
    </style:style>
    <style:style style:name="表格12.B" style:family="table-column">
      <style:table-column-properties style:column-width="6.375cm" style:rel-column-width="24574*"/>
    </style:style>
    <style:style style:name="表格12.C" style:family="table-column">
      <style:table-column-properties style:column-width="6.376cm" style:rel-column-width="24578*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.097cm" fo:border="0.05pt solid #000000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17cm" table:align="margins"/>
    </style:style>
    <style:style style:name="表格13.A" style:family="table-column">
      <style:table-column-properties style:column-width="4.249cm" style:rel-column-width="16383*"/>
    </style:style>
    <style:style style:name="表格13.B" style:family="table-column">
      <style:table-column-properties style:column-width="6.375cm" style:rel-column-width="24574*"/>
    </style:style>
    <style:style style:name="表格13.C" style:family="table-column">
      <style:table-column-properties style:column-width="6.376cm" style:rel-column-width="24578*"/>
    </style:style>
    <style:style style:name="表格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3.C1" style:family="table-cell">
      <style:table-cell-properties style:vertical-align="middle" fo:padding="0.097cm" fo:border="0.05pt solid #000000"/>
    </style:style>
    <style:style style:name="表格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17cm" table:align="margins"/>
    </style:style>
    <style:style style:name="表格14.A" style:family="table-column">
      <style:table-column-properties style:column-width="4.249cm" style:rel-column-width="16383*"/>
    </style:style>
    <style:style style:name="表格14.B" style:family="table-column">
      <style:table-column-properties style:column-width="6.375cm" style:rel-column-width="24574*"/>
    </style:style>
    <style:style style:name="表格14.C" style:family="table-column">
      <style:table-column-properties style:column-width="6.376cm" style:rel-column-width="24578*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C1" style:family="table-cell">
      <style:table-cell-properties style:vertical-align="middle" fo:padding="0.097cm" fo:border="0.05pt solid #000000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7cm" table:align="margins"/>
    </style:style>
    <style:style style:name="表格15.A" style:family="table-column">
      <style:table-column-properties style:column-width="4.249cm" style:rel-column-width="16383*"/>
    </style:style>
    <style:style style:name="表格15.B" style:family="table-column">
      <style:table-column-properties style:column-width="6.375cm" style:rel-column-width="24574*"/>
    </style:style>
    <style:style style:name="表格15.C" style:family="table-column">
      <style:table-column-properties style:column-width="6.376cm" style:rel-column-width="24578*"/>
    </style:style>
    <style:style style:name="表格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C1" style:family="table-cell">
      <style:table-cell-properties style:vertical-align="middle" fo:padding="0.097cm" fo:border="0.05pt solid #000000"/>
    </style:style>
    <style:style style:name="表格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17cm" table:align="margins"/>
    </style:style>
    <style:style style:name="表格16.A" style:family="table-column">
      <style:table-column-properties style:column-width="4.249cm" style:rel-column-width="16383*"/>
    </style:style>
    <style:style style:name="表格16.B" style:family="table-column">
      <style:table-column-properties style:column-width="6.375cm" style:rel-column-width="24574*"/>
    </style:style>
    <style:style style:name="表格16.C" style:family="table-column">
      <style:table-column-properties style:column-width="6.376cm" style:rel-column-width="24578*"/>
    </style:style>
    <style:style style:name="表格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6.C1" style:family="table-cell">
      <style:table-cell-properties style:vertical-align="middle" fo:padding="0.097cm" fo:border="0.05pt solid #000000"/>
    </style:style>
    <style:style style:name="表格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17cm" table:align="margins"/>
    </style:style>
    <style:style style:name="表格17.A" style:family="table-column">
      <style:table-column-properties style:column-width="4.249cm" style:rel-column-width="16383*"/>
    </style:style>
    <style:style style:name="表格17.B" style:family="table-column">
      <style:table-column-properties style:column-width="6.375cm" style:rel-column-width="24574*"/>
    </style:style>
    <style:style style:name="表格17.C" style:family="table-column">
      <style:table-column-properties style:column-width="6.376cm" style:rel-column-width="24578*"/>
    </style:style>
    <style:style style:name="表格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7.C1" style:family="table-cell">
      <style:table-cell-properties style:vertical-align="middle" fo:padding="0.097cm" fo:border="0.05pt solid #000000"/>
    </style:style>
    <style:style style:name="表格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8" style:family="table">
      <style:table-properties style:width="17cm" table:align="margins"/>
    </style:style>
    <style:style style:name="表格18.A" style:family="table-column">
      <style:table-column-properties style:column-width="4.249cm" style:rel-column-width="16383*"/>
    </style:style>
    <style:style style:name="表格18.B" style:family="table-column">
      <style:table-column-properties style:column-width="6.375cm" style:rel-column-width="24574*"/>
    </style:style>
    <style:style style:name="表格18.C" style:family="table-column">
      <style:table-column-properties style:column-width="6.376cm" style:rel-column-width="24578*"/>
    </style:style>
    <style:style style:name="表格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C1" style:family="table-cell">
      <style:table-cell-properties style:vertical-align="middle" fo:padding="0.097cm" fo:border="0.05pt solid #000000"/>
    </style:style>
    <style:style style:name="表格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17cm" table:align="margins"/>
    </style:style>
    <style:style style:name="表格19.A" style:family="table-column">
      <style:table-column-properties style:column-width="4.249cm" style:rel-column-width="16383*"/>
    </style:style>
    <style:style style:name="表格19.B" style:family="table-column">
      <style:table-column-properties style:column-width="6.375cm" style:rel-column-width="24574*"/>
    </style:style>
    <style:style style:name="表格19.C" style:family="table-column">
      <style:table-column-properties style:column-width="6.376cm" style:rel-column-width="24578*"/>
    </style:style>
    <style:style style:name="表格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9.C1" style:family="table-cell">
      <style:table-cell-properties style:vertical-align="middle" fo:padding="0.097cm" fo:border="0.05pt solid #000000"/>
    </style:style>
    <style:style style:name="表格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17cm" table:align="margins"/>
    </style:style>
    <style:style style:name="表格20.A" style:family="table-column">
      <style:table-column-properties style:column-width="4.249cm" style:rel-column-width="16383*"/>
    </style:style>
    <style:style style:name="表格20.B" style:family="table-column">
      <style:table-column-properties style:column-width="6.375cm" style:rel-column-width="24574*"/>
    </style:style>
    <style:style style:name="表格20.C" style:family="table-column">
      <style:table-column-properties style:column-width="6.376cm" style:rel-column-width="24578*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C1" style:family="table-cell">
      <style:table-cell-properties style:vertical-align="middle" fo:padding="0.097cm" fo:border="0.05pt solid #000000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7cm" table:align="margins"/>
    </style:style>
    <style:style style:name="表格21.A" style:family="table-column">
      <style:table-column-properties style:column-width="4.249cm" style:rel-column-width="16383*"/>
    </style:style>
    <style:style style:name="表格21.B" style:family="table-column">
      <style:table-column-properties style:column-width="6.375cm" style:rel-column-width="24574*"/>
    </style:style>
    <style:style style:name="表格21.C" style:family="table-column">
      <style:table-column-properties style:column-width="6.376cm" style:rel-column-width="24578*"/>
    </style:style>
    <style:style style:name="表格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="0.05pt solid #000000"/>
    </style:style>
    <style:style style:name="表格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17cm" table:align="margins"/>
    </style:style>
    <style:style style:name="表格22.A" style:family="table-column">
      <style:table-column-properties style:column-width="4.249cm" style:rel-column-width="16383*"/>
    </style:style>
    <style:style style:name="表格22.B" style:family="table-column">
      <style:table-column-properties style:column-width="6.375cm" style:rel-column-width="24574*"/>
    </style:style>
    <style:style style:name="表格22.C" style:family="table-column">
      <style:table-column-properties style:column-width="6.376cm" style:rel-column-width="24578*"/>
    </style:style>
    <style:style style:name="表格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2.C1" style:family="table-cell">
      <style:table-cell-properties style:vertical-align="middle" fo:padding="0.097cm" fo:border="0.05pt solid #000000"/>
    </style:style>
    <style:style style:name="表格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1.3cm" style:auto-text-indent="false" style:page-number="auto" fo:background-color="transparent"/>
      <style:text-properties fo:color="#800000" fo:font-size="12pt" fo:font-weight="normal" officeooo:rsid="00100341" officeooo:paragraph-rsid="00100341" style:font-name-asian="新細明體1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 draw:fill-color="#ffffff"/>
      <style:paragraph-properties fo:margin-left="1.3cm" fo:margin-right="0cm" fo:line-height="150%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1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3a4242" style:font-name-asian="標楷體1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/>
      <style:paragraph-properties fo:line-height="150%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4pt" fo:font-style="normal" fo:font-weight="bold" officeooo:rsid="000ba7a5" officeooo:paragraph-rsid="00100341" style:font-name-asian="標楷體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4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2" style:font-size-asian="12pt" style:font-style-asian="normal" style:font-weight-asian="normal" style:font-size-complex="12pt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2" style:font-size-asian="12pt" style:font-style-asian="normal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0.4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7" style:family="paragraph" style:parent-style-name="Table_20_Contents">
      <style:text-properties style:font-name="標楷體" fo:font-size="12pt" style:font-name-asian="標楷體2" style:font-size-asian="12pt" style:font-size-complex="12pt"/>
    </style:style>
    <style:style style:name="P18" style:family="paragraph" style:parent-style-name="Table_20_Contents">
      <style:text-properties style:font-name="標楷體" fo:font-size="12pt" officeooo:paragraph-rsid="0014fa62" style:font-name-asian="標楷體2" style:font-size-asian="12pt" style:font-size-complex="12pt"/>
    </style:style>
    <style:style style:name="P19" style:family="paragraph" style:parent-style-name="Table_20_Contents">
      <style:text-properties style:font-name="標楷體" fo:font-size="12pt" officeooo:paragraph-rsid="001b479c" style:font-name-asian="標楷體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21" style:family="paragraph" style:parent-style-name="Table_20_Contents">
      <style:text-properties style:font-name="標楷體" fo:font-size="12pt" officeooo:paragraph-rsid="004c5157" style:font-name-asian="標楷體2" style:font-size-asian="12pt" style:font-size-complex="12pt"/>
    </style:style>
    <style:style style:name="P22" style:family="paragraph" style:parent-style-name="Table_20_Contents">
      <style:text-properties style:font-name="標楷體" fo:font-size="12pt" officeooo:paragraph-rsid="004dad25" style:font-name-asian="標楷體2" style:font-size-asian="12pt" style:font-size-complex="12pt"/>
    </style:style>
    <style:style style:name="P23" style:family="paragraph" style:parent-style-name="Table_20_Contents">
      <style:text-properties style:font-name="標楷體" fo:font-size="12pt" officeooo:rsid="004f7b92" style:font-name-asian="標楷體2" style:font-size-asian="12pt" style:font-size-complex="12pt"/>
    </style:style>
    <style:style style:name="P24" style:family="paragraph" style:parent-style-name="Table_20_Contents">
      <style:text-properties style:font-name="標楷體" fo:font-size="12pt" officeooo:paragraph-rsid="004f7b92" style:font-name-asian="標楷體2" style:font-size-asian="12pt" style:font-size-complex="12pt"/>
    </style:style>
    <style:style style:name="P25" style:family="paragraph" style:parent-style-name="Table_20_Contents">
      <style:text-properties style:font-name="標楷體" fo:font-size="12pt" officeooo:paragraph-rsid="00555ad2" style:font-name-asian="標楷體2" style:font-size-asian="12pt" style:font-size-complex="12pt"/>
    </style:style>
    <style:style style:name="P26" style:family="paragraph" style:parent-style-name="Table_20_Contents">
      <style:text-properties style:font-name="標楷體" fo:font-size="12pt" officeooo:paragraph-rsid="0057f1bb" style:font-name-asian="標楷體2" style:font-size-asian="12pt" style:font-size-complex="12pt"/>
    </style:style>
    <style:style style:name="P27" style:family="paragraph" style:parent-style-name="Table_20_Contents">
      <style:text-properties style:font-name="標楷體" fo:font-size="12pt" officeooo:paragraph-rsid="00590fd4" style:font-name-asian="標楷體2" style:font-size-asian="12pt" style:font-size-complex="12pt"/>
    </style:style>
    <style:style style:name="P28" style:family="paragraph" style:parent-style-name="Table_20_Contents">
      <style:text-properties style:font-name="標楷體" fo:font-size="12pt" officeooo:paragraph-rsid="0059ff63" style:font-name-asian="標楷體2" style:font-size-asian="12pt" style:font-size-complex="12pt"/>
    </style:style>
    <style:style style:name="P29" style:family="paragraph" style:parent-style-name="Table_20_Contents">
      <style:text-properties style:font-name="標楷體" fo:font-size="12pt" officeooo:paragraph-rsid="005b5983" style:font-name-asian="標楷體2" style:font-size-asian="12pt" style:font-size-complex="12pt"/>
    </style:style>
    <style:style style:name="P30" style:family="paragraph" style:parent-style-name="Table_20_Contents">
      <style:text-properties style:font-name="標楷體" fo:font-size="12pt" officeooo:paragraph-rsid="005e8e27" style:font-name-asian="標楷體2" style:font-size-asian="12pt" style:font-size-complex="12pt"/>
    </style:style>
    <style:style style:name="P31" style:family="paragraph" style:parent-style-name="Table_20_Contents">
      <style:text-properties style:font-name="標楷體" fo:font-size="12pt" officeooo:paragraph-rsid="006015ca" style:font-name-asian="標楷體2" style:font-size-asian="12pt" style:font-size-complex="12pt"/>
    </style:style>
    <style:style style:name="P32" style:family="paragraph" style:parent-style-name="Table_20_Contents">
      <style:text-properties style:font-name="標楷體" fo:font-size="12pt" officeooo:paragraph-rsid="001aacf4" style:font-name-asian="標楷體2" style:font-size-asian="12pt" style:font-size-complex="12pt"/>
    </style:style>
    <style:style style:name="P33" style:family="paragraph" style:parent-style-name="Table_20_Contents">
      <style:text-properties style:font-name="標楷體" fo:font-size="12pt" officeooo:paragraph-rsid="0066b354" style:font-name-asian="標楷體2" style:font-size-asian="12pt" style:font-size-complex="12pt"/>
    </style:style>
    <style:style style:name="P34" style:family="paragraph" style:parent-style-name="Table_20_Contents">
      <style:text-properties style:font-name="標楷體" fo:font-size="12pt" officeooo:paragraph-rsid="006c1427" style:font-name-asian="標楷體2" style:font-size-asian="12pt" style:font-size-complex="12pt"/>
    </style:style>
    <style:style style:name="P35" style:family="paragraph" style:parent-style-name="Table_20_Contents">
      <style:text-properties style:font-name="標楷體" fo:font-size="12pt" officeooo:paragraph-rsid="00709e35" style:font-name-asian="標楷體2" style:font-size-asian="12pt" style:font-size-complex="12pt"/>
    </style:style>
    <style:style style:name="P36" style:family="paragraph" style:parent-style-name="Table_20_Contents">
      <style:text-properties style:font-name="標楷體" fo:font-size="12pt" officeooo:paragraph-rsid="0070ab54" style:font-name-asian="標楷體2" style:font-size-asian="12pt" style:font-size-complex="12pt"/>
    </style:style>
    <style:style style:name="P37" style:family="paragraph" style:parent-style-name="Table_20_Contents">
      <style:text-properties style:font-name="標楷體" fo:font-size="12pt" officeooo:paragraph-rsid="0071cc33" style:font-name-asian="標楷體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標楷體" fo:font-size="12pt" officeooo:paragraph-rsid="00300580" style:font-name-asian="標楷體1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標楷體" fo:font-size="12pt" officeooo:paragraph-rsid="0052320e" style:font-name-asian="標楷體1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標楷體" fo:font-size="12pt" officeooo:paragraph-rsid="00604d33" style:font-name-asian="標楷體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標楷體" fo:font-size="12pt" officeooo:paragraph-rsid="0054be1a" style:font-name-asian="標楷體1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55d621" style:font-name-asian="標楷體1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707e2e" style:font-name-asian="標楷體1" style:font-size-asian="12pt" style:font-size-complex="12pt"/>
    </style:style>
    <style:style style:name="P66" style:family="paragraph" style:parent-style-name="Table_20_Contents">
      <style:text-properties fo:color="#000000" style:font-name="標楷體" fo:font-size="12pt" officeooo:paragraph-rsid="0076a9f5" style:font-name-asian="標楷體2" style:font-size-asian="12pt" style:font-size-complex="12pt"/>
    </style:style>
    <style:style style:name="P6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2.2cm" style:auto-text-indent="false" fo:background-color="transparent"/>
      <style:text-properties fo:color="#000000" style:font-name="標楷體" fo:font-size="12pt" fo:font-style="normal" fo:font-weight="normal" officeooo:rsid="00100341" officeooo:paragraph-rsid="002f3d40" style:font-name-asian="標楷體1" style:font-size-asian="12pt" style:font-style-asian="normal" style:font-weight-asian="normal" style:font-size-complex="12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style:font-name="標楷體" fo:font-size="12pt" style:font-name-asian="標楷體2" style:font-size-asian="12pt" style:font-size-complex="12pt"/>
    </style:style>
    <style:style style:name="P6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101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72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3" style:family="paragraph" style:parent-style-name="Standard">
      <loext:graphic-properties draw:fill="none" draw:fill-color="#ffffff"/>
      <style:paragraph-properties fo:margin-left="2.2cm" fo:margin-right="0cm" fo:line-height="150%" fo:text-indent="0.801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74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6525dd" style:font-name-asian="標楷體2" style:font-size-asian="12pt" style:font-size-complex="12pt"/>
    </style:style>
    <style:style style:name="P75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76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7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5b7f" style:font-name-asian="標楷體2" style:font-size-asian="12pt" style:font-size-complex="12pt"/>
    </style:style>
    <style:style style:name="P78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4dad25" style:font-name-asian="標楷體1" style:font-size-asian="12pt" style:font-style-asian="normal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8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2320e" style:font-name-asian="標楷體1" style:font-size-asian="12pt" style:font-style-asian="normal" style:font-weight-asian="normal" style:font-size-complex="12pt" style:font-weight-complex="normal"/>
    </style:style>
    <style:style style:name="P8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5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8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89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3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4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7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66b354" style:font-name-asian="標楷體2" style:font-size-asian="12pt" style:font-size-complex="12pt"/>
    </style:style>
    <style:style style:name="P98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99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00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01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6d32b7" style:font-name-asian="標楷體2" style:font-size-asian="12pt" style:font-size-complex="12pt"/>
    </style:style>
    <style:style style:name="P10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4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66b354" style:font-name-asian="標楷體2" style:font-size-asian="12pt" style:font-size-complex="12pt"/>
    </style:style>
    <style:style style:name="P105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709e35" style:font-name-asian="標楷體2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rsid="006c9aaf" officeooo:paragraph-rsid="007a2d6d" style:font-name-asian="標楷體2" style:font-size-asian="12pt" style:font-size-complex="12pt"/>
    </style:style>
    <style:style style:name="P107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b68c9" style:font-name-asian="標楷體1" style:font-size-asian="12pt" style:font-size-complex="12pt"/>
    </style:style>
    <style:style style:name="P108" style:family="paragraph" style:parent-style-name="Standard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09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rsid="006525dd" officeooo:paragraph-rsid="00707e2e" style:font-name-asian="標楷體2" style:font-size-asian="12pt" style:font-size-complex="12pt"/>
    </style:style>
    <style:style style:name="P11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ffe90" style:font-name-asian="標楷體1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7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2ae63" style:font-name-asian="標楷體1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46dc2" style:font-name-asian="標楷體1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6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27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28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29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3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2cfe" style:font-name-asian="標楷體2" style:font-size-asian="12pt" style:font-size-complex="12pt"/>
    </style:style>
    <style:style style:name="P13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3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525dd" officeooo:paragraph-rsid="007cb848" style:font-name-asian="標楷體2" style:font-size-asian="12pt" style:font-size-complex="12pt"/>
    </style:style>
    <style:style style:name="P13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c9aaf" officeooo:paragraph-rsid="007cb848" style:font-name-asian="標楷體2" style:font-size-asian="12pt" style:font-size-complex="12pt"/>
    </style:style>
    <style:style style:name="P134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35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136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38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fbef4" style:font-name-asian="標楷體1" style:font-size-asian="12pt" style:font-size-complex="12pt"/>
    </style:style>
    <style:style style:name="P139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40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41" style:family="paragraph" style:parent-style-name="Table_20_Contents">
      <loext:graphic-properties draw:fill="none"/>
      <style:paragraph-properties fo:margin-left="0.6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142" style:family="paragraph" style:parent-style-name="Table_20_Contents">
      <loext:graphic-properties draw:fill="none"/>
      <style:paragraph-properties fo:margin-left="0.499cm" fo:margin-right="0cm" fo:orphans="0" fo:widows="0" fo:text-indent="-0.4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tyle="normal" style:font-name-asian="標楷體2" style:font-style-asian="normal"/>
    </style:style>
    <style:style style:name="T3" style:family="text">
      <style:text-properties fo:color="#000000" style:font-name="標楷體" fo:font-style="normal" officeooo:rsid="004b68e4" style:font-name-asian="標楷體2" style:font-style-asian="normal"/>
    </style:style>
    <style:style style:name="T4" style:family="text">
      <style:text-properties fo:color="#000000" style:font-name="標楷體" fo:font-style="normal" officeooo:rsid="004f7b92" style:font-name-asian="標楷體2" style:font-style-asian="normal"/>
    </style:style>
    <style:style style:name="T5" style:family="text">
      <style:text-properties fo:color="#000000" style:font-name="標楷體" fo:font-style="normal" style:font-name-asian="新細明體2" style:font-style-asian="normal"/>
    </style:style>
    <style:style style:name="T6" style:family="text">
      <style:text-properties style:font-name-asian="標楷體2"/>
    </style:style>
    <style:style style:name="T7" style:family="text">
      <style:text-properties officeooo:rsid="004dad25" style:font-name-asian="標楷體2"/>
    </style:style>
    <style:style style:name="T8" style:family="text">
      <style:text-properties officeooo:rsid="0061cf6b" style:font-name-asian="標楷體2"/>
    </style:style>
    <style:style style:name="T9" style:family="text">
      <style:text-properties officeooo:rsid="00639a4a" style:font-name-asian="標楷體2"/>
    </style:style>
    <style:style style:name="T10" style:family="text">
      <style:text-properties officeooo:rsid="0064f8f4" style:font-name-asian="標楷體2"/>
    </style:style>
    <style:style style:name="T11" style:family="text">
      <style:text-properties officeooo:rsid="006525dd" style:font-name-asian="標楷體2"/>
    </style:style>
    <style:style style:name="T12" style:family="text">
      <style:text-properties officeooo:rsid="0066b354" style:font-name-asian="標楷體2"/>
    </style:style>
    <style:style style:name="T13" style:family="text">
      <style:text-properties officeooo:rsid="006c1427" style:font-name-asian="標楷體2"/>
    </style:style>
    <style:style style:name="T14" style:family="text">
      <style:text-properties officeooo:rsid="006c9aaf" style:font-name-asian="標楷體2"/>
    </style:style>
    <style:style style:name="T15" style:family="text">
      <style:text-properties officeooo:rsid="007a2d6d" style:font-name-asian="標楷體2"/>
    </style:style>
    <style:style style:name="T16" style:family="text">
      <style:text-properties officeooo:rsid="007cb848" style:font-name-asian="標楷體2"/>
    </style:style>
    <style:style style:name="T17" style:family="text">
      <style:text-properties style:font-name-asian="標楷體1"/>
    </style:style>
    <style:style style:name="T18" style:family="text">
      <style:text-properties officeooo:rsid="004f7b92" style:font-name-asian="標楷體1"/>
    </style:style>
    <style:style style:name="T19" style:family="text">
      <style:text-properties officeooo:rsid="005e8e27" style:font-name-asian="標楷體1"/>
    </style:style>
    <style:style style:name="T20" style:family="text">
      <style:text-properties officeooo:rsid="0066b354" style:font-name-asian="標楷體1"/>
    </style:style>
    <style:style style:name="T21" style:family="text">
      <style:text-properties officeooo:rsid="00692ff4" style:font-name-asian="標楷體1"/>
    </style:style>
    <style:style style:name="T22" style:family="text">
      <style:text-properties officeooo:rsid="006c1427" style:font-name-asian="標楷體1"/>
    </style:style>
    <style:style style:name="T23" style:family="text">
      <style:text-properties fo:font-variant="normal" fo:text-transform="none" fo:color="#000000" fo:letter-spacing="normal" officeooo:rsid="00692ff4" style:font-style-asian="normal" style:font-weight-asian="normal"/>
    </style:style>
    <style:style style:name="T24" style:family="text">
      <style:text-properties fo:font-variant="normal" fo:text-transform="none" fo:color="#000000" fo:letter-spacing="normal" officeooo:rsid="00692ff4" style:font-name-asian="標楷體1" style:font-style-asian="normal" style:font-weight-asian="normal"/>
    </style:style>
    <style:style style:name="T25" style:family="text">
      <style:text-properties fo:font-variant="normal" fo:text-transform="none" fo:color="#000000" fo:letter-spacing="normal" officeooo:rsid="00746dc2" style:font-name-asian="標楷體1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7b68c9" style:font-name-asian="標楷體1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692ff4" style:font-name-asian="標楷體2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6525dd" style:font-name-asian="標楷體2" style:font-style-asian="normal" style:font-weight-asian="normal"/>
    </style:style>
    <style:style style:name="T29" style:family="text">
      <style:text-properties fo:font-variant="normal" fo:text-transform="none" fo:color="#000000" fo:letter-spacing="normal" officeooo:rsid="0064f8f4" style:font-name-asian="標楷體2" style:font-style-asian="normal" style:font-weight-asian="normal"/>
    </style:style>
    <style:style style:name="T30" style:family="text">
      <style:text-properties officeooo:rsid="00144d0f"/>
    </style:style>
    <style:style style:name="T31" style:family="text">
      <style:text-properties officeooo:rsid="0052320e"/>
    </style:style>
    <style:style style:name="T32" style:family="text">
      <style:text-properties officeooo:rsid="004f7b92"/>
    </style:style>
    <style:style style:name="T33" style:family="text">
      <style:text-properties officeooo:rsid="0053d37f"/>
    </style:style>
    <style:style style:name="T34" style:family="text">
      <style:text-properties fo:color="#800000"/>
    </style:style>
    <style:style style:name="T35" style:family="text">
      <style:text-properties officeooo:rsid="007a2d6d"/>
    </style:style>
    <style:style style:name="T36" style:family="text">
      <style:text-properties officeooo:rsid="006525dd"/>
    </style:style>
    <style:style style:name="T37" style:family="text">
      <style:text-properties officeooo:rsid="0064f8f4"/>
    </style:style>
    <style:style style:name="T38" style:family="text">
      <style:text-properties officeooo:rsid="006c9aaf"/>
    </style:style>
    <style:style style:name="T39" style:family="text">
      <style:text-properties officeooo:rsid="006c1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宜蘭縣私有耕地三七五租約續訂、變更、終止登記應備文件一覽表</text:p>
      <text:p text:style-name="P11"/>
      <text:p text:style-name="P1"><text:span text:style-name="T2">一、法令依據：耕地三七五減租條例第6條第2項、臺灣省耕地租約登記辦法(以下簡稱租約登記辦法)第3條</text:span><text:span text:style-name="T3">、第5條、第6條及第</text:span><text:span text:style-name="T4">8</text:span><text:span text:style-name="T3">條</text:span><text:span text:style-name="T5">。</text:span></text:p>
      <text:p text:style-name="P2">二、申請三七五租約登記應備文件：</text:p>
      <text:p text:style-name="P16">（一）租約訂立、換（續）訂登記應備文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0">名稱</text:p>
          </table:table-cell>
          <table:table-cell table:style-name="表格1.A1" office:value-type="string">
            <text:p text:style-name="P20">法令依據</text:p>
          </table:table-cell>
          <table:table-cell table:style-name="表格1.C1" office:value-type="string">
            <text:p text:style-name="P20">備註</text:p>
          </table:table-cell>
        </table:table-row>
        <table:table-row>
          <table:table-cell table:style-name="表格1.A2" office:value-type="string">
            <text:p text:style-name="P21">(1)申請書1式2份</text:p>
          </table:table-cell>
          <table:table-cell table:style-name="表格1.A2" office:value-type="string">
            <text:p text:style-name="P17">租約登記辦法第3條第1項及第8條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17">(2)租約正本2份</text:p>
            <text:p text:style-name="P17"><text:s text:c="3"/>副本1份</text:p>
          </table:table-cell>
          <table:table-cell table:style-name="表格1.A2" office:value-type="string">
            <text:p text:style-name="P18">租約登記辦法第3條第1項第1款</text:p>
          </table:table-cell>
          <table:table-cell table:style-name="表格1.C2" office:value-type="string">
            <text:p text:style-name="P17"/>
          </table:table-cell>
        </table:table-row>
        <table:table-row>
          <table:table-cell table:style-name="表格1.A2" office:value-type="string">
            <text:p text:style-name="P23">(3)原租約</text:p>
          </table:table-cell>
          <table:table-cell table:style-name="表格1.A2" office:value-type="string">
            <text:p text:style-name="P24">租約登記辦法第8條</text:p>
          </table:table-cell>
          <table:table-cell table:style-name="表格1.C2" office:value-type="string">
            <text:p text:style-name="P17">申請租約換<text:span text:style-name="T8">（</text:span>續<text:span text:style-name="T8">）</text:span>訂登記時檢附。</text:p>
          </table:table-cell>
        </table:table-row>
        <table:table-row>
          <table:table-cell table:style-name="表格1.A2" office:value-type="string">
            <text:p text:style-name="P68">(4)承租人自任耕 <text:s text:c="17"/>作切結書1份</text:p>
          </table:table-cell>
          <table:table-cell table:style-name="表格1.A2" office:value-type="string">
            <text:p text:style-name="P22">租約登記辦法第3條第1項第2款</text:p>
          </table:table-cell>
          <table:table-cell table:style-name="表格1.C2" office:value-type="string">
            <text:p text:style-name="P134">一、承租人親自到場辦理者，經核對身分後，由承租人於切結書上簽名或蓋章<text:span text:style-name="T11">。</text:span></text:p>
            <text:p text:style-name="P74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.A2" office:value-type="string">
            <text:p text:style-name="P17">(5)土地登記簿謄本1份</text:p>
          </table:table-cell>
          <table:table-cell table:style-name="表格1.A2" office:value-type="string">
            <text:p text:style-name="P22">租約登記辦法第3條第1項第3款</text:p>
          </table:table-cell>
          <table:table-cell table:style-name="表格1.C2" office:value-type="string">
            <text:p text:style-name="P17">申請人得免提出。但所在地鄉、鎮、市公所無法以電腦查詢者，應以書面通知申請人限期提出。</text:p>
          </table:table-cell>
        </table:table-row>
        <table:table-row>
          <table:table-cell table:style-name="表格1.A2" office:value-type="string">
            <text:p text:style-name="P17">(6)土地使用分區證明書1份</text:p>
          </table:table-cell>
          <table:table-cell table:style-name="表格1.A2" office:value-type="string">
            <text:p text:style-name="P22">租約登記辦法第3條第1項第5款及第2項</text:p>
          </table:table-cell>
          <table:table-cell table:style-name="表格1.C2" office:value-type="string">
            <text:p text:style-name="P75">一、土地位於都市計畫內者(租約期滿換約時檢附)。</text:p>
            <text:p text:style-name="P141">二、土地使用分區證明書，應以證明符合農業發展條例第3條第11款規定之耕地為限。</text:p>
          </table:table-cell>
        </table:table-row>
        <table:table-row>
          <table:table-cell table:style-name="表格1.A2" office:value-type="string">
            <text:p text:style-name="P17">(7)地籍圖謄本及承租位置圖1式3份</text:p>
          </table:table-cell>
          <table:table-cell table:style-name="表格1.A2" office:value-type="string">
            <text:p text:style-name="P19">租約登記辦法第3條第3項</text:p>
          </table:table-cell>
          <table:table-cell table:style-name="表格1.C2" office:value-type="string">
            <text:p text:style-name="P17">承租一宗耕地之一部者檢附</text:p>
          </table:table-cell>
        </table:table-row>
        <table:table-row>
          <table:table-cell table:style-name="表格1.A2" office:value-type="string">
            <text:p text:style-name="P32">(8)出租人及承租人身分證明文件1份</text:p>
          </table:table-cell>
          <table:table-cell table:style-name="表格1.A2" office:value-type="string">
            <text:p text:style-name="P22">租約登記辦法第3條第1項第4款</text:p>
          </table:table-cell>
          <table:table-cell table:style-name="表格1.C2" office:value-type="string">
            <text:p text:style-name="P139">一<text:span text:style-name="T20">、僅由一方</text:span>申請者，檢附申請人身分證明文件1份、單獨申請理由書1份。</text:p>
            <text:p text:style-name="P35"><text:span text:style-name="T10">二、身分證明文件</text:span><text:span text:style-name="T13">：</text:span></text:p>
            <text:p text:style-name="P121"><text:span text:style-name="T13">1.</text:span><text:span text:style-name="T10">自然人：</text:span></text:p>
            <text:p text:style-name="P98"><text:span text:style-name="T14">（1）</text:span><text:span text:style-name="T10">親自到場辦理者：經核對身分後，身分證正本當場退還，鄉（鎮、市）公所留存身分證影本1份。</text:span></text:p>
            <text:p text:style-name="P98"><text:span text:style-name="T14">（2）</text:span><text:span text:style-name="T10">委託他人辦理者：經核對受託人身分後，身分證正本當場退還，鄉（鎮、市）公所留存受託人身分證影本1份，另需檢附委</text:span><text:soft-page-break/><text:span text:style-name="T10">託人</text:span><text:span text:style-name="T9">之</text:span>國民身分證影本或戶口名簿影本或戶籍謄本1份<text:span text:style-name="T10">、委託書1份（或於申請書上敍明委任關係）。</text:span></text:p>
            <text:p text:style-name="P132">2.祭祀公業、寺廟、法人或其他團體：依相關法令規定檢附證明文件1份。</text:p>
            <text:p text:style-name="P108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06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3"/>
      <text:p text:style-name="P14">（二）耕地租約變更登記應備文件：</text:p>
      <text:p text:style-name="P78"><text:span text:style-name="T7">1.</text:span><text:span text:style-name="T6">出租人將耕地之一部或全部轉讓或出典與第三人者</text:span>，租約變更登記<text:span text:style-name="T6">應備文件</text:span>: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39">名稱</text:p>
          </table:table-cell>
          <table:table-cell table:style-name="表格8.A1" office:value-type="string">
            <text:p text:style-name="P39">法令依據</text:p>
          </table:table-cell>
          <table:table-cell table:style-name="表格8.C1" office:value-type="string">
            <text:p text:style-name="P39">備註</text:p>
          </table:table-cell>
        </table:table-row>
        <table:table-row>
          <table:table-cell table:style-name="表格8.A2" office:value-type="string">
            <text:p text:style-name="P52">(1)申請書1式2份</text:p>
          </table:table-cell>
          <table:table-cell table:style-name="表格8.A2" office:value-type="string">
            <text:p text:style-name="P52">租約登記辦法第5條第1項</text:p>
          </table:table-cell>
          <table:table-cell table:style-name="表格8.C2" office:value-type="string">
            <text:p text:style-name="P52"/>
          </table:table-cell>
        </table:table-row>
        <table:table-row>
          <table:table-cell table:style-name="表格8.A2" office:value-type="string">
            <text:p text:style-name="P52">(2)原租約</text:p>
          </table:table-cell>
          <table:table-cell table:style-name="表格8.A2" office:value-type="string">
            <text:p text:style-name="P52">租約登記辦法第5條第1項</text:p>
          </table:table-cell>
          <table:table-cell table:style-name="表格8.C2" office:value-type="string">
            <text:p text:style-name="P52"/>
          </table:table-cell>
        </table:table-row>
        <table:table-row>
          <table:table-cell table:style-name="表格8.A2" office:value-type="string">
            <text:p text:style-name="P52">(3)土地登記簿謄本1份</text:p>
          </table:table-cell>
          <table:table-cell table:style-name="表格8.A2" office:value-type="string">
            <text:p text:style-name="P52">租約登記辦法第5條第1項第1款</text:p>
          </table:table-cell>
          <table:table-cell table:style-name="表格8.C2" office:value-type="string">
            <text:p text:style-name="P25">申請人得免提出。但所在地鄉、鎮、市公所無法以電腦查詢者，應以書面通知申請人限期提出。</text:p>
          </table:table-cell>
        </table:table-row>
        <table:table-row>
          <table:table-cell table:style-name="表格8.A2" office:value-type="string">
            <text:p text:style-name="P52">(4)新出租人及<text:span text:style-name="T18">承租人雙方</text:span>身分證明文件1份</text:p>
          </table:table-cell>
          <table:table-cell table:style-name="表格8.A2" office:value-type="string">
            <text:p text:style-name="P52"/>
          </table:table-cell>
          <table:table-cell table:style-name="表格8.C2" office:value-type="string">
            <text:p text:style-name="P138">一<text:span text:style-name="T20">、僅由一方申請者</text:span>，檢附申請人身分證明文件1份、單獨申請理由書1份。</text:p>
            <text:p text:style-name="P34"><text:span text:style-name="T10">二、身分證明文件</text:span><text:span text:style-name="T13">：</text:span></text:p>
            <text:p text:style-name="P120"><text:span text:style-name="T13">1.</text:span><text:span text:style-name="T10">自然人：</text:span></text:p>
            <text:p text:style-name="P97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</text:span><text:soft-page-break/><text:span text:style-name="T10">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28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3"/>
      <text:p text:style-name="P79"><text:span text:style-name="T7">2.</text:span>出租人死亡，由繼承人繼承其出租耕地者，租約變更登記<text:span text:style-name="T6">應備文件</text:span>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8">名稱</text:p>
          </table:table-cell>
          <table:table-cell table:style-name="表格2.A1" office:value-type="string">
            <text:p text:style-name="P38">法令依據</text:p>
          </table:table-cell>
          <table:table-cell table:style-name="表格2.C1" office:value-type="string">
            <text:p text:style-name="P38">備註</text:p>
          </table:table-cell>
        </table:table-row>
        <table:table-row>
          <table:table-cell table:style-name="表格2.A2" office:value-type="string">
            <text:p text:style-name="P49">(1)申請書1式2份</text:p>
          </table:table-cell>
          <table:table-cell table:style-name="表格2.A2" office:value-type="string">
            <text:p text:style-name="P49">租約登記辦法第5條第1項</text:p>
          </table:table-cell>
          <table:table-cell table:style-name="表格2.C2" office:value-type="string">
            <text:p text:style-name="P49"/>
          </table:table-cell>
        </table:table-row>
        <table:table-row>
          <table:table-cell table:style-name="表格2.A2" office:value-type="string">
            <text:p text:style-name="P49">(2)原租約</text:p>
          </table:table-cell>
          <table:table-cell table:style-name="表格2.A2" office:value-type="string">
            <text:p text:style-name="P50">租約登記辦法第5條第1項</text:p>
          </table:table-cell>
          <table:table-cell table:style-name="表格2.C2" office:value-type="string">
            <text:p text:style-name="P49"/>
          </table:table-cell>
        </table:table-row>
        <table:table-row>
          <table:table-cell table:style-name="表格2.A2" office:value-type="string">
            <text:p text:style-name="P49">(3)土地登記簿謄本1份</text:p>
          </table:table-cell>
          <table:table-cell table:style-name="表格2.A2" office:value-type="string">
            <text:p text:style-name="P50">租約登記辦法第5條第1項第1款</text:p>
          </table:table-cell>
          <table:table-cell table:style-name="表格2.C2" office:value-type="string">
            <text:p text:style-name="P17">申請人得免提出。但所在地鄉、鎮、市公所無法以電腦查詢者，應以書面通知申請人限期提出。</text:p>
          </table:table-cell>
        </table:table-row>
        <table:table-row>
          <table:table-cell table:style-name="表格2.A2" office:value-type="string">
            <text:p text:style-name="P49">(4)出租人之繼承人及<text:span text:style-name="T18">承租人雙方</text:span>身分證明文件1份</text:p>
          </table:table-cell>
          <table:table-cell table:style-name="表格2.A2" office:value-type="string">
            <text:p text:style-name="P50"/>
          </table:table-cell>
          <table:table-cell table:style-name="表格2.C2" office:value-type="string">
            <text:p text:style-name="P113">一<text:span text:style-name="T20">、僅由一方申請者</text:span>，檢附申請人身分證明文件1份、單獨申請理由書1份。</text:p>
            <text:p text:style-name="P33"><text:span text:style-name="T10">二、身分證明文件</text:span><text:span text:style-name="T12">：</text:span></text:p>
            <text:p text:style-name="P104">1.親自到場辦理者：經核對身分後，身分證正本當場退還，鄉（鎮、市）公所留存身分證影本1份。</text:p>
            <text:p text:style-name="P103"><text:span text:style-name="T10">2.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67"/>
      <text:p text:style-name="P83">3.承租人死亡，由現耕繼承人繼承承租權者，租約變更登記<text:span text:style-name="T6">應備文件</text:span>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8">名稱</text:p>
          </table:table-cell>
          <table:table-cell table:style-name="表格3.A1" office:value-type="string">
            <text:p text:style-name="P38">法令依據</text:p>
          </table:table-cell>
          <table:table-cell table:style-name="表格3.C1" office:value-type="string">
            <text:p text:style-name="P38">備註</text:p>
          </table:table-cell>
        </table:table-row>
        <table:table-row>
          <table:table-cell table:style-name="表格3.A2" office:value-type="string">
            <text:p text:style-name="P51">(1)申請書1式2份</text:p>
          </table:table-cell>
          <table:table-cell table:style-name="表格3.A2" office:value-type="string">
            <text:p text:style-name="P51">租約登記辦法第5條第1項</text:p>
          </table:table-cell>
          <table:table-cell table:style-name="表格3.C2" office:value-type="string">
            <text:p text:style-name="P38"/>
          </table:table-cell>
        </table:table-row>
        <text:soft-page-break/>
        <table:table-row>
          <table:table-cell table:style-name="表格3.A2" office:value-type="string">
            <text:p text:style-name="P49">(2)原租約</text:p>
          </table:table-cell>
          <table:table-cell table:style-name="表格3.A2" office:value-type="string">
            <text:p text:style-name="P51">租約登記辦法第5條第1項</text:p>
          </table:table-cell>
          <table:table-cell table:style-name="表格3.C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68">(3)繼承人現耕切結書 <text:s text:c="14"/>1份</text:p>
          </table:table-cell>
          <table:table-cell table:style-name="表格3.A2" office:value-type="string">
            <text:p text:style-name="P22">租約登記辦法第5條第1項第2款</text:p>
          </table:table-cell>
          <table:table-cell table:style-name="表格3.C2" office:value-type="string">
            <text:p text:style-name="P142">一、現耕繼承人親自到場辦理者，經核對身分後，<text:span text:style-name="T37">身分證正本當場退還，鄉（鎮、市）公所留存身分證影本1份</text:span><text:span text:style-name="T10">，並</text:span>由現耕繼承人於切結書上簽名或蓋章<text:span text:style-name="T36">。</text:span></text:p>
            <text:p text:style-name="P75">二、現耕繼承人委託他人辦理者，檢附現耕繼承人印鑑證明1份，並於切結書上蓋印鑑章<text:span text:style-name="T36">。</text:span></text:p>
          </table:table-cell>
        </table:table-row>
        <table:table-row>
          <table:table-cell table:style-name="表格3.A2" office:value-type="string">
            <text:p text:style-name="P49">(4)承租人繼承系統表1份</text:p>
          </table:table-cell>
          <table:table-cell table:style-name="表格3.A2" office:value-type="string">
            <text:p text:style-name="P70">租約登記辦法第5條第1項第2款</text:p>
          </table:table-cell>
          <table:table-cell table:style-name="表格3.C2" office:value-type="string">
            <text:p text:style-name="P49">由承租人之繼承人參酌民法第1138至1140條規定自行製作並應註明「如有遺漏或錯誤至他人受損害者，申請人願負法律責任」。</text:p>
          </table:table-cell>
        </table:table-row>
        <table:table-row>
          <table:table-cell table:style-name="表格3.A2" office:value-type="string">
            <text:p text:style-name="P63">(5)非現耕繼承人拋棄繼承權之證明文件或非現耕繼承人同意書或現耕<text:span text:style-name="T1">繼承人</text:span>切結書1份</text:p>
          </table:table-cell>
          <table:table-cell table:style-name="表格3.A2" office:value-type="string">
            <text:p text:style-name="P69">租約登記辦法第5條第1項第2款<text:span text:style-name="T33">、第2項</text:span></text:p>
            <text:p text:style-name="P70"/>
          </table:table-cell>
          <table:table-cell table:style-name="表格3.C2" office:value-type="string">
            <text:p text:style-name="P114">一<text:span text:style-name="T21">、檢附下列證明文件之一：</text:span></text:p>
            <text:p text:style-name="P119"><text:span text:style-name="T24">1.法院依民法第1174條准予</text:span><text:span text:style-name="T23">拋棄繼承備查文件</text:span><text:span text:style-name="T25">。</text:span></text:p>
            <text:p text:style-name="P118"><text:span text:style-name="T24">2.</text:span><text:span text:style-name="T23">遺產分割協議書</text:span><text:span text:style-name="T24">。</text:span></text:p>
            <text:p text:style-name="P117"><text:span text:style-name="T24">3.</text:span><text:span text:style-name="T23">現耕繼承人與非現耕繼承人共同繼承，而該非現耕繼承人未拋棄繼承權，且未能按應繼分將耕地承租權分歸現耕繼承人繼承時，得由現耕繼承人檢具非現耕繼承人出具之同意書辦理</text:span><text:span text:style-name="T26">；</text:span><text:span text:style-name="T23">非現耕繼承人未能出具同意書時，得由現耕繼承人出具切結書，具結如其他繼承人將來對該承租權之繼承有所爭議時，願負法律責任後辦理。</text:span></text:p>
            <text:p text:style-name="P109">二<text:span text:style-name="T21">、</text:span><text:span text:style-name="T23">辦理方式</text:span><text:span text:style-name="T24">：</text:span></text:p>
            <text:p text:style-name="P107"><text:span text:style-name="T27">1.親自到場辦理時，經核對身分後，</text:span><text:span text:style-name="T29">身分證正本當場退還，鄉（鎮、市）公所留存身分證影本1份，另由當事人</text:span><text:span text:style-name="T27">於</text:span><text:span text:style-name="T24">協議書、同意書或</text:span><text:span text:style-name="T23">切結書</text:span><text:span text:style-name="T27">上簽名或蓋章</text:span><text:span text:style-name="T28">。</text:span></text:p>
            <text:p text:style-name="P102"><text:span text:style-name="T23">2.未親自到場辦理時，檢附印鑑證明1份，並於</text:span><text:span text:style-name="T24">協議書、同意書或切結書</text:span><text:span text:style-name="T23">上蓋印鑑章</text:span><text:span text:style-name="T28">。</text:span></text:p>
          </table:table-cell>
        </table:table-row>
        <table:table-row>
          <table:table-cell table:style-name="表格3.A2" office:value-type="string">
            <text:p text:style-name="P49">(6)承租人死亡時之戶籍謄本1份</text:p>
          </table:table-cell>
          <table:table-cell table:style-name="表格3.A2" office:value-type="string">
            <text:p text:style-name="P70">租約登記辦法第5條第1項第2款</text:p>
          </table:table-cell>
          <table:table-cell table:style-name="表格3.C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49">(7)繼承人戶籍謄本各1份</text:p>
          </table:table-cell>
          <table:table-cell table:style-name="表格3.A2" office:value-type="string">
            <text:p text:style-name="P70">租約登記辦法第5條第1項第2款</text:p>
          </table:table-cell>
          <table:table-cell table:style-name="表格3.C2" office:value-type="string">
            <text:p text:style-name="P38"/>
          </table:table-cell>
        </table:table-row>
        <text:soft-page-break/>
        <table:table-row>
          <table:table-cell table:style-name="表格3.A2" office:value-type="string">
            <text:p text:style-name="P32">(8)出租人及承租人身分證明文件1份</text:p>
          </table:table-cell>
          <table:table-cell table:style-name="表格3.A2" office:value-type="string">
            <text:p text:style-name="P22"/>
          </table:table-cell>
          <table:table-cell table:style-name="表格3.C2" office:value-type="string">
            <text:p text:style-name="P136">一<text:span text:style-name="T20">、僅由一方申請者</text:span>，檢附申請人身分證明文件1份、單獨申請理由書1份<text:span text:style-name="T20">。</text:span></text:p>
            <text:p text:style-name="P35"><text:span text:style-name="T10">二、身分證明文件</text:span><text:span text:style-name="T12">：</text:span></text:p>
            <text:p text:style-name="P105">1.親自到場辦理者：經核對身分後，身分證正本當場退還，鄉（鎮、市）公所留存身分證影本1份。</text:p>
            <text:p text:style-name="P103"><text:span text:style-name="T10">2.委託他人辦理者：經核對受託人身分後，身分證正本當場退還，鄉（鎮、市）公所留存受託人身分證影本1份，另需檢附委託人</text:span><text:span text:style-name="T9">之</text:span><text:span text:style-name="T11">國民身分證影本或戶口名簿影本或戶籍謄本</text:span>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3"/>
      <text:p text:style-name="P80"><text:span text:style-name="T30">4.出租人收回耕地之一部者</text:span>，租約變更登記<text:span text:style-name="T6">應備文件</text:span>: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0">名稱</text:p>
          </table:table-cell>
          <table:table-cell table:style-name="表格9.A1" office:value-type="string">
            <text:p text:style-name="P40">法令依據</text:p>
          </table:table-cell>
          <table:table-cell table:style-name="表格9.C1" office:value-type="string">
            <text:p text:style-name="P40">備註</text:p>
          </table:table-cell>
        </table:table-row>
        <table:table-row>
          <table:table-cell table:style-name="表格9.A2" office:value-type="string">
            <text:p text:style-name="P53">(1)申請書1式2份</text:p>
          </table:table-cell>
          <table:table-cell table:style-name="表格9.A2" office:value-type="string">
            <text:p text:style-name="P53">租約登記辦法第5條第1項</text:p>
          </table:table-cell>
          <table:table-cell table:style-name="表格9.C2" office:value-type="string">
            <text:p text:style-name="P53"/>
          </table:table-cell>
        </table:table-row>
        <table:table-row>
          <table:table-cell table:style-name="表格9.A2" office:value-type="string">
            <text:p text:style-name="P53">(2)原租約</text:p>
          </table:table-cell>
          <table:table-cell table:style-name="表格9.A2" office:value-type="string">
            <text:p text:style-name="P53">租約登記辦法第5條第1項</text:p>
          </table:table-cell>
          <table:table-cell table:style-name="表格9.C2" office:value-type="string">
            <text:p text:style-name="P53"/>
          </table:table-cell>
        </table:table-row>
        <table:table-row>
          <table:table-cell table:style-name="表格9.A2" office:value-type="string">
            <text:p text:style-name="P65">(3)主管機關證明文件1份</text:p>
          </table:table-cell>
          <table:table-cell table:style-name="表格9.A2" office:value-type="string">
            <text:p text:style-name="P53">租約登記辦法第5條第1項第3款</text:p>
          </table:table-cell>
          <table:table-cell table:style-name="表格9.C2" office:value-type="string">
            <text:p text:style-name="P110"/>
          </table:table-cell>
        </table:table-row>
        <table:table-row>
          <table:table-cell table:style-name="表格9.A2" office:value-type="string">
            <text:p text:style-name="P53">(4)出租人及<text:span text:style-name="T18">承租人雙方</text:span>身分證明文件1份</text:p>
          </table:table-cell>
          <table:table-cell table:style-name="表格9.A2" office:value-type="string">
            <text:p text:style-name="P53"/>
          </table:table-cell>
          <table:table-cell table:style-name="表格9.C2" office:value-type="string">
            <text:p text:style-name="P137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99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2">2.祭祀公業、寺廟、法人或其他團體：依相關法令規定檢附證明文件1份。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</text:span><text:soft-page-break/><text:span text:style-name="T35">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4"/>
      <text:p text:style-name="P81"><text:span text:style-name="T30">5.承租人承買或承典耕地之一部者</text:span>，租約變更登記<text:span text:style-name="T6">應備文件</text:span>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1">名稱</text:p>
          </table:table-cell>
          <table:table-cell table:style-name="表格10.A1" office:value-type="string">
            <text:p text:style-name="P41">法令依據</text:p>
          </table:table-cell>
          <table:table-cell table:style-name="表格10.C1" office:value-type="string">
            <text:p text:style-name="P41">備註</text:p>
          </table:table-cell>
        </table:table-row>
        <table:table-row>
          <table:table-cell table:style-name="表格10.A2" office:value-type="string">
            <text:p text:style-name="P54">(1)申請書1式2份</text:p>
          </table:table-cell>
          <table:table-cell table:style-name="表格10.A2" office:value-type="string">
            <text:p text:style-name="P54">租約登記辦法第5條第1項</text:p>
          </table:table-cell>
          <table:table-cell table:style-name="表格10.C2" office:value-type="string">
            <text:p text:style-name="P54"/>
          </table:table-cell>
        </table:table-row>
        <table:table-row>
          <table:table-cell table:style-name="表格10.A2" office:value-type="string">
            <text:p text:style-name="P54">(2)原租約</text:p>
          </table:table-cell>
          <table:table-cell table:style-name="表格10.A2" office:value-type="string">
            <text:p text:style-name="P54">租約登記辦法第5條第1項</text:p>
          </table:table-cell>
          <table:table-cell table:style-name="表格10.C2" office:value-type="string">
            <text:p text:style-name="P54"/>
          </table:table-cell>
        </table:table-row>
        <table:table-row>
          <table:table-cell table:style-name="表格10.A2" office:value-type="string">
            <text:p text:style-name="P49">(3)土地登記簿謄本1份</text:p>
          </table:table-cell>
          <table:table-cell table:style-name="表格10.A2" office:value-type="string">
            <text:p text:style-name="P50">租約登記辦法第5條第1項第1款</text:p>
          </table:table-cell>
          <table:table-cell table:style-name="表格10.C2" office:value-type="string">
            <text:p text:style-name="P17">申請人得免提出。但所在地鄉、鎮、市公所無法以電腦查詢者，應以書面通知申請人限期提出。</text:p>
          </table:table-cell>
        </table:table-row>
        <table:table-row>
          <table:table-cell table:style-name="表格10.A2" office:value-type="string">
            <text:p text:style-name="P54">(4)出租人及<text:span text:style-name="T18">承租人雙方</text:span>身分證明文件1份</text:p>
          </table:table-cell>
          <table:table-cell table:style-name="表格10.A2" office:value-type="string">
            <text:p text:style-name="P54"/>
          </table:table-cell>
          <table:table-cell table:style-name="表格10.C2" office:value-type="string">
            <text:p text:style-name="P137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2.祭祀公業、寺廟、法人或其他團體：依相關法令規定檢附證明文件1份。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<text:soft-page-break/>份，另需檢附委託書1份（或於申請書上敍明委任關係）。</text:p>
          </table:table-cell>
        </table:table-row>
      </table:table>
      <text:p text:style-name="P5"/>
      <text:p text:style-name="P84"><text:span text:style-name="T31">6.承租人分戶分耕耕地者</text:span>，租約變更登記<text:span text:style-name="T6">應備文件</text:span>: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42">名稱</text:p>
          </table:table-cell>
          <table:table-cell table:style-name="表格11.A1" office:value-type="string">
            <text:p text:style-name="P42">法令依據</text:p>
          </table:table-cell>
          <table:table-cell table:style-name="表格11.C1" office:value-type="string">
            <text:p text:style-name="P42">備註</text:p>
          </table:table-cell>
        </table:table-row>
        <table:table-row>
          <table:table-cell table:style-name="表格11.A2" office:value-type="string">
            <text:p text:style-name="P55">(1)申請書1式2份</text:p>
          </table:table-cell>
          <table:table-cell table:style-name="表格11.A2" office:value-type="string">
            <text:p text:style-name="P55">租約登記辦法第5條第1項</text:p>
          </table:table-cell>
          <table:table-cell table:style-name="表格11.C2" office:value-type="string">
            <text:p text:style-name="P55"/>
          </table:table-cell>
        </table:table-row>
        <table:table-row>
          <table:table-cell table:style-name="表格11.A2" office:value-type="string">
            <text:p text:style-name="P55">(2)原租約</text:p>
          </table:table-cell>
          <table:table-cell table:style-name="表格11.A2" office:value-type="string">
            <text:p text:style-name="P55">租約登記辦法第5條第1項</text:p>
          </table:table-cell>
          <table:table-cell table:style-name="表格11.C2" office:value-type="string">
            <text:p text:style-name="P55"/>
          </table:table-cell>
        </table:table-row>
        <table:table-row>
          <table:table-cell table:style-name="表格11.A2" office:value-type="string">
            <text:p text:style-name="P55">(3)分戶分耕契約書1份</text:p>
          </table:table-cell>
          <table:table-cell table:style-name="表格11.A2" office:value-type="string">
            <text:p text:style-name="P55">租約登記辦法第5條第1項第4款</text:p>
          </table:table-cell>
          <table:table-cell table:style-name="表格11.C2" office:value-type="string">
            <text:p text:style-name="P26"/>
          </table:table-cell>
        </table:table-row>
        <table:table-row>
          <table:table-cell table:style-name="表格11.A2" office:value-type="string">
            <text:p text:style-name="P55">(4)分耕位置圖1份</text:p>
          </table:table-cell>
          <table:table-cell table:style-name="表格11.A2" office:value-type="string">
            <text:p text:style-name="P55">租約登記辦法第5條第1項第4款</text:p>
          </table:table-cell>
          <table:table-cell table:style-name="表格11.C2" office:value-type="string">
            <text:p text:style-name="P26"/>
          </table:table-cell>
        </table:table-row>
        <table:table-row>
          <table:table-cell table:style-name="表格11.A2" office:value-type="string">
            <text:p text:style-name="P55">(5)土地登記簿謄本1份</text:p>
          </table:table-cell>
          <table:table-cell table:style-name="表格11.A2" office:value-type="string">
            <text:p text:style-name="P55">租約登記辦法第5條第1項第4款</text:p>
          </table:table-cell>
          <table:table-cell table:style-name="表格11.C2" office:value-type="string">
            <text:p text:style-name="P26">申請人得免提出。但所在地鄉、鎮、市公所無法以電腦查詢者，應以書面通知申請人限期提出。</text:p>
          </table:table-cell>
        </table:table-row>
        <table:table-row>
          <table:table-cell table:style-name="表格11.A2" office:value-type="string">
            <text:p text:style-name="P55">(6)地籍圖謄本1份</text:p>
          </table:table-cell>
          <table:table-cell table:style-name="表格11.A2" office:value-type="string">
            <text:p text:style-name="P55">租約登記辦法第5條第1項第4款</text:p>
          </table:table-cell>
          <table:table-cell table:style-name="表格11.C2" office:value-type="string">
            <text:p text:style-name="P26"/>
          </table:table-cell>
        </table:table-row>
        <table:table-row>
          <table:table-cell table:style-name="表格11.A2" office:value-type="string">
            <text:p text:style-name="P55">(7)承租人自任耕作切結書1份</text:p>
          </table:table-cell>
          <table:table-cell table:style-name="表格11.A2" office:value-type="string">
            <text:p text:style-name="P55">租約登記辦法第5條第1項第4款</text:p>
          </table:table-cell>
          <table:table-cell table:style-name="表格11.C2" office:value-type="string">
            <text:p text:style-name="P135">一、承租人親自到場辦理者，經核對身分後，由承租人於切結書上簽名或蓋章<text:span text:style-name="T11">。</text:span></text:p>
            <text:p text:style-name="P76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1.A2" office:value-type="string">
            <text:p text:style-name="P55">(8)出租人及<text:span text:style-name="T32">承租人雙方</text:span>身分證明文件1份</text:p>
          </table:table-cell>
          <table:table-cell table:style-name="表格11.A2" office:value-type="string">
            <text:p text:style-name="P55"/>
          </table:table-cell>
          <table:table-cell table:style-name="表格11.C2" office:value-type="string">
            <text:p text:style-name="P111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2">2.祭祀公業、寺廟、法人或其他團體：依相關法令規定檢附證明文件1份。</text:p>
            <text:p text:style-name="P130"><text:span text:style-name="T15">（</text:span><text:span text:style-name="T35">1）管理人</text:span><text:span text:style-name="T15">（代表人）</text:span><text:span text:style-name="T35">親自到</text:span><text:soft-page-break/><text:span text:style-name="T35">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6"/>
      <text:p text:style-name="P82"><text:span text:style-name="T31">7.耕地經分割</text:span>、合併或其他標示變更者，租約變更登記<text:span text:style-name="T6">應備文件</text:span>: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>
          <table:table-cell table:style-name="表格12.A1" office:value-type="string">
            <text:p text:style-name="P43">名稱</text:p>
          </table:table-cell>
          <table:table-cell table:style-name="表格12.A1" office:value-type="string">
            <text:p text:style-name="P43">法令依據</text:p>
          </table:table-cell>
          <table:table-cell table:style-name="表格12.C1" office:value-type="string">
            <text:p text:style-name="P43">備註</text:p>
          </table:table-cell>
        </table:table-row>
        <table:table-row>
          <table:table-cell table:style-name="表格12.A2" office:value-type="string">
            <text:p text:style-name="P56">(1)申請書1式2份</text:p>
          </table:table-cell>
          <table:table-cell table:style-name="表格12.A2" office:value-type="string">
            <text:p text:style-name="P56">租約登記辦法第5條第1項</text:p>
          </table:table-cell>
          <table:table-cell table:style-name="表格12.C2" office:value-type="string">
            <text:p text:style-name="P56"/>
          </table:table-cell>
        </table:table-row>
        <table:table-row>
          <table:table-cell table:style-name="表格12.A2" office:value-type="string">
            <text:p text:style-name="P56">(2)原租約</text:p>
          </table:table-cell>
          <table:table-cell table:style-name="表格12.A2" office:value-type="string">
            <text:p text:style-name="P56">租約登記辦法第5條第1項</text:p>
          </table:table-cell>
          <table:table-cell table:style-name="表格12.C2" office:value-type="string">
            <text:p text:style-name="P56"/>
          </table:table-cell>
        </table:table-row>
        <table:table-row>
          <table:table-cell table:style-name="表格12.A2" office:value-type="string">
            <text:p text:style-name="P56">(3)土地登記簿謄本1份</text:p>
          </table:table-cell>
          <table:table-cell table:style-name="表格12.A2" office:value-type="string">
            <text:p text:style-name="P56">租約登記辦法第5條第1項第1款</text:p>
          </table:table-cell>
          <table:table-cell table:style-name="表格12.C2" office:value-type="string">
            <text:p text:style-name="P27">申請人得免提出。但所在地鄉、鎮、市公所無法以電腦查詢者，應以書面通知申請人限期提出。</text:p>
          </table:table-cell>
        </table:table-row>
        <table:table-row>
          <table:table-cell table:style-name="表格12.A2" office:value-type="string">
            <text:p text:style-name="P56">(4)出租人及<text:span text:style-name="T32">承租人雙方</text:span>身分證明文件1份</text:p>
          </table:table-cell>
          <table:table-cell table:style-name="表格12.A2" office:value-type="string">
            <text:p text:style-name="P56"/>
          </table:table-cell>
          <table:table-cell table:style-name="表格12.C2" office:value-type="string">
            <text:p text:style-name="P116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99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<text:soft-page-break/>所留存受託人身分證影本1份，另需檢附委託書1份（或於申請書上敍明委任關係）。</text:p>
          </table:table-cell>
        </table:table-row>
      </table:table>
      <text:p text:style-name="P7"/>
      <text:p text:style-name="P86"/>
      <text:p text:style-name="P87">8.耕地之一部滅失者，租約變更登記<text:span text:style-name="T6">應備文件</text:span>: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43">名稱</text:p>
          </table:table-cell>
          <table:table-cell table:style-name="表格13.A1" office:value-type="string">
            <text:p text:style-name="P43">法令依據</text:p>
          </table:table-cell>
          <table:table-cell table:style-name="表格13.C1" office:value-type="string">
            <text:p text:style-name="P43">備註</text:p>
          </table:table-cell>
        </table:table-row>
        <table:table-row>
          <table:table-cell table:style-name="表格13.A2" office:value-type="string">
            <text:p text:style-name="P56">(1)申請書1式2份</text:p>
          </table:table-cell>
          <table:table-cell table:style-name="表格13.A2" office:value-type="string">
            <text:p text:style-name="P56">租約登記辦法第5條第1項</text:p>
          </table:table-cell>
          <table:table-cell table:style-name="表格13.C2" office:value-type="string">
            <text:p text:style-name="P56"/>
          </table:table-cell>
        </table:table-row>
        <table:table-row>
          <table:table-cell table:style-name="表格13.A2" office:value-type="string">
            <text:p text:style-name="P56">(2)原租約</text:p>
          </table:table-cell>
          <table:table-cell table:style-name="表格13.A2" office:value-type="string">
            <text:p text:style-name="P56">租約登記辦法第5條第1項</text:p>
          </table:table-cell>
          <table:table-cell table:style-name="表格13.C2" office:value-type="string">
            <text:p text:style-name="P56"/>
          </table:table-cell>
        </table:table-row>
        <table:table-row>
          <table:table-cell table:style-name="表格13.A2" office:value-type="string">
            <text:p text:style-name="P56">(3)土地登記簿謄本1份</text:p>
          </table:table-cell>
          <table:table-cell table:style-name="表格13.A2" office:value-type="string">
            <text:p text:style-name="P56">租約登記辦法第5條第1項第1款</text:p>
          </table:table-cell>
          <table:table-cell table:style-name="表格13.C2" office:value-type="string">
            <text:p text:style-name="P27">申請人得免提出。但所在地鄉、鎮、市公所無法以電腦查詢者，應以書面通知申請人限期提出。</text:p>
          </table:table-cell>
        </table:table-row>
        <table:table-row>
          <table:table-cell table:style-name="表格13.A2" office:value-type="string">
            <text:p text:style-name="P56">(4)出租人及<text:span text:style-name="T32">承租人雙方</text:span>身分證明文件1份</text:p>
          </table:table-cell>
          <table:table-cell table:style-name="表格13.A2" office:value-type="string">
            <text:p text:style-name="P56"/>
          </table:table-cell>
          <table:table-cell table:style-name="表格13.C2" office:value-type="string">
            <text:p text:style-name="P116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5"><text:soft-page-break/>9.耕地之一部經依法編定或變更為非耕地使用者，租約變更登記<text:span text:style-name="T6">應備文件</text:span>: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43">名稱</text:p>
          </table:table-cell>
          <table:table-cell table:style-name="表格14.A1" office:value-type="string">
            <text:p text:style-name="P43">法令依據</text:p>
          </table:table-cell>
          <table:table-cell table:style-name="表格14.C1" office:value-type="string">
            <text:p text:style-name="P43">備註</text:p>
          </table:table-cell>
        </table:table-row>
        <table:table-row>
          <table:table-cell table:style-name="表格14.A2" office:value-type="string">
            <text:p text:style-name="P56">(1)申請書1式2份</text:p>
          </table:table-cell>
          <table:table-cell table:style-name="表格14.A2" office:value-type="string">
            <text:p text:style-name="P56">租約登記辦法第5條第1項</text:p>
          </table:table-cell>
          <table:table-cell table:style-name="表格14.C2" office:value-type="string">
            <text:p text:style-name="P56"/>
          </table:table-cell>
        </table:table-row>
        <table:table-row>
          <table:table-cell table:style-name="表格14.A2" office:value-type="string">
            <text:p text:style-name="P56">(2)原租約</text:p>
          </table:table-cell>
          <table:table-cell table:style-name="表格14.A2" office:value-type="string">
            <text:p text:style-name="P56">租約登記辦法第5條第1項</text:p>
          </table:table-cell>
          <table:table-cell table:style-name="表格14.C2" office:value-type="string">
            <text:p text:style-name="P56"/>
          </table:table-cell>
        </table:table-row>
        <table:table-row>
          <table:table-cell table:style-name="表格14.A2" office:value-type="string">
            <text:p text:style-name="P64">(3)主管機關證明文件1份</text:p>
          </table:table-cell>
          <table:table-cell table:style-name="表格14.A2" office:value-type="string">
            <text:p text:style-name="P53">租約登記辦法第5條第1項第3款</text:p>
          </table:table-cell>
          <table:table-cell table:style-name="表格14.C2" office:value-type="string">
            <text:p text:style-name="P27"/>
          </table:table-cell>
        </table:table-row>
        <table:table-row>
          <table:table-cell table:style-name="表格14.A2" office:value-type="string">
            <text:p text:style-name="P56">(4)出租人及<text:span text:style-name="T32">承租人雙方</text:span>身分證明文件1份</text:p>
          </table:table-cell>
          <table:table-cell table:style-name="表格14.A2" office:value-type="string">
            <text:p text:style-name="P56"/>
          </table:table-cell>
          <table:table-cell table:style-name="表格14.C2" office:value-type="string">
            <text:p text:style-name="P137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29"><text:span text:style-name="T36">2.</text:span>祭祀公業<text:span text:style-name="T36">、寺廟、法人或其他團體：依相關法令規定檢附證明文件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6">10.耕地之一部經政府機關徵收者，租約變更登記<text:span text:style-name="T6">應備文件</text:span>: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office:value-type="string">
            <text:p text:style-name="P43">名稱</text:p>
          </table:table-cell>
          <table:table-cell table:style-name="表格15.A1" office:value-type="string">
            <text:p text:style-name="P43">法令依據</text:p>
          </table:table-cell>
          <table:table-cell table:style-name="表格15.C1" office:value-type="string">
            <text:p text:style-name="P43">備註</text:p>
          </table:table-cell>
        </table:table-row>
        <table:table-row>
          <table:table-cell table:style-name="表格15.A2" office:value-type="string">
            <text:p text:style-name="P56">(1)申請書1式2份</text:p>
          </table:table-cell>
          <table:table-cell table:style-name="表格15.A2" office:value-type="string">
            <text:p text:style-name="P56">租約登記辦法第5條第1項</text:p>
          </table:table-cell>
          <table:table-cell table:style-name="表格15.C2" office:value-type="string">
            <text:p text:style-name="P56"/>
          </table:table-cell>
        </table:table-row>
        <table:table-row>
          <table:table-cell table:style-name="表格15.A2" office:value-type="string">
            <text:p text:style-name="P56">(2)原租約</text:p>
          </table:table-cell>
          <table:table-cell table:style-name="表格15.A2" office:value-type="string">
            <text:p text:style-name="P56">租約登記辦法第5條第1項</text:p>
          </table:table-cell>
          <table:table-cell table:style-name="表格15.C2" office:value-type="string">
            <text:p text:style-name="P56"/>
          </table:table-cell>
        </table:table-row>
        <table:table-row>
          <table:table-cell table:style-name="表格15.A2" office:value-type="string">
            <text:p text:style-name="P56">(3)土地登記簿謄本1<text:soft-page-break/>份</text:p>
          </table:table-cell>
          <table:table-cell table:style-name="表格15.A2" office:value-type="string">
            <text:p text:style-name="P56">租約登記辦法第5條第1項第1<text:soft-page-break/>款</text:p>
          </table:table-cell>
          <table:table-cell table:style-name="表格15.C2" office:value-type="string">
            <text:p text:style-name="P27">申請人得免提出。但所在地鄉、<text:soft-page-break/>鎮、市公所無法以電腦查詢者，應以書面通知申請人限期提出。</text:p>
          </table:table-cell>
        </table:table-row>
        <table:table-row>
          <table:table-cell table:style-name="表格15.A2" office:value-type="string">
            <text:p text:style-name="P56">(4)出租人及<text:span text:style-name="T32">承租人雙方</text:span>身分證明文件1份</text:p>
          </table:table-cell>
          <table:table-cell table:style-name="表格15.A2" office:value-type="string">
            <text:p text:style-name="P56"/>
          </table:table-cell>
          <table:table-cell table:style-name="表格15.C2" office:value-type="string">
            <text:p text:style-name="P111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29"><text:span text:style-name="T36">2.</text:span>祭祀公業<text:span text:style-name="T36">、寺廟、法人或其他團體：依相關法令規定檢附證明文件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2"/>
      <text:p text:style-name="P85">11.承租人放棄其耕作權之一部者，租約變更登記<text:span text:style-name="T6">應備文件</text:span>: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>
          <table:table-cell table:style-name="表格16.A1" office:value-type="string">
            <text:p text:style-name="P43">名稱</text:p>
          </table:table-cell>
          <table:table-cell table:style-name="表格16.A1" office:value-type="string">
            <text:p text:style-name="P43">法令依據</text:p>
          </table:table-cell>
          <table:table-cell table:style-name="表格16.C1" office:value-type="string">
            <text:p text:style-name="P43">備註</text:p>
          </table:table-cell>
        </table:table-row>
        <table:table-row>
          <table:table-cell table:style-name="表格16.A2" office:value-type="string">
            <text:p text:style-name="P56">(1)申請書1式2份</text:p>
          </table:table-cell>
          <table:table-cell table:style-name="表格16.A2" office:value-type="string">
            <text:p text:style-name="P56">租約登記辦法第5條第1項</text:p>
          </table:table-cell>
          <table:table-cell table:style-name="表格16.C2" office:value-type="string">
            <text:p text:style-name="P56"/>
          </table:table-cell>
        </table:table-row>
        <table:table-row>
          <table:table-cell table:style-name="表格16.A2" office:value-type="string">
            <text:p text:style-name="P56">(2)原租約</text:p>
          </table:table-cell>
          <table:table-cell table:style-name="表格16.A2" office:value-type="string">
            <text:p text:style-name="P56">租約登記辦法第5條第1項</text:p>
          </table:table-cell>
          <table:table-cell table:style-name="表格16.C2" office:value-type="string">
            <text:p text:style-name="P56"/>
          </table:table-cell>
        </table:table-row>
        <table:table-row>
          <table:table-cell table:style-name="表格16.A2" office:value-type="string">
            <text:p text:style-name="P56">(3)承租人部分耕作權放棄書1份</text:p>
          </table:table-cell>
          <table:table-cell table:style-name="表格16.A2" office:value-type="string">
            <text:p text:style-name="P56">租約登記辦法第5條第1項第5款</text:p>
          </table:table-cell>
          <table:table-cell table:style-name="表格16.C2" office:value-type="string">
            <text:p text:style-name="P135">一、承租人親自到場辦理者，經核對身分後，由承租人於<text:span text:style-name="T17">耕作權</text:span>放棄書上簽名或蓋章<text:span text:style-name="T11">。</text:span></text:p>
            <text:p text:style-name="P76">二、承租人委託他人辦理者，檢附承租人印鑑證明1份，並於<text:soft-page-break/><text:span text:style-name="T17">耕作權</text:span>放棄書上蓋印鑑章<text:span text:style-name="T11">。</text:span></text:p>
          </table:table-cell>
        </table:table-row>
        <table:table-row>
          <table:table-cell table:style-name="表格16.A2" office:value-type="string">
            <text:p text:style-name="P56">(4)地籍圖謄本3份</text:p>
          </table:table-cell>
          <table:table-cell table:style-name="表格16.A2" office:value-type="string">
            <text:p text:style-name="P56">租約登記辦法第5條第1項第5款</text:p>
          </table:table-cell>
          <table:table-cell table:style-name="表格16.C2" office:value-type="string">
            <text:p text:style-name="P27"/>
          </table:table-cell>
        </table:table-row>
        <table:table-row>
          <table:table-cell table:style-name="表格16.A2" office:value-type="string">
            <text:p text:style-name="P56">(5)承租位置圖3份</text:p>
          </table:table-cell>
          <table:table-cell table:style-name="表格16.A2" office:value-type="string">
            <text:p text:style-name="P56">租約登記辦法第5條第1項第5款</text:p>
          </table:table-cell>
          <table:table-cell table:style-name="表格16.C2" office:value-type="string">
            <text:p text:style-name="P27"/>
          </table:table-cell>
        </table:table-row>
        <table:table-row>
          <table:table-cell table:style-name="表格16.A2" office:value-type="string">
            <text:p text:style-name="P56">(6)出租人及<text:span text:style-name="T32">承租人雙方</text:span>身分證明文件1份</text:p>
          </table:table-cell>
          <table:table-cell table:style-name="表格16.A2" office:value-type="string">
            <text:p text:style-name="P56"/>
          </table:table-cell>
          <table:table-cell table:style-name="表格16.C2" office:value-type="string">
            <text:p text:style-name="P111">一<text:span text:style-name="T20">、僅由一方申請者</text:span>，檢附申請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8"><text:span text:style-name="T31">12.其他租約內容變更之情形</text:span>，租約變更登記<text:span text:style-name="T6">應備文件</text:span>: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>
          <table:table-cell table:style-name="表格17.A1" office:value-type="string">
            <text:p text:style-name="P44">名稱</text:p>
          </table:table-cell>
          <table:table-cell table:style-name="表格17.A1" office:value-type="string">
            <text:p text:style-name="P44">法令依據</text:p>
          </table:table-cell>
          <table:table-cell table:style-name="表格17.C1" office:value-type="string">
            <text:p text:style-name="P44">備註</text:p>
          </table:table-cell>
        </table:table-row>
        <table:table-row>
          <table:table-cell table:style-name="表格17.A2" office:value-type="string">
            <text:p text:style-name="P57">(1)申請書1式2份</text:p>
          </table:table-cell>
          <table:table-cell table:style-name="表格17.A2" office:value-type="string">
            <text:p text:style-name="P57">租約登記辦法第5條第1項</text:p>
          </table:table-cell>
          <table:table-cell table:style-name="表格17.C2" office:value-type="string">
            <text:p text:style-name="P57"/>
          </table:table-cell>
        </table:table-row>
        <table:table-row>
          <table:table-cell table:style-name="表格17.A2" office:value-type="string">
            <text:p text:style-name="P57">(2)原租約</text:p>
          </table:table-cell>
          <table:table-cell table:style-name="表格17.A2" office:value-type="string">
            <text:p text:style-name="P57">租約登記辦法第5條第1項</text:p>
          </table:table-cell>
          <table:table-cell table:style-name="表格17.C2" office:value-type="string">
            <text:p text:style-name="P57"/>
          </table:table-cell>
        </table:table-row>
        <table:table-row>
          <table:table-cell table:style-name="表格17.A2" office:value-type="string">
            <text:p text:style-name="P57">(3)有關證明文件1份</text:p>
          </table:table-cell>
          <table:table-cell table:style-name="表格17.A2" office:value-type="string">
            <text:p text:style-name="P57">租約登記辦法第5條第1項第6款</text:p>
          </table:table-cell>
          <table:table-cell table:style-name="表格17.C2" office:value-type="string">
            <text:p text:style-name="P28"/>
          </table:table-cell>
        </table:table-row>
        <table:table-row>
          <table:table-cell table:style-name="表格17.A5" office:value-type="string">
            <text:p text:style-name="P57">(4)出租人及<text:span text:style-name="T32">承租人雙</text:span><text:soft-page-break/><text:span text:style-name="T32">方</text:span>身分證明文件1份</text:p>
          </table:table-cell>
          <table:table-cell table:style-name="表格17.A2" office:value-type="string">
            <text:p text:style-name="P57"/>
          </table:table-cell>
          <table:table-cell table:style-name="表格17.C2" office:value-type="string">
            <text:p text:style-name="P111">一<text:span text:style-name="T20">、僅由一方申請者</text:span>，檢附申請<text:soft-page-break/>人身分證明文件1份、單獨申請理由書1份<text:span text:style-name="T20">。</text:span>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15">（三）耕地租約終止登記應備文件：</text:p>
      <text:p text:style-name="P89">1.承租人死亡而無繼承人時，租約<text:span text:style-name="T34">終止</text:span>登記<text:span text:style-name="T6">應備文件</text:span>: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>
          <table:table-cell table:style-name="表格18.A1" office:value-type="string">
            <text:p text:style-name="P45">名稱</text:p>
          </table:table-cell>
          <table:table-cell table:style-name="表格18.A1" office:value-type="string">
            <text:p text:style-name="P45">法令依據</text:p>
          </table:table-cell>
          <table:table-cell table:style-name="表格18.C1" office:value-type="string">
            <text:p text:style-name="P45">備註</text:p>
          </table:table-cell>
        </table:table-row>
        <table:table-row>
          <table:table-cell table:style-name="表格18.A2" office:value-type="string">
            <text:p text:style-name="P58">(1)申請書1式2份</text:p>
          </table:table-cell>
          <table:table-cell table:style-name="表格18.A2" office:value-type="string">
            <text:p text:style-name="P58">租約登記辦法第6條第2項</text:p>
          </table:table-cell>
          <table:table-cell table:style-name="表格18.C2" office:value-type="string">
            <text:p text:style-name="P58"/>
          </table:table-cell>
        </table:table-row>
        <table:table-row>
          <table:table-cell table:style-name="表格18.A2" office:value-type="string">
            <text:p text:style-name="P58">(2)原租約</text:p>
          </table:table-cell>
          <table:table-cell table:style-name="表格18.A2" office:value-type="string">
            <text:p text:style-name="P58">租約登記辦法第6條第2項</text:p>
          </table:table-cell>
          <table:table-cell table:style-name="表格18.C2" office:value-type="string">
            <text:p text:style-name="P58"/>
          </table:table-cell>
        </table:table-row>
        <table:table-row>
          <table:table-cell table:style-name="表格18.A2" office:value-type="string">
            <text:p text:style-name="P58">(3)承租人死亡時無繼承人之戶籍謄本1份</text:p>
          </table:table-cell>
          <table:table-cell table:style-name="表格18.A2" office:value-type="string">
            <text:p text:style-name="P58">租約登記辦法第6條第2項第1款</text:p>
          </table:table-cell>
          <table:table-cell table:style-name="表格18.C2" office:value-type="string">
            <text:p text:style-name="P29"/>
          </table:table-cell>
        </table:table-row>
        <table:table-row>
          <table:table-cell table:style-name="表格18.A2" office:value-type="string">
            <text:p text:style-name="P58">(4)出租人身分證明文件1份</text:p>
          </table:table-cell>
          <table:table-cell table:style-name="表格18.A2" office:value-type="string">
            <text:p text:style-name="P58"/>
          </table:table-cell>
          <table:table-cell table:style-name="表格18.C2" office:value-type="string">
            <text:p text:style-name="P71"><text:span text:style-name="T22">一</text:span><text:span text:style-name="T20">、</text:span><text:span text:style-name="T10">自然人：</text:span></text:p>
            <text:p text:style-name="P124"><text:span text:style-name="T39">1.</text:span><text:span text:style-name="T10">親自到場辦理者：經核對身分後，身分證正本當場退還，鄉（鎮、市）公所留存身分證影本1份。</text:span></text:p>
            <text:p text:style-name="P126"><text:span text:style-name="T14">2.</text:span><text:span text:style-name="T10">委託他人辦理者：經核對受</text:span><text:soft-page-break/><text:span text:style-name="T10">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0"><text:span text:style-name="T22">二</text:span><text:span text:style-name="T20">、</text:span>祭祀公業<text:span text:style-name="T36">、寺廟、法人或其他團體：依相關法令規定檢附證明文件1份。</text:span></text:p>
            <text:p text:style-name="P131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9"/>
      <text:p text:style-name="P93">2.承租人放棄耕作權時，租約<text:span text:style-name="T34">終止</text:span>登記<text:span text:style-name="T6">應備文件</text:span>: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>
          <table:table-cell table:style-name="表格19.A1" office:value-type="string">
            <text:p text:style-name="P46">名稱</text:p>
          </table:table-cell>
          <table:table-cell table:style-name="表格19.A1" office:value-type="string">
            <text:p text:style-name="P46">法令依據</text:p>
          </table:table-cell>
          <table:table-cell table:style-name="表格19.C1" office:value-type="string">
            <text:p text:style-name="P46">備註</text:p>
          </table:table-cell>
        </table:table-row>
        <table:table-row>
          <table:table-cell table:style-name="表格19.A2" office:value-type="string">
            <text:p text:style-name="P59">(1)申請書1式2份</text:p>
          </table:table-cell>
          <table:table-cell table:style-name="表格19.A2" office:value-type="string">
            <text:p text:style-name="P59">租約登記辦法第6條第2項</text:p>
          </table:table-cell>
          <table:table-cell table:style-name="表格19.C2" office:value-type="string">
            <text:p text:style-name="P59"/>
          </table:table-cell>
        </table:table-row>
        <table:table-row>
          <table:table-cell table:style-name="表格19.A2" office:value-type="string">
            <text:p text:style-name="P59">(2)原租約</text:p>
          </table:table-cell>
          <table:table-cell table:style-name="表格19.A2" office:value-type="string">
            <text:p text:style-name="P59">租約登記辦法第6條第2項</text:p>
          </table:table-cell>
          <table:table-cell table:style-name="表格19.C2" office:value-type="string">
            <text:p text:style-name="P59"/>
          </table:table-cell>
        </table:table-row>
        <table:table-row>
          <table:table-cell table:style-name="表格19.A2" office:value-type="string">
            <text:p text:style-name="P59">(3)承租人耕作權放棄書1份</text:p>
          </table:table-cell>
          <table:table-cell table:style-name="表格19.A2" office:value-type="string">
            <text:p text:style-name="P59">租約登記辦法第6條第2項第2款</text:p>
          </table:table-cell>
          <table:table-cell table:style-name="表格19.C2" office:value-type="string">
            <text:p text:style-name="P77">一、承租人親自到場辦理者，經核對身分後，由承租人於<text:span text:style-name="T17">耕作權放棄</text:span>書上簽名或蓋章<text:span text:style-name="T11">。</text:span></text:p>
            <text:p text:style-name="P77">二、承租人委託他人辦理者，檢附承租人印鑑證明1份，並於<text:span text:style-name="T17">耕作權放棄</text:span>書上蓋印鑑章<text:span text:style-name="T11">。</text:span></text:p>
          </table:table-cell>
        </table:table-row>
        <table:table-row>
          <table:table-cell table:style-name="表格19.A2" office:value-type="string">
            <text:p text:style-name="P57">(4)出租人及<text:span text:style-name="T32">承租人雙方</text:span>身分證明文件1份</text:p>
          </table:table-cell>
          <table:table-cell table:style-name="表格19.A2" office:value-type="string">
            <text:p text:style-name="P57"/>
          </table:table-cell>
          <table:table-cell table:style-name="表格19.C2" office:value-type="string">
            <text:p text:style-name="P115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</text:span><text:soft-page-break/><text:span text:style-name="T10">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0"/>
      <text:p text:style-name="P94">3.承租人積欠地租達兩年之總額時，租約<text:span text:style-name="T34">終止</text:span>登記<text:span text:style-name="T6">應備文件</text:span>: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>
          <table:table-cell table:style-name="表格20.A1" office:value-type="string">
            <text:p text:style-name="P47">名稱</text:p>
          </table:table-cell>
          <table:table-cell table:style-name="表格20.A1" office:value-type="string">
            <text:p text:style-name="P47">法令依據</text:p>
          </table:table-cell>
          <table:table-cell table:style-name="表格20.C1" office:value-type="string">
            <text:p text:style-name="P47">備註</text:p>
          </table:table-cell>
        </table:table-row>
        <table:table-row>
          <table:table-cell table:style-name="表格20.A2" office:value-type="string">
            <text:p text:style-name="P60">(1)申請書1式2份</text:p>
          </table:table-cell>
          <table:table-cell table:style-name="表格20.A2" office:value-type="string">
            <text:p text:style-name="P60">租約登記辦法第6條第2項</text:p>
          </table:table-cell>
          <table:table-cell table:style-name="表格20.C2" office:value-type="string">
            <text:p text:style-name="P60"/>
          </table:table-cell>
        </table:table-row>
        <table:table-row>
          <table:table-cell table:style-name="表格20.A2" office:value-type="string">
            <text:p text:style-name="P60">(2)原租約</text:p>
          </table:table-cell>
          <table:table-cell table:style-name="表格20.A2" office:value-type="string">
            <text:p text:style-name="P60">租約登記辦法第6條第2項</text:p>
          </table:table-cell>
          <table:table-cell table:style-name="表格20.C2" office:value-type="string">
            <text:p text:style-name="P60"/>
          </table:table-cell>
        </table:table-row>
        <table:table-row>
          <table:table-cell table:style-name="表格20.A2" office:value-type="string">
            <text:p text:style-name="P60">(3)欠租催告書1份</text:p>
          </table:table-cell>
          <table:table-cell table:style-name="表格20.A2" office:value-type="string">
            <text:p text:style-name="P60">租約登記辦法第6條第2項第3款</text:p>
          </table:table-cell>
          <table:table-cell table:style-name="表格20.C2" office:value-type="string">
            <text:p text:style-name="P30"/>
          </table:table-cell>
        </table:table-row>
        <table:table-row>
          <table:table-cell table:style-name="表格20.A2" office:value-type="string">
            <text:p text:style-name="P60">(4)逾期不繳地租終止租約通知書1份</text:p>
          </table:table-cell>
          <table:table-cell table:style-name="表格20.A2" office:value-type="string">
            <text:p text:style-name="P60">租約登記辦法第6條第2項第3款</text:p>
          </table:table-cell>
          <table:table-cell table:style-name="表格20.C2" office:value-type="string">
            <text:p text:style-name="P30"/>
          </table:table-cell>
        </table:table-row>
        <table:table-row>
          <table:table-cell table:style-name="表格20.A2" office:value-type="string">
            <text:p text:style-name="P60">(5)送達證明文件1份</text:p>
          </table:table-cell>
          <table:table-cell table:style-name="表格20.A2" office:value-type="string">
            <text:p text:style-name="P60">租約登記辦法第6條第2項第3款</text:p>
          </table:table-cell>
          <table:table-cell table:style-name="表格20.C2" office:value-type="string">
            <text:p text:style-name="P30"/>
          </table:table-cell>
        </table:table-row>
        <table:table-row>
          <table:table-cell table:style-name="表格20.A2" office:value-type="string">
            <text:p text:style-name="P60">(6)耕地租佃委員會調解<text:span text:style-name="T19">、調處成立證明文件或法院確定判決書</text:span>1份</text:p>
          </table:table-cell>
          <table:table-cell table:style-name="表格20.A2" office:value-type="string">
            <text:p text:style-name="P60">租約登記辦法第6條第2項第3款</text:p>
          </table:table-cell>
          <table:table-cell table:style-name="表格20.C2" office:value-type="string">
            <text:p text:style-name="P62"/>
          </table:table-cell>
        </table:table-row>
        <table:table-row>
          <table:table-cell table:style-name="表格20.A2" office:value-type="string">
            <text:p text:style-name="P60">(7)出租人身分證明文件1份</text:p>
          </table:table-cell>
          <table:table-cell table:style-name="表格20.A2" office:value-type="string">
            <text:p text:style-name="P60"/>
          </table:table-cell>
          <table:table-cell table:style-name="表格20.C2" office:value-type="string">
            <text:p text:style-name="P72"><text:span text:style-name="T10">一</text:span><text:span text:style-name="T37">、</text:span><text:span text:style-name="T10">自然人：</text:span></text:p>
            <text:p text:style-name="P125"><text:span text:style-name="T14">1.</text:span><text:span text:style-name="T10">親自到場辦理者：經核對身分後，身分證正本當場退還，鄉（鎮、市）公所留存身分證影本1份。</text:span></text:p>
            <text:p text:style-name="P126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<text:soft-page-break/>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0"><text:span text:style-name="T37">二、</text:span>祭祀公業<text:span text:style-name="T36">、寺廟、法人或其他團體：依相關法令規定檢附證明文件1份。</text:span></text:p>
            <text:p text:style-name="P131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3"><text:span text:style-name="T36">2.</text:span>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1"/>
      <text:p text:style-name="P95">4.非因不可抗力繼續一年不為耕作時，租約<text:span text:style-name="T34">終止</text:span>登記<text:span text:style-name="T6">應備文件</text:span>: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>
          <table:table-cell table:style-name="表格21.A1" office:value-type="string">
            <text:p text:style-name="P48">名稱</text:p>
          </table:table-cell>
          <table:table-cell table:style-name="表格21.A1" office:value-type="string">
            <text:p text:style-name="P48">法令依據</text:p>
          </table:table-cell>
          <table:table-cell table:style-name="表格21.C1" office:value-type="string">
            <text:p text:style-name="P48">備註</text:p>
          </table:table-cell>
        </table:table-row>
        <table:table-row>
          <table:table-cell table:style-name="表格21.A2" office:value-type="string">
            <text:p text:style-name="P61">(1)申請書1式2份</text:p>
          </table:table-cell>
          <table:table-cell table:style-name="表格21.A2" office:value-type="string">
            <text:p text:style-name="P61">租約登記辦法第6條第2項</text:p>
          </table:table-cell>
          <table:table-cell table:style-name="表格21.C2" office:value-type="string">
            <text:p text:style-name="P61"/>
          </table:table-cell>
        </table:table-row>
        <table:table-row>
          <table:table-cell table:style-name="表格21.A2" office:value-type="string">
            <text:p text:style-name="P61">(2)原租約</text:p>
          </table:table-cell>
          <table:table-cell table:style-name="表格21.A2" office:value-type="string">
            <text:p text:style-name="P61">租約登記辦法第6條第2項</text:p>
          </table:table-cell>
          <table:table-cell table:style-name="表格21.C2" office:value-type="string">
            <text:p text:style-name="P61"/>
          </table:table-cell>
        </table:table-row>
        <table:table-row>
          <table:table-cell table:style-name="表格21.A2" office:value-type="string">
            <text:p text:style-name="P61">(3)承租人非因不可抗力繼續一年不為耕作之證明1份</text:p>
          </table:table-cell>
          <table:table-cell table:style-name="表格21.A2" office:value-type="string">
            <text:p text:style-name="P61">租約登記辦法第6條第2項第4款</text:p>
          </table:table-cell>
          <table:table-cell table:style-name="表格21.C2" office:value-type="string">
            <text:p text:style-name="P31"/>
          </table:table-cell>
        </table:table-row>
        <table:table-row>
          <table:table-cell table:style-name="表格21.A2" office:value-type="string">
            <text:p text:style-name="P61">(4)出租人身分證明文件1份</text:p>
          </table:table-cell>
          <table:table-cell table:style-name="表格21.A2" office:value-type="string">
            <text:p text:style-name="P61"/>
          </table:table-cell>
          <table:table-cell table:style-name="表格21.C2" office:value-type="string">
            <text:p text:style-name="P71"><text:span text:style-name="T39">一、</text:span><text:span text:style-name="T10">自然人：</text:span></text:p>
            <text:p text:style-name="P127"><text:span text:style-name="T36">1.</text:span><text:span text:style-name="T10">親自到場辦理者：經核對身分後，身分證正本當場退還，鄉（鎮、市）公所留存身分證影本1份。</text:span></text:p>
            <text:p text:style-name="P126"><text:span text:style-name="T36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0"><text:span text:style-name="T36">二、</text:span>祭祀公業<text:span text:style-name="T36">、寺廟、法人或其他團體：依相關法令規定檢附證明文件1份。</text:span></text:p>
            <text:p text:style-name="P131"><text:span text:style-name="T35">1.管理人</text:span><text:span text:style-name="T15">（代表人）</text:span><text:span text:style-name="T35">親自到場辦理者：經核對身分後，身分證正本當場退還，鄉（鎮、市）公所留存身分證</text:span><text:soft-page-break/><text:span text:style-name="T35">影本1份。</text:span></text:p>
            <text:p text:style-name="P133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2"/>
      <text:p text:style-name="P96"><text:span text:style-name="T31">5.經依法編定或變更為非耕地使用</text:span>時，租約<text:span text:style-name="T34">終止</text:span>登記<text:span text:style-name="T6">應備文件</text:span>: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>
          <table:table-cell table:style-name="表格22.A1" office:value-type="string">
            <text:p text:style-name="P48">名稱</text:p>
          </table:table-cell>
          <table:table-cell table:style-name="表格22.A1" office:value-type="string">
            <text:p text:style-name="P48">法令依據</text:p>
          </table:table-cell>
          <table:table-cell table:style-name="表格22.C1" office:value-type="string">
            <text:p text:style-name="P48">備註</text:p>
          </table:table-cell>
        </table:table-row>
        <table:table-row>
          <table:table-cell table:style-name="表格22.A2" office:value-type="string">
            <text:p text:style-name="P61">(1)申請書1式2份</text:p>
          </table:table-cell>
          <table:table-cell table:style-name="表格22.A2" office:value-type="string">
            <text:p text:style-name="P61">租約登記辦法第6條第2項</text:p>
          </table:table-cell>
          <table:table-cell table:style-name="表格22.C2" office:value-type="string">
            <text:p text:style-name="P61"/>
          </table:table-cell>
        </table:table-row>
        <table:table-row>
          <table:table-cell table:style-name="表格22.A2" office:value-type="string">
            <text:p text:style-name="P61">(2)原租約</text:p>
          </table:table-cell>
          <table:table-cell table:style-name="表格22.A2" office:value-type="string">
            <text:p text:style-name="P61">租約登記辦法第6條第2項</text:p>
          </table:table-cell>
          <table:table-cell table:style-name="表格22.C2" office:value-type="string">
            <text:p text:style-name="P61"/>
          </table:table-cell>
        </table:table-row>
        <table:table-row>
          <table:table-cell table:style-name="表格22.A2" office:value-type="string">
            <text:p text:style-name="P61">(3)土地使用分區證明書1份</text:p>
          </table:table-cell>
          <table:table-cell table:style-name="表格22.A2" office:value-type="string">
            <text:p text:style-name="P61">租約登記辦法第6條第2項第5款</text:p>
          </table:table-cell>
          <table:table-cell table:style-name="表格22.C2" office:value-type="string">
            <text:p text:style-name="P31">土地位於都市計畫內者檢附。</text:p>
          </table:table-cell>
        </table:table-row>
        <table:table-row>
          <table:table-cell table:style-name="表格22.A2" office:value-type="string">
            <text:p text:style-name="P61">(4)終止租約意思表示送達證明文件1份</text:p>
          </table:table-cell>
          <table:table-cell table:style-name="表格22.A2" office:value-type="string">
            <text:p text:style-name="P61">租約登記辦法第6條第2項第5款</text:p>
          </table:table-cell>
          <table:table-cell table:style-name="表格22.C2" office:value-type="string">
            <text:p text:style-name="P31"/>
          </table:table-cell>
        </table:table-row>
        <table:table-row>
          <table:table-cell table:style-name="表格22.A2" office:value-type="string">
            <text:p text:style-name="P61">(5)土地登記簿謄本1份</text:p>
          </table:table-cell>
          <table:table-cell table:style-name="表格22.A2" office:value-type="string">
            <text:p text:style-name="P61">租約登記辦法第6條第2項第5款</text:p>
          </table:table-cell>
          <table:table-cell table:style-name="表格22.C2" office:value-type="string">
            <text:p text:style-name="P66">申請人得免提出。但所在地鄉、鎮、市公所無法以電腦查詢者，應以書面通知申請人限期提出<text:span text:style-name="T16">。</text:span></text:p>
          </table:table-cell>
        </table:table-row>
        <table:table-row>
          <table:table-cell table:style-name="表格22.A2" office:value-type="string">
            <text:p text:style-name="P61">(6)與當事人達成協議補償或向法院提存補償之證明文件1份</text:p>
          </table:table-cell>
          <table:table-cell table:style-name="表格22.A2" office:value-type="string">
            <text:p text:style-name="P61">租約登記辦法第6條第2項第5款</text:p>
          </table:table-cell>
          <table:table-cell table:style-name="表格22.C2" office:value-type="string">
            <text:p text:style-name="P31"/>
          </table:table-cell>
        </table:table-row>
        <table:table-row>
          <table:table-cell table:style-name="表格22.A2" office:value-type="string">
            <text:p text:style-name="P57">(7)出租人及<text:span text:style-name="T32">承租人雙方</text:span>身分證明文件1份</text:p>
          </table:table-cell>
          <table:table-cell table:style-name="表格22.A2" office:value-type="string">
            <text:p text:style-name="P57"/>
          </table:table-cell>
          <table:table-cell table:style-name="表格22.C2" office:value-type="string">
            <text:p text:style-name="P112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1份。</text:span></text:p>
            <text:p text:style-name="P131"><text:span text:style-name="T15">（</text:span><text:span text:style-name="T35">1）管理人</text:span><text:span text:style-name="T15">（代表人）</text:span><text:span text:style-name="T35">親自到場辦理者：經核對身分後，</text:span><text:soft-page-break/><text:span text:style-name="T35">身分證正本當場退還，鄉（鎮、市）公所留存身分證影本1份。</text:span></text:p>
            <text:p text:style-name="P133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1:40.445000000</meta:creation-date>
    <dc:date>2021-10-18T08:34:11.667000000</dc:date>
    <meta:editing-duration>PT10H53M34S</meta:editing-duration>
    <meta:editing-cycles>151</meta:editing-cycles>
    <meta:generator>NDC_ODF_Application_Tools/2.0.4$Windows_X86_64 LibreOffice_project/ace8b54cb4771cd6636f2ccb1aac7c9dad875112</meta:generator>
    <meta:print-date>2021-10-18T08:34:22.816000000</meta:print-date>
    <meta:document-statistic meta:table-count="18" meta:image-count="0" meta:object-count="0" meta:page-count="18" meta:paragraph-count="407" meta:word-count="9998" meta:character-count="10295" meta:non-whitespace-character-count="10259"/>
  </office:meta>
</office:document-meta>
</file>