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32cm" fo:margin-left="-0.058cm" table:align="left" style:writing-mode="lr-tb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3.655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6.145cm"/>
    </style:style>
    <style:style style:name="表格1.1" style:family="table-row">
      <style:table-row-properties style:min-row-height="2.1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8cm" fo:keep-together="always"/>
    </style:style>
    <style:style style:name="表格1.3" style:family="table-row">
      <style:table-row-properties style:min-row-height="1.43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8.8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宜蘭縣寺廟印鑑證明書</text:p>
      <text:p text:style-name="P1">發文日期：中華民國 <text:s text:c="2"/>年 <text:s/>月 <text:s/>日</text:p>
      <text:p text:style-name="P1">發文字號： <text:s/>府民禮字第 <text:s text:c="9"/>號</text:p>
      <text:p text:style-name="Standard"><text:span text:style-name="T1">查（寺廟名稱）經向本府登記 <text:s text:c="4"/>府民禮字第 <text:s text:c="6"/>號在案，茲為辦理（權狀遺失補發</text:span>）申請核發印鑑證明，茲證明該寺廟後開印鑑與本府登記印鑑無異，特此證明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3">負責人姓名及印鑑</text:p>
          </table:table-cell>
          <table:covered-table-cell/>
          <table:table-cell table:style-name="表格1.A1" office:value-type="string">
            <text:p text:style-name="P3">寺廟</text:p>
            <text:p text:style-name="P3">名稱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寺廟</text:p>
            <text:p text:style-name="P3">住址</text:p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姓名</text:p>
          </table:table-cell>
          <table:table-cell table:style-name="表格1.A3" office:value-type="string">
            <text:p text:style-name="P3">印鑑</text:p>
          </table:table-cell>
          <table:table-cell table:style-name="表格1.C3" table:number-columns-spanned="2" office:value-type="string">
            <text:p text:style-name="P3">寺廟印鑑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7"/>
            <text:p text:style-name="P6"/>
          </table:table-cell>
          <table:table-cell table:style-name="表格1.A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寺廟印鑑證明書</dc:title>
    <meta:initial-creator>user</meta:initial-creator>
    <meta:creation-date>2006-11-28T16:40:00</meta:creation-date>
    <dc:creator>USER</dc:creator>
    <dc:date>2014-04-16T14:07:00</dc:date>
    <meta:print-date>2006-11-29T08:50:00</meta:print-date>
    <meta:editing-cycles>8</meta:editing-cycles>
    <meta:editing-duration>PT30M</meta:editing-duration>
    <meta:document-statistic meta:table-count="1" meta:image-count="0" meta:object-count="0" meta:page-count="1" meta:paragraph-count="12" meta:word-count="125" meta:character-count="156" meta:non-whitespace-character-count="125"/>
    <meta:generator>LibreOffice/5.1.2.2$Windows_x86 LibreOffice_project/d3bf12ecb743fc0d20e0be0c58ca359301eb705f</meta:generator>
  </office:meta>
</office:document-meta>
</file>