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16.7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>
      <style:text-properties fo:font-size="16pt" style:font-name-asian="Times New Roman" style:font-size-asian="16pt"/>
    </style:style>
    <style:style style:name="P10" style:family="paragraph" style:parent-style-name="Standard">
      <style:paragraph-properties fo:margin-left="0cm" fo:margin-right="0cm" fo:text-indent="10.724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10.996cm" fo:margin-right="0cm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都市計畫土地使用分區（或公共設施用地）證明書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8"><text:span text:style-name="T1">姓</text:span><text:span text:style-name="T2"> <text:s/></text:span><text:span text:style-name="T1">名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連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土地座落</text:p>
          </table:table-cell>
          <table:table-cell table:style-name="表格1.A1" table:number-columns-spanned="3" office:value-type="string">
            <text:p text:style-name="P7"><text:span text:style-name="T1">壯圍鄉</text:span><text:span text:style-name="T2"> <text:s/></text:span><text:span text:style-name="T1">吉祥</text:span><text:span text:style-name="T2"> <text:s text:c="3"/></text:span><text:span text:style-name="T1">段</text:span><text:span text:style-name="T2"> <text:s text:c="13"/></text:span><text:span text:style-name="T1">地號，計</text:span><text:span text:style-name="T2"> <text:s text:c="2"/></text:span><text:span text:style-name="T1">筆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<text:s text:c="3"/></text:span><text:span text:style-name="T3">茲檢附地籍圖謄本正本（三個月內）及有關書件各乙份，請惠予核發都市計畫土地使用分區（或公共設施用地）證明書</text:span><text:span text:style-name="T4"> <text:s text:c="3"/></text:span><text:span text:style-name="T3">份。</text:span></text:p>
            <text:p text:style-name="P9"><text:s/></text:p>
            <text:p text:style-name="P6"><text:span text:style-name="T2"><text:s text:c="15"/></text:span><text:span text:style-name="T1">此</text:span><text:span text:style-name="T2"> <text:s text:c="2"/></text:span><text:span text:style-name="T1">致</text:span></text:p>
            <text:p text:style-name="P2">壯圍鄉公所</text:p>
            <text:p text:style-name="P2"/>
            <text:p text:style-name="P6"><text:span text:style-name="T2"><text:s text:c="21"/></text:span><text:span text:style-name="T1">申請人：</text:span><text:span text:style-name="T2"> <text:s text:c="14"/></text:span><text:span text:style-name="T1">（蓋章）</text:span></text:p>
            <text:p text:style-name="P2"/>
            <text:p text:style-name="P10"><text:span text:style-name="T2"><text:s/>□</text:span><text:span text:style-name="T1">自行取件</text:span></text:p>
            <text:list xml:id="list499712465081651553" text:style-name="WW8Num1">
              <text:list-item>
                <text:p text:style-name="P5">郵件（附回郵信封）</text:p>
              </text:list-item>
            </text:list>
            <text:p text:style-name="P11"/>
            <text:p text:style-name="P11"/>
            <text:p text:style-name="Standard"><text:span text:style-name="T3">　　　中華民國　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2">繳費收據號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689cm" fo:text-indent="-0.847cm" fo:margin-left="12.68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536cm" fo:text-indent="-0.847cm" fo:margin-left="13.5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383cm" fo:text-indent="-0.847cm" fo:margin-left="14.38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229cm" fo:text-indent="-0.847cm" fo:margin-left="15.22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076cm" fo:text-indent="-0.847cm" fo:margin-left="16.0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.923cm" fo:text-indent="-0.847cm" fo:margin-left="16.9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7.769cm" fo:text-indent="-0.847cm" fo:margin-left="17.76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8.616cm" fo:text-indent="-0.847cm" fo:margin-left="18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562cm" fo:text-indent="-0.847cm" fo:margin-left="11.56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409cm" fo:text-indent="-0.847cm" fo:margin-left="12.4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256cm" fo:text-indent="-0.847cm" fo:margin-left="13.2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102cm" fo:text-indent="-0.847cm" fo:margin-left="14.10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949cm" fo:text-indent="-0.847cm" fo:margin-left="14.9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796cm" fo:text-indent="-0.847cm" fo:margin-left="15.7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642cm" fo:text-indent="-0.847cm" fo:margin-left="16.64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489cm" fo:text-indent="-0.847cm" fo:margin-left="17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書申請書</dc:title>
    <meta:initial-creator>user11</meta:initial-creator>
    <meta:creation-date>2008-06-26T09:47:00</meta:creation-date>
    <dc:creator>SXPCD</dc:creator>
    <dc:date>2008-06-26T10:27:00</dc:date>
    <meta:print-date>2008-06-26T10:15:00</meta:print-date>
    <meta:editing-cycles>2</meta:editing-cycles>
    <meta:editing-duration>PT29M</meta:editing-duration>
    <meta:document-statistic meta:table-count="1" meta:image-count="0" meta:object-count="0" meta:page-count="1" meta:paragraph-count="16" meta:word-count="150" meta:character-count="257" meta:non-whitespace-character-count="150"/>
    <meta:generator>LibreOffice/5.1.2.2$Windows_x86 LibreOffice_project/d3bf12ecb743fc0d20e0be0c58ca359301eb705f</meta:generator>
  </office:meta>
</office:document-meta>
</file>