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/>
      <style:text-properties style:font-name-asian="Times New Roman"/>
    </style:style>
    <style:style style:name="P4" style:family="paragraph" style:parent-style-name="Standard">
      <style:paragraph-properties fo:line-height="0.706cm" fo:text-align="center" style:justify-single-word="false" fo:break-before="pag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　結　書(新建)</text:span></text:p>
      <text:p text:style-name="P1"/>
      <text:p text:style-name="Standard"><text:span text:style-name="T3">立切結書人　　　　　至切結日止確無自用農舍，且擬申請興建農舍，如申請書所列之該宗農業用地，亦未曾申請農舍或提供申請興建農舍計算面積使用，如有不實願依「農業用地興建農舍辦法」第十三條規定撤銷其建築許可。經撤銷建築許可案件，其建築物依相關土地使用管制及建築法規定處理」，並承擔其他相關一切法律責任，特立此切結為憑。</text:span></text:p>
      <text:p text:style-name="P2"/>
      <text:p text:style-name="P2">立切結書人：　　　　　　　　　　　　　　（簽名蓋章）</text:p>
      <text:p text:style-name="P2">身分證統一編號：</text:p>
      <text:p text:style-name="P2">住址：</text:p>
      <text:p text:style-name="P2"/>
      <text:p text:style-name="P2"/>
      <text:p text:style-name="P2"/>
      <text:p text:style-name="P2">中華民國　　　　　年　　　　　月　　　　　日</text:p>
      <text:p text:style-name="P4"><text:span text:style-name="T1">切　結　書(增建)</text:span></text:p>
      <text:p text:style-name="P1"/>
      <text:p text:style-name="Standard"><text:span text:style-name="T3">立切結書人　　　　　至切結日止確有自用農舍，建築面積　　　　　平方公尺屬實（詳使用執照影本），且擬申請增建農舍如申請書所列之該宗農業用地，並承擔一切相關法律責任，特立此切結為憑。</text:span></text:p>
      <text:p text:style-name="P2"/>
      <text:p text:style-name="P2">立切結書人：　　　　　　　　　　　　　　（簽名蓋章）</text:p>
      <text:p text:style-name="P2">身分證統一編號：</text:p>
      <text:p text:style-name="P2">住址：</text:p>
      <text:p text:style-name="P2"/>
      <text:p text:style-name="P2"/>
      <text:p text:style-name="P2"/>
      <text:p text:style-name="P2">中華民國　　　　　年　　　　　月　　　　　日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壯圍鄉「確無現有農舍證明」申請書</dc:title>
    <meta:initial-creator>行政院研考會</meta:initial-creator>
    <meta:creation-date>2008-09-12T16:45:00</meta:creation-date>
    <dc:creator>USER</dc:creator>
    <dc:date>2015-01-05T16:43:00</dc:date>
    <meta:editing-cycles>4</meta:editing-cycles>
    <meta:editing-duration>PT4M</meta:editing-duration>
    <meta:document-statistic meta:table-count="0" meta:image-count="0" meta:object-count="0" meta:page-count="2" meta:paragraph-count="13" meta:word-count="303" meta:character-count="381" meta:non-whitespace-character-count="303"/>
    <meta:generator>LibreOffice/5.1.2.2$Windows_x86 LibreOffice_project/d3bf12ecb743fc0d20e0be0c58ca359301eb705f</meta:generator>
  </office:meta>
</office:document-meta>
</file>