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46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1.69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現　況　照　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土地座落：　　　鄉　　　　段　　　小段　　　　　地號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1">土地座落：　　　鄉　　　　段　　　小段　　　　　地號</text:span>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</table:table-row>
      </table:table>
      <text:p text:style-name="P3"><draw:frame draw:style-name="fr1" draw:name="框架1" text:anchor-type="char" svg:x="0.635cm" svg:y="0.337cm" svg:width="15.875cm" svg:height="2.535cm" draw:z-index="0"><draw:text-box><text:p text:style-name="Standard">說明：1.拍攝時間以申請掛號前15日為限。</text:p><text:p text:style-name="Standard"><text:span text:style-name="T2"><text:s text:c="6"/></text:span>2.照片角度應涵蓋基地全景為原則。<text:span text:style-name="T2"> <text:s text:c="20"/></text:span>(印<text:span text:style-name="T2"> </text:span>章)</text:p><text:p text:style-name="Standard"><text:span text:style-name="T2"><text:s text:c="6"/></text:span>3.拍攝時間：<text:span text:style-name="T2"> <text:s text:c="3"/></text:span>年<text:span text:style-name="T2"> <text:s text:c="4"/></text:span>月<text:span text:style-name="T2"> <text:s text:c="4"/></text:span>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「確無現有農舍證明」申請書</dc:title>
    <meta:initial-creator>行政院研考會</meta:initial-creator>
    <meta:creation-date>2008-09-16T16:12:00</meta:creation-date>
    <dc:creator>楊芳昌</dc:creator>
    <dc:date>2008-09-16T16:13:00</dc:date>
    <meta:editing-cycles>3</meta:editing-cycles>
    <meta:editing-duration>PT3M</meta:editing-duration>
    <meta:document-statistic meta:table-count="1" meta:image-count="0" meta:object-count="0" meta:page-count="1" meta:paragraph-count="6" meta:word-count="74" meta:character-count="159" meta:non-whitespace-character-count="78"/>
    <meta:generator>LibreOffice/5.1.2.2$Windows_x86 LibreOffice_project/d3bf12ecb743fc0d20e0be0c58ca359301eb705f</meta:generator>
  </office:meta>
</office:document-meta>
</file>