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2.54cm" fo:margin-right="2.54cm" fo:text-indent="0cm" style:auto-text-indent="false" style:page-number="auto" style:snap-to-layout-grid="false"/>
    </style:style>
    <style:style style:name="P4" style:family="paragraph" style:parent-style-name="Standard">
      <style:paragraph-properties fo:margin-left="0.917cm" fo:margin-right="0cm" fo:margin-top="0.318cm" fo:margin-bottom="0.318cm" loext:contextual-spacing="false" fo:text-indent="-0.917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.372cm" fo:margin-right="0cm" fo:text-indent="-0.459cm" style:auto-text-indent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372cm" fo:margin-right="0.021cm" fo:text-indent="-0.45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337cm" fo:margin-right="0.021cm" fo:text-indent="-0.423cm" style:auto-text-indent="false"/>
    </style:style>
    <style:style style:name="P11" style:family="paragraph" style:parent-style-name="Standard">
      <style:paragraph-properties fo:margin-left="1.834cm" fo:margin-right="0cm" fo:text-indent="-1.834cm" style:auto-text-indent="false" style:snap-to-layout-grid="false"/>
    </style:style>
    <style:style style:name="P12" style:family="paragraph" style:parent-style-name="Standard">
      <style:paragraph-properties fo:margin-left="1.834cm" fo:margin-right="0cm" fo:line-height="0.494cm" fo:text-indent="-1.834cm" style:auto-text-indent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1.834cm" fo:margin-right="0cm" fo:text-indent="-1.834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831cm" fo:margin-right="0cm" fo:line-height="0.494cm" fo:text-indent="-0.917cm" style:auto-text-indent="false" style:snap-to-layout-grid="false"/>
    </style:style>
    <style:style style:name="P15" style:family="paragraph" style:parent-style-name="Standard">
      <style:paragraph-properties fo:margin-left="0cm" fo:margin-right="0cm" fo:text-indent="1.376cm" style:auto-text-indent="false" style:snap-to-layout-grid="false"/>
    </style:style>
    <style:style style:name="P16" style:family="paragraph" style:parent-style-name="Standard">
      <style:paragraph-properties fo:margin-left="1.831cm" fo:margin-right="0cm" fo:text-indent="-0.459cm" style:auto-text-indent="false" style:snap-to-layout-grid="false"/>
    </style:style>
    <style:style style:name="P17" style:family="paragraph" style:parent-style-name="Standard">
      <style:paragraph-properties fo:margin-left="1.432cm" fo:margin-right="0cm" fo:text-indent="-0.459cm" style:auto-text-indent="false" style:snap-to-layout-grid="false"/>
    </style:style>
    <style:style style:name="P18" style:family="paragraph" style:parent-style-name="Standard">
      <style:paragraph-properties fo:margin-left="1.432cm" fo:margin-right="0cm" fo:text-indent="-0.459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1.43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margin-top="0.191cm" fo:margin-bottom="0cm" loext:contextual-spacing="false" fo:text-indent="5.08cm" style:auto-text-indent="false" style:snap-to-layout-grid="false"/>
    </style:style>
    <style:style style:name="P23" style:family="paragraph" style:parent-style-name="Standard">
      <style:paragraph-properties fo:margin-left="0.423cm" fo:margin-right="0.423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/text:p>
      <text:p text:style-name="P4"><text:span text:style-name="T7">一、本人所有座落　　鄉（鎮、市）　　段　　小段　　地號土地上，地址：　　鄉（鎮、市）　　路（街）　段　巷　弄　號之建築物，依「宜蘭縣未領得使用執照之建築物申請接水接電辦法」（以下簡稱本辦法）申請接水接電，敬請核發證明。</text:span></text:p>
      <text:p text:style-name="P5"><text:span text:style-name="T7">二、本人所有建築物係屬本辦法第三條規定之下列情形之一(於</text:span><text:span text:style-name="T9">□</text:span><text:span text:style-name="T7">勾選)：</text:span></text:p>
      <text:p text:style-name="P7"><text:span text:style-name="T4">□</text:span><text:span text:style-name="T6">大同鄉或南澳鄉非屬都市計畫地區之建築物。</text:span></text:p>
      <text:p text:style-name="P8"><text:span text:style-name="T4">□</text:span><text:span text:style-name="T6">因興辦公共設施而拆除具整建需要之建築物。惟位於都市計畫地區者，須無礙都市計畫發展。</text:span></text:p>
      <text:p text:style-name="P8"><text:span text:style-name="T4">□</text:span><text:span text:style-name="T6">天然災害損害需安</text:span><text:span text:style-name="T4"> </text:span><text:span text:style-name="T6">置及修復之建築物。</text:span></text:p>
      <text:p text:style-name="P9"><text:span text:style-name="T4">□</text:span><text:span text:style-name="T6">93年1月2日前領得建造執照之建築物，於原核准範圍內，因故未能領得使用執照者。</text:span></text:p>
      <text:p text:style-name="P10"><text:span text:style-name="T4">□</text:span><text:span text:style-name="T7">其他有迫切民生需要之建築物</text:span><text:span text:style-name="T7">。</text:span></text:p>
      <text:p text:style-name="P5"><text:span text:style-name="T7">三、本人所有建築物符合下列情形之一(於</text:span><text:span text:style-name="T9">□</text:span><text:span text:style-name="T7">勾選)：</text:span></text:p>
      <text:p text:style-name="P11"><text:span text:style-name="T9"><text:s text:c="4"/></text:span><text:span text:style-name="T7">(一)本辦法第三條第一項第四款規定之性質及規模：</text:span></text:p>
      <text:p text:style-name="P12"><text:span text:style-name="T4"><text:s text:c="6"/>□</text:span><text:span text:style-name="T6">建築物於93年1月2日前領得建造執照，於原核准範圍內申請。</text:span></text:p>
      <text:p text:style-name="P14"><text:span text:style-name="T7">(二)本辦法第四條第一項規定之性質及規模：</text:span></text:p>
      <text:p text:style-name="P15"><text:span text:style-name="T9">□</text:span><text:span text:style-name="T7">建築物居住使用，使用用途為</text:span><text:span text:style-name="T10">　　　　</text:span><text:span text:style-name="T7">。</text:span></text:p>
      <text:p text:style-name="P15"><text:span text:style-name="T9">□</text:span><text:span text:style-name="T7">建築物高度不得超過3層樓，樓層數為</text:span><text:span text:style-name="T10">　</text:span><text:span text:style-name="T7">層。</text:span></text:p>
      <text:p text:style-name="P16"><text:span text:style-name="T9">□</text:span><text:span text:style-name="T7">建築物最大基層面積不得超過165平方公尺，基層面積為</text:span><text:span text:style-name="T10">　　</text:span><text:span text:style-name="T7">平方公尺。</text:span></text:p>
      <text:p text:style-name="P16"><text:span text:style-name="T9">□</text:span><text:span text:style-name="T7">建築物座落土地無佔用公有土地。</text:span></text:p>
      <text:p text:style-name="P1"><text:span text:style-name="T9"><text:s text:c="4"/></text:span><text:span text:style-name="T7">(三)本辦法第四條第二項規定之性質及規模：</text:span></text:p>
      <text:p text:style-name="P2"><text:span text:style-name="T4"><text:s text:c="6"/>□</text:span><text:span text:style-name="T6">增建部分於102年1月1日前已完成戶籍遷入登記。</text:span></text:p>
      <text:p text:style-name="P1"><text:span text:style-name="T9"><text:s text:c="6"/>□</text:span><text:span text:style-name="T7">合計有2個以上住宅使用單元。</text:span></text:p>
      <text:p text:style-name="P13"><text:span text:style-name="T4"><text:s text:c="6"/>□</text:span><text:span text:style-name="T6">分別具有住宅生活機能，室內範圍樓地板面積分別達30平方公尺以上，並以整層為之。</text:span></text:p>
      <text:p text:style-name="P6">四、本人確實為房屋所有權人或使用人，且已檢附下列文件：</text:p>
      <text:p text:style-name="P18"><text:span text:style-name="T4">□</text:span><text:span text:style-name="T6">土地登記謄本及地籍圖謄本。</text:span></text:p>
      <text:p text:style-name="P17"><text:span text:style-name="T9">□</text:span><text:span text:style-name="T7">公有土地租賃契約書（未使用公有土地者免附）。</text:span></text:p>
      <text:p text:style-name="P18"><text:span text:style-name="T4">□</text:span><text:span text:style-name="T6">房屋稅籍證明書。</text:span></text:p>
      <text:p text:style-name="P18"><text:span text:style-name="T4">□</text:span><text:span text:style-name="T6">建築物現況照片（一式三份）。</text:span></text:p>
      <text:p text:style-name="P18"><text:span text:style-name="T4">□</text:span><text:span text:style-name="T6">簡易各層平面圖（含面積計算表）。</text:span></text:p>
      <text:p text:style-name="P18"><text:span text:style-name="T4">□</text:span><text:span text:style-name="T6">戶籍謄本。</text:span></text:p>
      <text:p text:style-name="P17"><text:span text:style-name="T9">□</text:span><text:span text:style-name="T7">93年1月2日前建造執照及核准平面圖（非屬第三點(一)者免附）。</text:span></text:p>
      <text:p text:style-name="P17"><text:span text:style-name="T9">□</text:span><text:span text:style-name="T7">其它有關文件。</text:span></text:p>
      <text:p text:style-name="P19"/>
      <text:p text:style-name="P20"><text:span text:style-name="T6">此</text:span><text:span text:style-name="T4"> </text:span><text:span text:style-name="T6">致</text:span></text:p>
      <text:p text:style-name="P21">　　鄉（鎮、市）公所</text:p>
      <text:p text:style-name="P22"><text:span text:style-name="T6">申　請　人</text:span><text:span text:style-name="T4"> </text:span><text:span text:style-name="T6">：</text:span><text:span text:style-name="T4"> <text:s text:c="16"/></text:span><text:span text:style-name="T6">（簽章）</text:span></text:p>
      <text:p text:style-name="P22"><text:span text:style-name="T6">身分證字號</text:span><text:span text:style-name="T4"> </text:span><text:span text:style-name="T6">：</text:span></text:p>
      <text:p text:style-name="P22"><text:span text:style-name="T6">戶</text:span><text:span text:style-name="T4"> </text:span><text:span text:style-name="T6">籍</text:span><text:span text:style-name="T4"> </text:span><text:span text:style-name="T6">住</text:span><text:span text:style-name="T4"> </text:span><text:span text:style-name="T6">址：</text:span></text:p>
      <text:p text:style-name="P22"><text:span text:style-name="T6">聯</text:span><text:span text:style-name="T4"> </text:span><text:span text:style-name="T6">絡</text:span><text:span text:style-name="T4"> </text:span><text:span text:style-name="T6">電</text:span><text:span text:style-name="T4"> </text:span><text:span text:style-name="T6">話：</text:span></text:p>
      <text:p text:style-name="P23">中華民國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E-LAND</meta:initial-creator>
    <meta:creation-date>2013-08-28T09:01:00</meta:creation-date>
    <dc:creator>E-LAND</dc:creator>
    <dc:date>2013-09-14T11:24:00</dc:date>
    <meta:print-date>2013-09-14T11:23:00</meta:print-date>
    <meta:editing-cycles>10</meta:editing-cycles>
    <meta:editing-duration>PT42M</meta:editing-duration>
    <meta:document-statistic meta:table-count="0" meta:image-count="0" meta:object-count="0" meta:page-count="1" meta:paragraph-count="36" meta:word-count="731" meta:character-count="849" meta:non-whitespace-character-count="741"/>
    <meta:generator>LibreOffice/5.1.2.2$Windows_x86 LibreOffice_project/d3bf12ecb743fc0d20e0be0c58ca359301eb705f</meta:generator>
  </office:meta>
</office:document-meta>
</file>