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 style:list-style-name="WW8Num1"/>
    <style:style style:name="P7" style:family="paragraph" style:parent-style-name="Standard" style:master-page-name="Standard">
      <style:paragraph-properties fo:margin-left="2.861cm" fo:margin-right="0cm" fo:text-align="center" style:justify-single-word="false" fo:text-indent="-2.861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23cm" fo:margin-right="0cm" fo:text-indent="-2.223cm" style:auto-text-indent="false"/>
    </style:style>
    <style:style style:name="P11" style:family="paragraph" style:parent-style-name="Standard">
      <style:paragraph-properties fo:margin-left="2.223cm" fo:margin-right="0cm" fo:line-height="1.058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175cm" fo:margin-right="0cm" fo:line-height="1.058cm" fo:text-align="center" style:justify-single-word="false" fo:text-indent="-3.17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農舍興建之農業用地解除套繪管制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使用執照字號</text:p>
          </table:table-cell>
          <table:table-cell table:style-name="表格1.B1" office:value-type="string">
            <text:p text:style-name="P8">年 <text:s/>月 <text:s/>日 <text:s text:c="5"/>字第 <text:s text:c="8"/>號</text:p>
          </table:table-cell>
        </table:table-row>
        <table:table-row table:style-name="表格1.1">
          <table:table-cell table:style-name="表格1.A1" office:value-type="string">
            <text:p text:style-name="P2">使用執照內之全部地段地號</text:p>
          </table:table-cell>
          <table:table-cell table:style-name="表格1.B1" office:value-type="string">
            <text:p text:style-name="P9">段 <text:s text:c="12"/>地號</text:p>
          </table:table-cell>
        </table:table-row>
        <table:table-row table:style-name="表格1.1">
          <table:table-cell table:style-name="表格1.A1" office:value-type="string">
            <text:p text:style-name="P2">申請解除套繪管制之地段地號</text:p>
          </table:table-cell>
          <table:table-cell table:style-name="表格1.B1" office:value-type="string">
            <text:p text:style-name="P9">段 <text:s text:c="12"/>地號</text:p>
          </table:table-cell>
        </table:table-row>
      </table:table>
      <text:p text:style-name="P10"><text:span text:style-name="T5">附件：</text:span><text:span text:style-name="T6">(下列文件如檢附影印本需加註與正本相符並加蓋申請人印章)</text:span></text:p>
      <text:list xml:id="list4915000847523178061" text:style-name="WW8Num1">
        <text:list-item>
          <text:p text:style-name="P4">農業用地面積檢討表。</text:p>
        </text:list-item>
        <text:list-item>
          <text:p text:style-name="P6"><text:span text:style-name="T6">使用執照內所有土地之地籍圖謄本及土地登記簿謄本一份(3個月內)。</text:span></text:p>
        </text:list-item>
        <text:list-item>
          <text:p text:style-name="P4">使用執照正本。</text:p>
        </text:list-item>
        <text:list-item>
          <text:p text:style-name="P4">使用執照竣工圖說影本。</text:p>
        </text:list-item>
        <text:list-item>
          <text:p text:style-name="P4">申請人戶籍謄本或身分證影印本。</text:p>
        </text:list-item>
        <text:list-item>
          <text:p text:style-name="P4">建築物所有權證明文件(如建物登記謄本正本或房屋所有權狀影本)。</text:p>
        </text:list-item>
        <text:list-item>
          <text:p text:style-name="P4">其他土地所有權人同意書(非農舍所有權人之土地所有權人)；農舍座落該筆農業用地面積大於0.25公頃，且面積比例符合法令規定者免檢附。</text:p>
        </text:list-item>
      </text:list>
      <text:p text:style-name="P3"/>
      <text:p text:style-name="P3">檢附上開附件，請　貴所准予解除申請土地之套繪管制。</text:p>
      <text:p text:style-name="P3"/>
      <text:p text:style-name="P3">此 致 <text:s text:c="6"/>壯圍鄉公所</text:p>
      <text:p text:style-name="P3"/>
      <text:p text:style-name="P11">申 <text:s/>請 <text:s/>人： <text:s text:c="16"/></text:p>
      <text:p text:style-name="P11">身分證字號：</text:p>
      <text:p text:style-name="P11">代 <text:s/>理 <text:s/>人：</text:p>
      <text:p text:style-name="P11">身分證字號：</text:p>
      <text:p text:style-name="P11">通訊地址：</text:p>
      <text:p text:style-name="P11">連絡電話：</text:p>
      <text:p text:style-name="P11"/>
      <text:p text:style-name="P12"><text:span text:style-name="T7">中華民國 <text:s text:c="8"/>年 <text:s text:c="7"/>月 <text:s text:c="7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舍興建之農業用地解除套繪管制申請書</dc:title>
    <meta:initial-creator>USER</meta:initial-creator>
    <meta:creation-date>2013-11-27T11:00:00</meta:creation-date>
    <dc:date>2016-08-08T11:07:07.736000000</dc:date>
    <meta:editing-cycles>2</meta:editing-cycles>
    <meta:editing-duration>PT7M20S</meta:editing-duration>
    <meta:document-statistic meta:table-count="1" meta:image-count="0" meta:object-count="0" meta:page-count="1" meta:paragraph-count="24" meta:word-count="334" meta:character-count="449" meta:non-whitespace-character-count="345"/>
    <meta:generator>LibreOffice/5.1.2.2$Windows_x86 LibreOffice_project/d3bf12ecb743fc0d20e0be0c58ca359301eb705f</meta:generator>
  </office:meta>
</office:document-meta>
</file>