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7.6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margin-left="3.179cm" fo:margin-right="0cm" fo:text-align="center" style:justify-single-word="false" fo:text-indent="-3.179cm" style:auto-text-indent="false" style:page-number="auto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同 <text:s/>意 <text:s/>書</text:span></text:p>
      <text:p text:style-name="P9"><text:span text:style-name="T4">本人</text:span><text:span text:style-name="T5"> <text:s text:c="10"/></text:span><text:span text:style-name="T4">所有土地座落：壯圍鄉</text:span><text:span text:style-name="T5"> <text:s text:c="4"/></text:span><text:span text:style-name="T4">段</text:span><text:span text:style-name="T5"> <text:s text:c="5"/></text:span><text:span text:style-name="T4">地號等1筆土地，前經貴所核發 <text:s text:c="2"/>年 <text:s/>月 <text:s text:c="2"/>日 <text:s text:c="6"/>字第 <text:s text:c="5"/>號使用執照，列入該農舍之套繪管制。</text:span>本人同意解除該使用執照內下列土地之套繪管制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鄉、鎮、市</text:p>
          </table:table-cell>
          <table:table-cell table:style-name="表格1.A1" office:value-type="string">
            <text:p text:style-name="P2">地 <text:s/>段</text:p>
          </table:table-cell>
          <table:table-cell table:style-name="表格1.C1" office:value-type="string">
            <text:p text:style-name="P2">地 <text:s/>號</text:p>
          </table:table-cell>
        </table:table-row>
        <table:table-row table:style-name="表格1.1">
          <table:table-cell table:style-name="表格1.A1" office:value-type="string">
            <text:p text:style-name="P4">壯圍鄉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以下空白</text:p>
          </table:table-cell>
          <table:table-cell table:style-name="表格1.A1" office:value-type="string">
            <text:p text:style-name="P4">以下空白</text:p>
          </table:table-cell>
          <table:table-cell table:style-name="表格1.C2" office:value-type="string">
            <text:p text:style-name="P3">以下空白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</table:table>
      <text:p text:style-name="P3">恐口無憑，特立此同意書為據</text:p>
      <text:p text:style-name="P3">此致 <text:s text:c="3"/>壯圍鄉公所</text:p>
      <text:p text:style-name="P3"/>
      <text:p text:style-name="P3"/>
      <text:p text:style-name="P10">立同意書人： <text:s text:c="16"/></text:p>
      <text:p text:style-name="P10">身分證字號：</text:p>
      <text:p text:style-name="P10">通訊地址：</text:p>
      <text:p text:style-name="P10">連絡電話：</text:p>
      <text:p text:style-name="P1"><text:span text:style-name="T3">中華民國 <text:s text:c="8"/>年 <text:s text:c="7"/>月 <text:s text:c="7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USER</meta:initial-creator>
    <meta:creation-date>2013-11-27T11:10:00</meta:creation-date>
    <dc:creator>USER</dc:creator>
    <dc:date>2013-11-27T11:11:00</dc:date>
    <meta:editing-cycles>1</meta:editing-cycles>
    <meta:editing-duration>PT1M</meta:editing-duration>
    <meta:document-statistic meta:table-count="1" meta:image-count="0" meta:object-count="0" meta:page-count="1" meta:paragraph-count="16" meta:word-count="147" meta:character-count="244" meta:non-whitespace-character-count="147"/>
    <meta:generator>LibreOffice/5.1.2.2$Windows_x86 LibreOffice_project/d3bf12ecb743fc0d20e0be0c58ca359301eb705f</meta:generator>
  </office:meta>
</office:document-meta>
</file>