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 fo:text-align="justify" style:justify-single-word="false"/>
    </style:style>
    <style:style style:name="P9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</style:style>
    <style:style style:name="P12" style:family="paragraph" style:parent-style-name="Standard">
      <style:paragraph-properties fo:margin-left="0.318cm" fo:margin-right="-0.275cm" fo:text-indent="-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使用執照補發申請書 </text:span></text:p>
      <text:p text:style-name="P4"><draw:frame draw:style-name="fr1" draw:name="框架1" text:anchor-type="char" svg:x="8.573cm" svg:y="0.635cm" svg:width="2.54cm" svg:height="2.858cm" draw:z-index="0"><draw:text-box><text:p text:style-name="P2">建局壯</text:p><text:p text:style-name="P2">壯鄉建</text:p><text:p text:style-name="P2">壯鄉工</text:p></draw:text-box></draw:frame></text:p>
      <text:p text:style-name="Standard"><text:span text:style-name="T3">　　本人遺失 <text:s text:c="2"/>年 <text:s text:c="2"/>月 <text:s text:c="2"/>日 <text:s text:c="9"/>字第 </text:span></text:p>
      <text:p text:style-name="P1"/>
      <text:p text:style-name="P11"><text:span text:style-name="T3">號使用執照，申請補發，茲檢附登報作廢報紙、所有權證明文件，及所有權人身份證明文件，門牌整編證明書惠請依規定補發。</text:span></text:p>
      <text:p text:style-name="P12">　　</text:p>
      <text:p text:style-name="Standard"><text:span text:style-name="T3">　　此致</text:span></text:p>
      <text:p text:style-name="P1">壯圍鄉公所</text:p>
      <text:p text:style-name="P3"/>
      <text:p text:style-name="P7"><text:span text:style-name="T6">申</text:span><text:span text:style-name="T7"> <text:s/></text:span><text:span text:style-name="T6">請</text:span><text:span text:style-name="T7"> <text:s/></text:span><text:span text:style-name="T6">人：</text:span><text:span text:style-name="T7"> <text:s text:c="22"/></text:span><text:span text:style-name="T6">簽章</text:span></text:p>
      <text:p text:style-name="P9">身分證字號：</text:p>
      <text:p text:style-name="P8"><text:span text:style-name="T6">代</text:span><text:span text:style-name="T7"> <text:s/></text:span><text:span text:style-name="T6">理</text:span><text:span text:style-name="T7"> <text:s/></text:span><text:span text:style-name="T6">人：</text:span><text:span text:style-name="T7"> <text:s text:c="22"/></text:span><text:span text:style-name="T6">簽章</text:span></text:p>
      <text:p text:style-name="P9">身分證字號：</text:p>
      <text:p text:style-name="P9">聯絡電話：</text:p>
      <text:p text:style-name="P9">聯絡地址：</text:p>
      <text:p text:style-name="P6"/>
      <text:p text:style-name="P5"/>
      <text:p text:style-name="P10"><text:span text:style-name="T5">中 華 民 國 <text:s text:c="4"/>年 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完工證明補發申請書 </dc:title>
    <meta:initial-creator>行政院研考會</meta:initial-creator>
    <meta:creation-date>2008-05-23T09:58:00</meta:creation-date>
    <dc:creator>SXPCD</dc:creator>
    <dc:date>2008-07-08T14:56:00</dc:date>
    <meta:editing-cycles>4</meta:editing-cycles>
    <meta:editing-duration>PT13M</meta:editing-duration>
    <meta:document-statistic meta:table-count="0" meta:image-count="0" meta:object-count="0" meta:page-count="1" meta:paragraph-count="16" meta:word-count="133" meta:character-count="229" meta:non-whitespace-character-count="133"/>
    <meta:generator>LibreOffice/5.1.2.2$Windows_x86 LibreOffice_project/d3bf12ecb743fc0d20e0be0c58ca359301eb705f</meta:generator>
  </office:meta>
</office:document-meta>
</file>