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4cm" fo:margin-left="-0.199cm" table:align="left" style:writing-mode="lr-tb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11.402cm"/>
    </style:style>
    <style:style style:name="表格1.1" style:family="table-row">
      <style:table-row-properties style:min-row-height="4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318cm" fo:margin-right="-0.275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查詢土地有無套繪為建築基地或配合耕地申 <text:s/>請 <text:s/>書 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查詢土地之</text:p>
            <text:p text:style-name="P5">地段地號</text:p>
          </table:table-cell>
          <table:table-cell table:style-name="表格1.B1" office:value-type="string">
            <text:p text:style-name="P6"><text:span text:style-name="T3"><text:s text:c="7"/>段 <text:s text:c="4"/>小段 <text:s text:c="10"/>地號</text:span></text:p>
          </table:table-cell>
        </table:table-row>
      </table:table>
      <text:p text:style-name="Standard"><text:span text:style-name="T3">檢附第一類土地登記謄本、地籍圖謄本、所有權人身份證明文件及委託書，惠請函復。</text:span></text:p>
      <text:p text:style-name="P10">　　</text:p>
      <text:p text:style-name="Standard"><text:span text:style-name="T3">　　此致</text:span></text:p>
      <text:p text:style-name="P4">壯圍鄉公所</text:p>
      <text:p text:style-name="P1"/>
      <text:p text:style-name="P7"><text:span text:style-name="T5">申</text:span><text:span text:style-name="T6"> <text:s/></text:span><text:span text:style-name="T5">請</text:span><text:span text:style-name="T6"> <text:s/></text:span><text:span text:style-name="T5">人：</text:span><text:span text:style-name="T6"> <text:s text:c="22"/></text:span><text:span text:style-name="T5">簽章</text:span></text:p>
      <text:p text:style-name="P9">身分證字號：</text:p>
      <text:p text:style-name="P8"><text:span text:style-name="T5">代</text:span><text:span text:style-name="T6"> <text:s/></text:span><text:span text:style-name="T5">理</text:span><text:span text:style-name="T6"> <text:s/></text:span><text:span text:style-name="T5">人：</text:span><text:span text:style-name="T6"> <text:s text:c="22"/></text:span><text:span text:style-name="T5">簽章</text:span></text:p>
      <text:p text:style-name="P9">身分證字號：</text:p>
      <text:p text:style-name="P9">聯絡電話：</text:p>
      <text:p text:style-name="P9">聯絡地址：</text:p>
      <text:p text:style-name="P9"/>
      <text:p text:style-name="P3"/>
      <text:p text:style-name="P6"><text:span text:style-name="T4">中 華 民 國 <text:s text:c="5"/>年 <text:s text:c="8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完工證明補發申請書 </dc:title>
    <dc:subject/>
    <meta:keyword/>
    <dc:description/>
    <meta:initial-creator>行政院研考會</meta:initial-creator>
    <meta:creation-date>2019-01-04T11:55:00</meta:creation-date>
    <dc:date>2020-03-25T13:54:30.262000000</dc:date>
    <meta:editing-cycles>3</meta:editing-cycles>
    <meta:editing-duration>PT1M3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5" meta:word-count="121" meta:character-count="231" meta:non-whitespace-character-count="121"/>
  </office:meta>
</office:document-meta>
</file>