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MS Sans Serif1" svg:font-family="'MS Sans Serif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margin-left="2.258cm" fo:margin-right="0cm" style:line-height-at-least="0.635cm" fo:text-indent="-2.258cm" style:auto-text-indent="false"/>
      <style:text-properties style:font-name="標楷體" style:font-name-asian="標楷體"/>
    </style:style>
    <style:style style:name="P4" style:family="paragraph" style:parent-style-name="Text_20_body">
      <style:paragraph-properties fo:margin-left="2.258cm" fo:margin-right="0cm" fo:text-indent="-2.258cm" style:auto-text-indent="false"/>
      <style:text-properties style:font-name="標楷體" officeooo:paragraph-rsid="001d0e31" style:font-name-asian="標楷體"/>
    </style:style>
    <style:style style:name="P5" style:family="paragraph" style:parent-style-name="Text_20_body">
      <style:paragraph-properties fo:margin-left="2.244cm" fo:margin-right="0cm" style:line-height-at-least="0.847cm" fo:text-indent="-0.982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2.254cm" fo:margin-right="0cm" style:line-height-at-least="0.847cm" fo:text-indent="-0.564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2.852cm" fo:margin-right="0cm" style:line-height-at-least="0.847cm" fo:text-indent="-1.162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0cm" fo:margin-right="0cm" fo:text-indent="2.258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0cm" fo:margin-right="0cm" fo:margin-top="0.423cm" fo:margin-bottom="0.247cm" loext:contextual-spacing="false" fo:text-indent="2.258cm" style:auto-text-indent="false"/>
      <style:text-properties style:font-name="標楷體" style:font-name-asian="標楷體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orphans="0" fo:widows="0" fo:text-indent="2.2cm" style:auto-text-indent="false" style:page-number="auto" fo:background-color="transparent" style:writing-mode="lr-tb"/>
      <style:text-properties style:font-name="標楷體" style:font-name-asian="標楷體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orphans="0" fo:widows="0" fo:text-indent="2.3cm" style:auto-text-indent="false" style:page-number="auto" fo:background-color="transparent" style:writing-mode="lr-tb"/>
      <style:text-properties style:font-name="標楷體" style:font-name-asian="標楷體"/>
    </style:style>
    <style:style style:name="P12" style:family="paragraph" style:parent-style-name="Text_20_body" style:master-page-name="">
      <loext:graphic-properties draw:fill="none"/>
      <style:paragraph-properties fo:margin-left="2.3cm" fo:margin-right="0cm" fo:margin-top="0.212cm" fo:margin-bottom="0cm" loext:contextual-spacing="false" fo:line-height="120%" fo:orphans="0" fo:widows="0" fo:text-indent="-1.101cm" style:auto-text-indent="false" style:page-number="auto" fo:background-color="transparent" style:writing-mode="lr-tb"/>
      <style:text-properties style:font-name="標楷體" style:font-name-asian="標楷體"/>
    </style:style>
    <style:style style:name="P13" style:family="paragraph" style:parent-style-name="Text_20_body" style:master-page-name="Standard">
      <style:paragraph-properties fo:text-align="center" style:justify-single-word="false" style:page-number="auto"/>
      <style:text-properties style:font-name="標楷體1" fo:font-size="26pt" fo:letter-spacing="0.014cm" style:letter-kerning="true" style:font-name-asian="標楷體1" style:font-size-asian="26pt" style:language-asian="zh" style:country-asian="HK" style:font-name-complex="標楷體1" style:font-size-complex="26pt"/>
    </style:style>
    <style:style style:name="P14" style:family="paragraph" style:parent-style-name="Text_20_body">
      <style:text-properties style:font-name="標楷體" style:font-name-asian="標楷體" style:font-size-asian="16pt" style:language-asian="zh" style:country-asian="HK"/>
    </style:style>
    <style:style style:name="T1" style:family="text">
      <style:text-properties fo:font-size="16pt" style:font-size-asian="16pt" style:language-asian="zh" style:country-asian="HK" style:font-size-complex="16pt"/>
    </style:style>
    <style:style style:name="T2" style:family="text">
      <style:text-properties fo:font-size="16pt" style:font-size-asian="16pt" style:language-asian="zh" style:country-asian="TW" style:font-size-complex="16pt"/>
    </style:style>
    <style:style style:name="T3" style:family="text">
      <style:text-properties fo:font-size="16pt" fo:language="en" fo:country="US"/>
    </style:style>
    <style:style style:name="T4" style:family="text">
      <style:text-properties style:font-size-asian="16pt"/>
    </style:style>
    <style:style style:name="T5" style:family="text">
      <style:text-properties style:font-size-asian="16pt" style:language-asian="zh" style:country-asian="HK"/>
    </style:style>
    <style:style style:name="T6" style:family="text">
      <style:text-properties style:font-size-asian="16pt" style:language-asian="zh" style:country-asian="HK" loext:padding="0.049cm" loext:border="0.99pt solid #000000"/>
    </style:style>
    <style:style style:name="T7" style:family="text">
      <style:text-properties style:font-size-asian="16pt" style:language-asian="zh" style:country-asian="TW"/>
    </style:style>
    <style:style style:name="T8" style:family="text">
      <style:text-properties style:font-size-asian="20pt" style:language-asian="zh" style:country-asian="H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農業設施容許使用完工檢查申請書</text:p>
      <text:p text:style-name="P1"><text:span text:style-name="T5">受文者：</text:span><text:span text:style-name="T8">壯圍鄉公所</text:span></text:p>
      <text:p text:style-name="P4"><text:span text:style-name="T5">主</text:span><text:span text:style-name="T7"> <text:s/>旨</text:span><text:span text:style-name="T5">：為貴所</text:span><text:span text:style-name="T7"> <text:s text:c="3"/></text:span><text:span text:style-name="T5">年</text:span><text:span text:style-name="T7"> <text:s text:c="2"/></text:span><text:span text:style-name="T5">月</text:span><text:span text:style-name="T7"> <text:s text:c="2"/></text:span><text:span text:style-name="T5">日壯鄉農字第</text:span><text:span text:style-name="T7"> <text:s text:c="9"/></text:span><text:span text:style-name="T5">號函核准</text:span><text:span text:style-name="T7"> </text:span><text:span text:style-name="T1">□農作設施</text:span><text:span text:style-name="T2"> </text:span><text:span text:style-name="T1">□養殖設施</text:span><text:span text:style-name="T2"> </text:span><text:span text:style-name="T5">業已興建完成，玆依規定申請完工檢查，請查照。</text:span></text:p>
      <text:p text:style-name="P3"><text:span text:style-name="T5">說</text:span><text:span text:style-name="T7"> </text:span><text:s/><text:span text:style-name="T5">明：</text:span></text:p>
      <text:p text:style-name="P5"><text:span text:style-name="T5">一、</text:span><text:span text:style-name="T4">應檢附資料如下【均須加蓋申請人印章】：</text:span></text:p>
      <text:p text:style-name="P6">(<text:span text:style-name="T4">一)</text:span><text:span text:style-name="T5">申請人身</text:span><text:span text:style-name="T4">份</text:span><text:span text:style-name="T5">證正反面</text:span><text:span text:style-name="T4">影本</text:span><text:span text:style-name="T3">1</text:span><text:span text:style-name="T4">份。</text:span></text:p>
      <text:p text:style-name="P7">(<text:span text:style-name="T4">二)</text:span><text:span text:style-name="T5">容許使用</text:span><text:span text:style-name="T4">同意函及</text:span><text:span text:style-name="T5">同意書</text:span><text:span text:style-name="T4">、</text:span><text:span text:style-name="T5">原核定設施配置圖及相關圖說影本各</text:span><text:span text:style-name="T3">1</text:span><text:span text:style-name="T5">份</text:span><text:span text:style-name="T4">。</text:span></text:p>
      <text:p text:style-name="P6">(<text:span text:style-name="T4">三)竣工照片資料</text:span><text:span text:style-name="T3">1</text:span><text:span text:style-name="T4">份</text:span><text:span text:style-name="T5">。</text:span></text:p>
      <text:p text:style-name="P12"><text:span text:style-name="T5">二、</text:span><text:span text:style-name="T4">如委託</text:span><text:span text:style-name="T5">代理</text:span><text:span text:style-name="T4">人代為</text:span><text:span text:style-name="T5">辦理</text:span><text:span text:style-name="T4">，須另檢附代理人之身份證影本</text:span><text:span text:style-name="T3">1</text:span><text:span text:style-name="T4">份</text:span><text:span text:style-name="T5">。</text:span></text:p>
      <text:p text:style-name="P1"/>
      <text:p text:style-name="P8"><text:span text:style-name="T5">申</text:span> <text:span text:style-name="T5">請</text:span><text:span text:style-name="T7"> </text:span><text:span text:style-name="T5">人：</text:span><text:span text:style-name="T7"> <text:s text:c="20"/></text:span><text:s/><text:span text:style-name="T6">蓋章</text:span></text:p>
      <text:p text:style-name="P8"><text:span text:style-name="T5">住</text:span><text:span text:style-name="T7"> <text:s text:c="3"/></text:span><text:span text:style-name="T5">址：</text:span></text:p>
      <text:p text:style-name="P10"><text:span text:style-name="T5">電話</text:span>/<text:span text:style-name="T5">手機：</text:span></text:p>
      <text:p text:style-name="P9"><text:span text:style-name="T5">代</text:span> <text:span text:style-name="T5">理</text:span><text:span text:style-name="T7"> </text:span><text:span text:style-name="T5">人：</text:span><text:span text:style-name="T7"> <text:s text:c="20"/></text:span><text:s/><text:span text:style-name="T6">蓋章</text:span></text:p>
      <text:p text:style-name="P8"><text:span text:style-name="T5">住</text:span><text:span text:style-name="T7"> <text:s text:c="3"/></text:span><text:span text:style-name="T5">址：</text:span></text:p>
      <text:p text:style-name="P11"><text:span text:style-name="T5">電話</text:span>/<text:span text:style-name="T5">手機：</text:span></text:p>
      <text:p text:style-name="P14"/>
      <text:p text:style-name="P2"><text:span text:style-name="T5">中</text:span><text:span text:style-name="T7"> <text:s text:c="2"/></text:span><text:span text:style-name="T5">華</text:span><text:span text:style-name="T7"> <text:s text:c="2"/></text:span><text:span text:style-name="T5">民</text:span><text:span text:style-name="T7"> <text:s text:c="2"/></text:span><text:span text:style-name="T5">國</text:span><text:span text:style-name="T7"> <text:s text:c="7"/></text:span><text:span text:style-name="T5">年</text:span><text:span text:style-name="T7"> <text:s text:c="7"/></text:span><text:span text:style-name="T5">月</text:span><text:span text:style-name="T7"> <text:s text:c="7"/></text:span><text:span text:style-name="T5">日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MS Sans Serif1" svg:font-family="'MS Sans Serif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設施容許使用完工檢查申請書</dc:title>
    <meta:initial-creator>user</meta:initial-creator>
    <meta:creation-date>2020-08-06T09:00:00</meta:creation-date>
    <dc:date>2020-08-06T09:55:19.201000000</dc:date>
    <meta:print-date>2020-08-06T09:00:00</meta:print-date>
    <meta:editing-cycles>9</meta:editing-cycles>
    <meta:editing-duration>PT26M12S</meta:editing-duration>
    <meta:generator>NDC_ODF_Application_Tools/1.0.2$Windows_x86 LibreOffice_project/b9665fcb621ce321d9f3ad4e8c71ed44881152a5</meta:generator>
    <meta:document-statistic meta:table-count="0" meta:image-count="0" meta:object-count="0" meta:page-count="1" meta:paragraph-count="16" meta:word-count="227" meta:character-count="344" meta:non-whitespace-character-count="227"/>
  </office:meta>
</office:document-meta>
</file>