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92.89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74pt solid #000000" fo:padding="0.49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fo:padding="0.49mm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fo:padding="0.49mm"/>
      <style:paragraph-properties fo:text-align="end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世紀瓜農名冊</text:p>
          </table:table-cell>
          <table:covered-table-cell table:style-name="Default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葉慶文</text:p>
          </table:table-cell>
          <table:table-cell office:value-type="string" calcext:value-type="string">
            <text:p>壯圍鄉新南村新南路一段191號</text:p>
          </table:table-cell>
          <table:table-cell office:value-type="float" office:value="937910346" calcext:value-type="float">
            <text:p>93791034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黃種益</text:p>
          </table:table-cell>
          <table:table-cell office:value-type="string" calcext:value-type="string">
            <text:p>壯圍鄉美福村007鄰美福路二段１７０號</text:p>
          </table:table-cell>
          <table:table-cell office:value-type="float" office:value="910259496" calcext:value-type="float">
            <text:p>91025949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黃國添</text:p>
          </table:table-cell>
          <table:table-cell office:value-type="string" calcext:value-type="string">
            <text:p>壯圍鄉新南村002鄰新南一路６７號</text:p>
          </table:table-cell>
          <table:table-cell office:value-type="float" office:value="933770559" calcext:value-type="float">
            <text:p>93377055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江金員</text:p>
          </table:table-cell>
          <table:table-cell office:value-type="string" calcext:value-type="string">
            <text:p>壯圍鄉新南村004鄰新南路二段７５號</text:p>
          </table:table-cell>
          <table:table-cell office:value-type="float" office:value="9251203" calcext:value-type="float">
            <text:p>92512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艷璫</text:p>
          </table:table-cell>
          <table:table-cell office:value-type="string" calcext:value-type="string">
            <text:p>壯圍鄉吉祥村015鄰壯五路１０９巷６３號</text:p>
          </table:table-cell>
          <table:table-cell office:value-type="float" office:value="932361189" calcext:value-type="float">
            <text:p>93236118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張忠雄</text:p>
          </table:table-cell>
          <table:table-cell office:value-type="string" calcext:value-type="string">
            <text:p>壯圍鄉新南村004鄰新南路二段７９號</text:p>
          </table:table-cell>
          <table:table-cell office:value-type="float" office:value="9251739" calcext:value-type="float">
            <text:p>925173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廖錫國</text:p>
          </table:table-cell>
          <table:table-cell office:value-type="string" calcext:value-type="string">
            <text:p>壯圍鄉美福村004鄰新南三路２７號</text:p>
          </table:table-cell>
          <table:table-cell office:value-type="float" office:value="933565284" calcext:value-type="float">
            <text:p>93356528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國欽</text:p>
          </table:table-cell>
          <table:table-cell office:value-type="string" calcext:value-type="string">
            <text:p>壯圍鄉新南村002鄰新南一路５號</text:p>
          </table:table-cell>
          <table:table-cell office:value-type="float" office:value="911820199" calcext:value-type="float">
            <text:p>91182019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林啟文</text:p>
          </table:table-cell>
          <table:table-cell office:value-type="string" calcext:value-type="string">
            <text:p>壯圍鄉新南村006鄰新南路一段１號</text:p>
          </table:table-cell>
          <table:table-cell table:style-name="ce5" office:value-type="string" calcext:value-type="string">
            <text:p>林旺枝092227757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簡耀豐</text:p>
          </table:table-cell>
          <table:table-cell office:value-type="string" calcext:value-type="string">
            <text:p>壯圍鄉新南村003鄰新南路６２之1號</text:p>
          </table:table-cell>
          <table:table-cell office:value-type="float" office:value="958927678" calcext:value-type="float">
            <text:p>95892767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李世欽</text:p>
          </table:table-cell>
          <table:table-cell office:value-type="string" calcext:value-type="string">
            <text:p>壯圍鄉新南村003鄰新南路二段118號</text:p>
          </table:table-cell>
          <table:table-cell office:value-type="float" office:value="958202333" calcext:value-type="float">
            <text:p>95820233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林朝清</text:p>
          </table:table-cell>
          <table:table-cell office:value-type="string" calcext:value-type="string">
            <text:p>壯圍鄉新南村006鄰新南路一段１４６號</text:p>
          </table:table-cell>
          <table:table-cell office:value-type="float" office:value="9252695" calcext:value-type="float">
            <text:p>925269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官張素花</text:p>
          </table:table-cell>
          <table:table-cell office:value-type="string" calcext:value-type="string">
            <text:p>壯圍鄉新南村005鄰新南路二段５０巷２１號</text:p>
          </table:table-cell>
          <table:table-cell office:value-type="float" office:value="933698303" calcext:value-type="float">
            <text:p>93369830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東源</text:p>
          </table:table-cell>
          <table:table-cell office:value-type="string" calcext:value-type="string">
            <text:p>壯圍鄉新南村009鄰新南路１２６之３號</text:p>
          </table:table-cell>
          <table:table-cell office:value-type="float" office:value="933078721" calcext:value-type="float">
            <text:p>9330787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渭川</text:p>
          </table:table-cell>
          <table:table-cell office:value-type="string" calcext:value-type="string">
            <text:p>壯圍鄉吉祥村006鄰壯五路95號</text:p>
          </table:table-cell>
          <table:table-cell office:value-type="float" office:value="935560218" calcext:value-type="float">
            <text:p>9355602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江金龍</text:p>
          </table:table-cell>
          <table:table-cell office:value-type="string" calcext:value-type="string">
            <text:p>壯圍鄉新南村003鄰新南路５８號之３</text:p>
          </table:table-cell>
          <table:table-cell office:value-type="float" office:value="910954129" calcext:value-type="float">
            <text:p>910954129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<text:s text:c="4"/>李承緯</text:p>
          </table:table-cell>
          <table:table-cell table:style-name="ce4" office:value-type="string" calcext:value-type="string">
            <text:p>宜蘭縣壯圍鄉新南村新南路65號</text:p>
          </table:table-cell>
          <table:table-cell table:style-name="ce4" office:value-type="float" office:value="983822798" calcext:value-type="float">
            <text:p>98382279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官文隆</text:p>
          </table:table-cell>
          <table:table-cell office:value-type="string" calcext:value-type="string">
            <text:p>壯圍鄉新南村004鄰新南路７０之２號</text:p>
          </table:table-cell>
          <table:table-cell office:value-type="float" office:value="927489087" calcext:value-type="float">
            <text:p>92748908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朝欉</text:p>
          </table:table-cell>
          <table:table-cell office:value-type="string" calcext:value-type="string">
            <text:p>壯圍鄉新南村004鄰新南路68之3號</text:p>
          </table:table-cell>
          <table:table-cell office:value-type="float" office:value="910298446" calcext:value-type="float">
            <text:p>91029844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官漢煤</text:p>
          </table:table-cell>
          <table:table-cell office:value-type="string" calcext:value-type="string">
            <text:p>壯圍鄉新南村005鄰新南路二段１５號</text:p>
          </table:table-cell>
          <table:table-cell office:value-type="float" office:value="921588696" calcext:value-type="float">
            <text:p>92158869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蔡榮華</text:p>
          </table:table-cell>
          <table:table-cell office:value-type="string" calcext:value-type="string">
            <text:p>壯圍鄉新南村009鄰新南路123之10號</text:p>
          </table:table-cell>
          <table:table-cell office:value-type="float" office:value="928246096" calcext:value-type="float">
            <text:p>928246096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<text:s text:c="4"/>黃麗卿</text:p>
          </table:table-cell>
          <table:table-cell table:style-name="ce4" office:value-type="string" calcext:value-type="string">
            <text:p>宜蘭縣壯圍鄉新南村04鄰新南路70號</text:p>
          </table:table-cell>
          <table:table-cell table:style-name="ce4" office:value-type="float" office:value="912610421" calcext:value-type="float">
            <text:p>91261042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新農</text:p>
          </table:table-cell>
          <table:table-cell office:value-type="string" calcext:value-type="string">
            <text:p>壯圍鄉新南2路15巷28號</text:p>
          </table:table-cell>
          <table:table-cell table:style-name="ce4" office:value-type="float" office:value="989699782" calcext:value-type="float">
            <text:p>989699782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陳憲生</text:p>
          </table:table-cell>
          <table:table-cell office:value-type="string" calcext:value-type="string">
            <text:p>壯圍鄉新南村新南路68-3號</text:p>
          </table:table-cell>
          <table:table-cell office:value-type="float" office:value="9255169" calcext:value-type="float">
            <text:p>925516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林旺山</text:p>
          </table:table-cell>
          <table:table-cell office:value-type="string" calcext:value-type="string">
            <text:p>壯圍鄉新南村新南路107-7號</text:p>
          </table:table-cell>
          <table:table-cell office:value-type="float" office:value="930654390" calcext:value-type="float">
            <text:p>9306543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曾欽國</text:p>
          </table:table-cell>
          <table:table-cell office:value-type="string" calcext:value-type="string">
            <text:p>壯圍鄉新南村012鄰新南路117之1號</text:p>
          </table:table-cell>
          <table:table-cell office:value-type="float" office:value="915920108" calcext:value-type="float">
            <text:p>91592010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游來旺</text:p>
          </table:table-cell>
          <table:table-cell office:value-type="string" calcext:value-type="string">
            <text:p>壯圍鄉復興村紅葉路92號</text:p>
          </table:table-cell>
          <table:table-cell office:value-type="float" office:value="937522220" calcext:value-type="float">
            <text:p>9375222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林文智</text:p>
          </table:table-cell>
          <table:table-cell office:value-type="string" calcext:value-type="string">
            <text:p>壯圍鄉復興村紅葉路54號</text:p>
          </table:table-cell>
          <table:table-cell office:value-type="float" office:value="935369865" calcext:value-type="float">
            <text:p>93536986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賴志昇</text:p>
          </table:table-cell>
          <table:table-cell office:value-type="string" calcext:value-type="string">
            <text:p>壯圍鄉古結路5鄰古結路108號</text:p>
          </table:table-cell>
          <table:table-cell office:value-type="float" office:value="933090001" calcext:value-type="float">
            <text:p>93309000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林獻清</text:p>
          </table:table-cell>
          <table:table-cell office:value-type="string" calcext:value-type="string">
            <text:p>壯圍鄉吉祥村壯五路81巷13號</text:p>
          </table:table-cell>
          <table:table-cell office:value-type="float" office:value="9382005" calcext:value-type="float">
            <text:p>93820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林宏建</text:p>
          </table:table-cell>
          <table:table-cell office:value-type="string" calcext:value-type="string">
            <text:p>壯圍鄉新南村新南路118號</text:p>
          </table:table-cell>
          <table:table-cell table:style-name="ce4" office:value-type="float" office:value="918578892" calcext:value-type="float">
            <text:p>91857889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永和</text:p>
          </table:table-cell>
          <table:table-cell office:value-type="string" calcext:value-type="string">
            <text:p>壯圍鄉新南村08鄰美福路11號</text:p>
          </table:table-cell>
          <table:table-cell office:value-type="float" office:value="917140882" calcext:value-type="float">
            <text:p>91714088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林明鴻</text:p>
          </table:table-cell>
          <table:table-cell office:value-type="string" calcext:value-type="string">
            <text:p>壯圍鄉古結路古結路153號</text:p>
          </table:table-cell>
          <table:table-cell office:value-type="float" office:value="932087976" calcext:value-type="float">
            <text:p>93208797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吳笋亭</text:p>
          </table:table-cell>
          <table:table-cell office:value-type="string" calcext:value-type="string">
            <text:p>壯圍鄉新南村新南路114-12號</text:p>
          </table:table-cell>
          <table:table-cell office:value-type="float" office:value="918561589" calcext:value-type="float">
            <text:p>91856158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陳朝樹</text:p>
          </table:table-cell>
          <table:table-cell office:value-type="string" calcext:value-type="string">
            <text:p>壯圍鄉復興村005鄰壯濱路二段１１５巷７６號</text:p>
          </table:table-cell>
          <table:table-cell office:value-type="float" office:value="932263287" calcext:value-type="float">
            <text:p>932263287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<text:s text:c="4"/>簡勝吉</text:p>
          </table:table-cell>
          <table:table-cell table:style-name="ce4" office:value-type="string" calcext:value-type="string">
            <text:p>壯圍鄉新南村03鄰新南路62-2號</text:p>
          </table:table-cell>
          <table:table-cell table:style-name="ce4" office:value-type="float" office:value="911231138" calcext:value-type="float">
            <text:p>911231138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<text:s text:c="4"/>簡勝南</text:p>
          </table:table-cell>
          <table:table-cell office:value-type="string" calcext:value-type="string">
            <text:p>壯圍鄉新南村001鄰新南路二段２３０巷３５號</text:p>
          </table:table-cell>
          <table:table-cell office:value-type="float" office:value="933078751" calcext:value-type="float">
            <text:p>933078751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<text:s text:c="4"/>林麗玉</text:p>
          </table:table-cell>
          <table:table-cell table:style-name="ce4" office:value-type="string" calcext:value-type="string">
            <text:p>壯圍鄉新南村5鄰新南路二段23號</text:p>
          </table:table-cell>
          <table:table-cell table:style-name="ce4" office:value-type="float" office:value="933416576" calcext:value-type="float">
            <text:p>933416576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<text:s text:c="4"/>趙天祥</text:p>
          </table:table-cell>
          <table:table-cell table:style-name="ce1" office:value-type="string" calcext:value-type="string">
            <text:p>壯圍鄉復興村紅葉路75號</text:p>
          </table:table-cell>
          <table:table-cell office:value-type="float" office:value="923521550" calcext:value-type="float">
            <text:p>92352155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1018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0P0"/>
    </number:currency-style>
    <number:currency-style style:name="N1018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1P0"/>
    </number:currency-style>
    <number:currency-style style:name="N1018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3P0"/>
    </number:currency-style>
    <number:number-style style:name="N1018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4P0"/>
    </number:number-style>
    <number:number-style style:name="N1018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5P0"/>
    </number:number-style>
    <number:number-style style:name="N1018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6P0"/>
    </number:number-style>
    <number:number-style style:name="N1018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7P0"/>
    </number:number-style>
    <number:date-style style:name="N1018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9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0P2" style:volatile="true" number:language="zh" number:country="TW">
      <loext:text> </loext:text>
      <loext:fill-character> </loext:fill-character>
      <number:text>- </number:text>
    </number:number-style>
    <number:text-style style:name="N10190" number:language="zh" number:country="TW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9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91P2" style:volatile="true" number:language="zh" number:country="TW">
      <loext:text> $</loext:text>
      <loext:fill-character> </loext:fill-character>
      <number:text>- </number:text>
    </number:currency-style>
    <number:text-style style:name="N10191" number:language="zh" number:country="TW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2" number:language="zh" number:country="TW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9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9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93" number:language="zh" number:country="TW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00/00/00</text:date>, <text:time style:data-style-name="N2" text:time-value="11:24:39.1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3:31:04.028000000</meta:creation-date>
    <dc:date>2021-05-25T11:57:08.207000000</dc:date>
    <meta:editing-duration>PT59M49S</meta:editing-duration>
    <meta:editing-cycles>20</meta:editing-cycles>
    <meta:generator>LibreOffice/5.1.6.2$Windows_x86 LibreOffice_project/07ac168c60a517dba0f0d7bc7540f5afa45f0909</meta:generator>
    <meta:print-date>2019-05-30T13:53:21.171000000</meta:print-date>
    <meta:document-statistic meta:table-count="1" meta:cell-count="121" meta:object-count="0"/>
  </office:meta>
</office:document-meta>
</file>