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847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4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4.41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117cm" fo:margin-right="0cm" fo:text-indent="-1.27cm" style:auto-text-indent="false"/>
    </style:style>
    <style:style style:name="P13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905cm" fo:margin-right="0cm" fo:text-indent="-1.05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35cm" fo:margin-right="0cm" fo:text-indent="-0.635cm" style:auto-text-indent="false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宜蘭縣壯圍鄉公所榮譽鄉民證書頒發實施要點</text:span></text:p>
      <text:list xml:id="list5745040663953772258" text:style-name="WW8Num1">
        <text:list-item>
          <text:p text:style-name="P2"><text:span text:style-name="T2">宜蘭縣壯圍鄉公所(以下簡稱本所)為獎勵熱心推動本鄉城市外交，積極參與鄉政或社會公益事業者頒發榮譽鄉民證書，特訂定本要點。</text:span></text:p>
        </text:list-item>
        <text:list-item>
          <text:p text:style-name="P2"><text:span text:style-name="T2">有下列事蹟之一者，得頒給榮譽鄉民證書：</text:span></text:p>
        </text:list-item>
      </text:list>
      <text:p text:style-name="P11">(一)、協助本鄉發展城市外交，建立友好城市，開拓交流合作貢獻卓越者。</text:p>
      <text:p text:style-name="P11">(二)、積極為本鄉引進人才、技術及設備，促進本鄉發展，貢獻卓越者。</text:p>
      <text:p text:style-name="P11">(三)、熱心資助本鄉發展社會公益事務，貢獻卓越者。</text:p>
      <text:p text:style-name="P11">(四)、促進社會和諧或協助本所排解群眾糾紛，具有重大貢獻者。</text:p>
      <text:p text:style-name="P12"><text:span text:style-name="T2">(五)、對鄉政興革提出具體建議或改進措施，經本所採納辦理，有重大貢獻者。</text:span></text:p>
      <text:p text:style-name="P13">(六)、長期奉獻社會，積極從事志願服務，對於本鄉鄉政建設確有重大貢獻者。</text:p>
      <text:p text:style-name="P13">(七)、發明或著作，經相關主管機關核定，對於本鄉鄉政建設確有重大貢獻者。</text:p>
      <text:p text:style-name="P14">(八)、對於維護本鄉治安、打擊犯罪，有重大績效者。</text:p>
      <text:p text:style-name="P14">(九)、榮獲國際獎項，為國爭光者。</text:p>
      <text:p text:style-name="P14">(十)、其他具有特殊優良事蹟，足資表率者。</text:p>
      <text:list xml:id="list111631084899970" text:continue-numbering="true" text:style-name="WW8Num1">
        <text:list-item>
          <text:p text:style-name="P2"><text:span text:style-name="T2">本鄉各機關團體薦請頒發榮譽鄉民證書，應於每年二月底前，填具優良事蹟表二份，連同相關證明文件，報本所審定。但因特殊急迫原因，得不受申請時間限制。</text:span></text:p>
        </text:list-item>
        <text:list-item>
          <text:p text:style-name="P4">「榮譽鄉民」之審查，由本所、代表會、社會公正人士組成審查小組辦理。 </text:p>
        </text:list-item>
        <text:list-item>
          <text:p text:style-name="P4">獲頒發榮譽鄉民證書者享有下列之禮遇：</text:p>
        </text:list-item>
      </text:list>
      <text:p text:style-name="P11">(一)、本人事蹟得列入本所文獻及其他相關刊物。</text:p>
      <text:p text:style-name="P10"><text:span text:style-name="T2">(二)、本人得受邀參加本所舉辦之重大慶典活動，參觀鄉政建設及藝文活動。</text:span></text:p>
      <text:list xml:id="list111631067691766" text:continue-numbering="true" text:style-name="WW8Num1">
        <text:list-item>
          <text:p text:style-name="P2"><text:span text:style-name="T2">曾獲選為本鄉榮譽鄉民者，不得重複推薦。</text:span></text:p>
        </text:list-item>
        <text:list-item>
          <text:p text:style-name="P4">本要點奉核定後實施。</text:p>
        </text:list-item>
      </text:list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壯圍鄉公所頒發榮譽鄉民證書推薦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身份證字號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table:number-rows-spanned="3" office:value-type="string">
            <text:p text:style-name="P5">相片(正面兩寸照片)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出生年月日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office:value-type="string">
            <text:p text:style-name="P5">電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住址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office:value-type="string">
            <text:p text:style-name="P5">職業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服務單位</text:p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事</text:p>
            <text:p text:style-name="P9"><text:span text:style-name="T2"><text:line-break/></text:span><text:span text:style-name="T2">蹟</text:span>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2">依</text:span><text:span text:style-name="T2"><text:line-break/><text:line-break/></text:span><text:span text:style-name="T2">據</text:span><text:span text:style-name="T2"><text:line-break/><text:line-break/></text:span><text:span text:style-name="T2">：</text:span><text:span text:style-name="T2"><text:line-break/><text:line-break/></text:span><text:span text:style-name="T2">實</text:span><text:span text:style-name="T2"><text:line-break/></text:span><text:span text:style-name="T2"><text:line-break/>施</text:span><text:span text:style-name="T2"><text:line-break/></text:span><text:span text:style-name="T2"><text:line-break/>要</text:span><text:span text:style-name="T2"><text:line-break/></text:span><text:span text:style-name="T2"><text:line-break/>點</text:span><text:span text:style-name="T2"><text:line-break/></text:span><text:span text:style-name="T2"><text:line-break/>第</text:span><text:span text:style-name="T2"><text:line-break/></text:span><text:span text:style-name="T2"><text:line-break/>二</text:span><text:span text:style-name="T2"><text:line-break/></text:span><text:span text:style-name="T2"><text:line-break/>點</text:span></text:p>
          </table:table-cell>
          <table:table-cell table:style-name="表格1.B7" table:number-columns-spanned="2" office:value-type="string">
            <text:p text:style-name="P17">本鄉鄉民具有下列事蹟之一：(請勾選)</text:p>
            <text:p text:style-name="P17">□ 協助本鄉發展城市外交，建立友好城市，開拓交流合作，貢獻卓越者。</text:p>
            <text:p text:style-name="P17">□ 積極為本鄉引進人才、技術及設備，促進本鄉發展，貢獻卓越者。</text:p>
            <text:p text:style-name="P17">□ 熱心資助本鄉發展社會公益事務，貢獻卓越者。</text:p>
            <text:p text:style-name="P17">□ 促進社會和諧或協助本所排解群眾糾紛，具有重大貢獻者。</text:p>
            <text:p text:style-name="P16"><text:span text:style-name="T2">□ 對鄉政興革提出具體建議或改進措施，經本所採納辦理，有重大貢獻者。</text:span></text:p>
            <text:p text:style-name="P17">□ 長期奉獻社會，積極從事志願服務，對於本鄉鄉政建設確有重大貢獻者。</text:p>
            <text:p text:style-name="P17">□ 發明或著作，經相關主管機關核定，對於本鄉鄉政建設確有重大貢獻者。</text:p>
            <text:p text:style-name="P17">□ 對於維護本鄉治安、打擊犯罪，有重大績效者。</text:p>
            <text:p text:style-name="P3">□ 榮獲國際獎項，為國爭光者。</text:p>
            <text:p text:style-name="P17">□ 其他具有特殊優良事蹟，足資表率者。</text:p>
          </table:table-cell>
          <table:covered-table-cell/>
          <table:table-cell table:style-name="表格1.A1" table:number-columns-spanned="2" office:value-type="string">
            <text:p text:style-name="P3">推薦單位：</text:p>
            <text:p text:style-name="P3"/>
            <text:p text:style-name="P3"/>
            <text:p text:style-name="P3"/>
            <text:p text:style-name="P3">地址：</text:p>
            <text:p text:style-name="P3"/>
            <text:p text:style-name="P3"/>
            <text:p text:style-name="P3">電話：</text:p>
            <text:p text:style-name="P3"/>
            <text:p text:style-name="P3"/>
            <text:p text:style-name="P3">機關印信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中華民國　　　年　　月　　日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備</text:span><text:span text:style-name="T2"><text:line-break/></text:span><text:span text:style-name="T2">註</text:span></text:p>
          </table:table-cell>
          <table:table-cell table:style-name="表格1.E2" table:number-columns-spanned="4" office:value-type="string">
            <text:p text:style-name="P7">請於每年二月底以前，填具優良事蹟表二份，連同相關證明文件，送至本所（民政課）受理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壯圍鄉公所榮譽鄉民書頒發實施要點</dc:title>
    <meta:initial-creator>adonis</meta:initial-creator>
    <meta:creation-date>2011-11-16T14:29:00</meta:creation-date>
    <dc:creator>adonis</dc:creator>
    <dc:date>2011-11-30T11:37:00</dc:date>
    <meta:print-date>2011-11-30T10:50:00</meta:print-date>
    <meta:editing-cycles>9</meta:editing-cycles>
    <meta:editing-duration>PT6M</meta:editing-duration>
    <meta:document-statistic meta:table-count="1" meta:image-count="0" meta:object-count="0" meta:page-count="2" meta:paragraph-count="51" meta:word-count="1025" meta:character-count="1063" meta:non-whitespace-character-count="1025"/>
    <meta:generator>LibreOffice/5.1.2.2$Windows_x86 LibreOffice_project/d3bf12ecb743fc0d20e0be0c58ca359301eb705f</meta:generator>
  </office:meta>
</office:document-meta>
</file>