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 style:writing-mode="page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6.105cm"/>
    </style:style>
    <style:style style:name="表格1.D" style:family="table-column">
      <style:table-column-properties style:column-width="2.408cm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0.011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style:register-true="true" fo:text-indent="0cm" style:auto-text-indent="false" style:writing-mode="page"/>
      <style:text-properties style:font-name="標楷體" fo:font-size="12pt" fo:font-style="normal" fo:font-weight="normal" officeooo:paragraph-rsid="0030e100" style:font-name-asian="標楷體" style:font-size-asian="12pt" style:font-style-asian="normal" style:font-weight-asian="normal" style:font-size-complex="12pt" loext:shadow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style:register-true="true" fo:text-indent="0cm" style:auto-text-indent="false" style:writing-mode="page"/>
      <style:text-properties style:font-name="標楷體" fo:font-size="16pt" fo:font-style="normal" fo:font-weight="normal" style:font-name-asian="標楷體" style:font-size-asian="16pt" style:font-style-asian="normal" style:font-weight-asian="normal" style:font-size-complex="16pt" style:font-weight-complex="normal" loext:shadow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style:register-true="true" fo:text-indent="0cm" style:auto-text-indent="false" style:writing-mode="page"/>
      <style:text-properties style:font-name="標楷體" fo:font-size="16pt" fo:font-style="normal" fo:font-weight="normal" officeooo:paragraph-rsid="0027e665" style:font-name-asian="標楷體" style:font-size-asian="16pt" style:font-style-asian="normal" style:font-weight-asian="normal" style:font-size-complex="16pt" style:font-weight-complex="normal" loext:shadow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style:register-true="true" fo:text-indent="0cm" style:auto-text-indent="false" style:writing-mode="page"/>
      <style:text-properties style:font-name="標楷體" fo:font-size="16pt" fo:font-style="normal" fo:font-weight="normal" officeooo:paragraph-rsid="003eb420" style:font-name-asian="標楷體" style:font-size-asian="16pt" style:font-style-asian="normal" style:font-weight-asian="normal" style:font-size-complex="16pt" style:font-weight-complex="normal" loext:shadow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style:register-true="true" fo:text-indent="0cm" style:auto-text-indent="false" style:writing-mode="page"/>
      <style:text-properties style:font-name="標楷體" fo:font-size="18pt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style:register-true="true" fo:text-indent="0cm" style:auto-text-indent="false" style:writing-mode="page"/>
      <style:text-properties fo:color="#000000" style:font-name="標楷體" fo:font-size="18pt" style:font-name-asian="標楷體" style:font-size-asian="18pt" style:font-weight-asian="bold" style:font-size-complex="18pt"/>
    </style:style>
    <style:style style:name="P9" style:family="paragraph" style:parent-style-name="Text_20_body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style:register-true="true" fo:text-indent="0cm" style:auto-text-indent="false" style:page-number="auto" style:shadow="none" style:writing-mode="page">
        <style:tab-stops/>
      </style:paragraph-properties>
      <style:text-properties style:font-name="標楷體" fo:font-size="16pt" fo:font-style="normal" fo:font-weight="normal" officeooo:paragraph-rsid="00253cc8" style:font-name-asian="標楷體" style:font-size-asian="16pt" style:font-style-asian="normal" style:font-weight-asian="normal" style:font-size-complex="16pt" style:font-weight-complex="normal" loext:shadow="none"/>
    </style:style>
    <style:style style:name="P10" style:family="paragraph" style:parent-style-name="Text_20_body" style:master-page-name="">
      <style:paragraph-properties fo:margin-left="0cm" fo:margin-right="0cm" fo:margin-top="0cm" fo:margin-bottom="0cm" loext:contextual-spacing="false" fo:line-height="115%" style:register-true="true" fo:text-indent="0cm" style:auto-text-indent="false" style:page-number="auto" style:writing-mode="page"/>
      <style:text-properties style:font-name="標楷體" fo:font-size="16pt" fo:font-weight="normal" officeooo:paragraph-rsid="0027e665" style:font-name-asian="標楷體" style:font-size-asian="16pt" style:font-weight-asian="normal" style:font-size-complex="16pt"/>
    </style:style>
    <style:style style:name="P11" style:family="paragraph" style:parent-style-name="Text_20_body">
      <style:paragraph-properties fo:margin-left="0cm" fo:margin-right="0cm" style:line-height-at-least="0.776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693cm" fo:margin-right="0cm" fo:margin-top="0cm" fo:margin-bottom="0cm" loext:contextual-spacing="false" fo:line-height="100%" fo:text-indent="-0.423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margin-left="1.693cm" fo:margin-right="0cm" fo:margin-top="0cm" fo:margin-bottom="0cm" loext:contextual-spacing="false" fo:line-height="100%" fo:text-indent="-0.423cm" style:auto-text-indent="false" style:writing-mode="page"/>
      <style:text-properties style:font-name="標楷體" fo:font-size="12pt" officeooo:paragraph-rsid="0007e388" style:font-name-asian="標楷體" style:font-size-asian="12pt" style:font-size-complex="12pt"/>
    </style:style>
    <style:style style:name="P14" style:family="paragraph" style:parent-style-name="Text_20_body">
      <style:paragraph-properties fo:margin-left="1.693cm" fo:margin-right="0cm" fo:margin-top="0cm" fo:margin-bottom="0cm" loext:contextual-spacing="false" fo:line-height="100%" fo:text-indent="-0.423cm" style:auto-text-indent="false" style:writing-mode="page"/>
      <style:text-properties style:font-name="標楷體" fo:font-size="12pt" officeooo:paragraph-rsid="0032d77e" style:font-name-asian="標楷體" style:font-size-asian="12pt" style:font-size-complex="12pt"/>
    </style:style>
    <style:style style:name="P15" style:family="paragraph" style:parent-style-name="Text_20_body">
      <style:paragraph-properties fo:margin-left="1.693cm" fo:margin-right="0cm" fo:margin-top="0cm" fo:margin-bottom="0cm" loext:contextual-spacing="false" fo:line-height="100%" fo:text-indent="-0.423cm" style:auto-text-indent="false" style:writing-mode="page"/>
      <style:text-properties officeooo:paragraph-rsid="0032d77e"/>
    </style:style>
    <style:style style:name="P16" style:family="paragraph" style:parent-style-name="Text_20_body">
      <style:paragraph-properties fo:margin-top="0cm" fo:margin-bottom="0cm" loext:contextual-spacing="false" fo:line-height="100%" style:writing-mode="page"/>
      <style:text-properties fo:font-weight="normal" officeooo:paragraph-rsid="0027e665" style:font-weight-asian="normal" style:font-weight-complex="normal"/>
    </style:style>
    <style:style style:name="P17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language-asian="zh" style:country-asian="HK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標楷體" fo:font-size="12pt" fo:language="en" fo:country="US" fo:font-style="normal" style:font-name-asian="標楷體" style:font-size-asian="12pt" style:font-style-asian="normal" style:font-size-complex="12pt"/>
    </style:style>
    <style:style style:name="T9" style:family="text">
      <style:text-properties style:font-name="標楷體" fo:font-size="12pt" fo:language="en" fo:country="US" fo:font-style="normal" officeooo:rsid="00250f12" style:font-name-asian="標楷體" style:font-size-asian="12pt" style:font-style-asian="normal" style:font-size-complex="12pt"/>
    </style:style>
    <style:style style:name="T10" style:family="text">
      <style:text-properties style:font-name="標楷體" fo:font-size="12pt" fo:font-style="normal" style:font-name-asian="標楷體" style:font-size-asian="12pt" style:font-style-asian="normal" style:font-size-complex="12pt"/>
    </style:style>
    <style:style style:name="T11" style:family="text">
      <style:text-properties style:font-name="標楷體" fo:font-size="12pt" fo:font-style="normal" officeooo:rsid="0026ba05" style:font-name-asian="標楷體" style:font-size-asian="12pt" style:font-style-asian="normal" style:font-size-complex="12pt"/>
    </style:style>
    <style:style style:name="T12" style:family="text">
      <style:text-properties style:font-name="標楷體" fo:font-size="12pt" fo:font-style="normal" officeooo:rsid="0026cf6c" style:font-name-asian="標楷體" style:font-size-asian="12pt" style:font-style-asian="normal" style:font-size-complex="12pt"/>
    </style:style>
    <style:style style:name="T13" style:family="text">
      <style:text-properties style:font-name="標楷體" fo:font-size="12pt" fo:font-style="normal" style:font-name-asian="標楷體" style:font-size-asian="12pt" style:language-asian="zh" style:country-asian="HK" style:font-style-asian="normal" style:font-size-complex="12pt"/>
    </style:style>
    <style:style style:name="T14" style:family="text">
      <style:text-properties style:font-name="標楷體" fo:font-size="12pt" style:font-name-asian="標楷體" style:font-size-asian="12pt" style:font-size-complex="12pt"/>
    </style:style>
    <style:style style:name="T15" style:family="text">
      <style:text-properties style:font-name="標楷體" fo:font-size="12pt" officeooo:rsid="0032d77e" style:font-name-asian="標楷體" style:font-size-asian="12pt" style:font-size-complex="12pt"/>
    </style:style>
    <style:style style:name="T16" style:family="text">
      <style:text-properties officeooo:rsid="0007e388" style:font-name-asian="標楷體1"/>
    </style:style>
    <style:style style:name="T17" style:family="text">
      <style:text-properties officeooo:rsid="002f18fa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fo:font-size="12pt" officeooo:rsid="0032d77e" style:font-name-asian="標楷體" style:font-size-asian="12pt" style:font-size-complex="12pt"/>
    </style:style>
    <style:style style:name="T20" style:family="text">
      <style:text-properties fo:font-size="12pt" officeooo:rsid="003f1f7e" style:font-name-asian="標楷體" style:font-size-asian="12pt" style:font-size-complex="12pt"/>
    </style:style>
    <style:style style:name="T21" style:family="text">
      <style:text-properties style:font-weight-complex="normal"/>
    </style:style>
    <style:style style:name="T22" style:family="text">
      <style:text-properties officeooo:rsid="003eb4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平交易委員會「競爭政策資料及研究中心」</text:p>
      <text:p text:style-name="P8">演 講 公 告</text:p>
      <text:p text:style-name="P6">演 講 人︰石世豪（東華大學法律學系教授）</text:p>
      <text:p text:style-name="P9">演講題目︰管制產業導入競爭的國家發展策略</text:p>
      <text:p text:style-name="P4">時 <text:s text:c="3"/>間︰<text:span text:style-name="T2">109</text:span>年<text:span text:style-name="T22">9</text:span>月<text:span text:style-name="T17">29</text:span>日（星期二）下午<text:span text:style-name="T2">2</text:span>：<text:span text:style-name="T2">30</text:span>～<text:span text:style-name="T6">4</text:span><text:span text:style-name="T5">：</text:span><text:span text:style-name="T6">10</text:span></text:p>
      <text:p text:style-name="P4">地 <text:s text:c="3"/>點︰公平會<text:span text:style-name="T2">13</text:span>樓簡報室</text:p>
      <text:p text:style-name="P5">演講大綱：</text:p>
      <text:p text:style-name="P10"><text:span text:style-name="T21"><text:s text:c="4"/>壟斷問題：從</text:span><text:span text:style-name="T4">R. A. Posner</text:span><text:span text:style-name="T21">一篇舊作談起</text:span></text:p>
      <text:p text:style-name="P11"><text:s text:c="4"/>公用事業／共同載具：市場注定失靈？</text:p>
      <text:p text:style-name="P11"><text:s text:c="4"/>德意志電信：擺脫壟斷宿命，浴火重生</text:p>
      <text:p text:style-name="P11"><text:s text:c="4"/>遠國寡民：另一個防疫「模範生」紐西蘭</text:p>
      <text:p text:style-name="P11"><text:s text:c="4"/>管制革新：市場競爭既是目的也是手段</text:p>
      <text:p text:style-name="P11"><text:s text:c="4"/>電信管理：台灣次世代寬頻的治理挑戰</text:p>
      <text:p text:style-name="P17"><text:s text:c="4"/>結語：他山石？近取譬？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2">專題演講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機關學校名稱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>聯絡方式</text:p>
          </table:table-cell>
          <table:table-cell table:style-name="表格1.D2" office:value-type="string">
            <text:p text:style-name="P2">備註</text:p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</table:table>
      <text:p text:style-name="P3">備註：<text:span text:style-name="T2">1.</text:span>本系列講座免費報名參加，報名表可以傳真(02-<text:span text:style-name="T2">23975136)或電子郵件傳送</text:span>，並請</text:p>
      <text:p text:style-name="P3"><text:s text:c="8"/>提供<text:span text:style-name="T3">e-mail</text:span><text:span text:style-name="T7">信箱</text:span>，以利通知您報到序號、報到程序及相關注意事項。</text:p>
      <text:p text:style-name="P12"><text:span text:style-name="T2">2.</text:span>敬請於演講開始前<text:span text:style-name="T2">10</text:span>分鐘準時入座，演講中請勿自行拍照及<text:span text:style-name="T1">錄影</text:span>錄音。</text:p>
      <text:p text:style-name="P13"><text:span text:style-name="T2">3.</text:span>參與本演講活動可登錄公務人員學習時數，欲登錄者請於報名表註明身分證號<text:span text:style-name="T16">。</text:span></text:p>
      <text:p text:style-name="P13"><text:span text:style-name="T2">4.</text:span>本會備有飲水機設施，歡迎自行攜帶飲水杯，俾配合環保政策。</text:p>
      <text:p text:style-name="P15"><text:span text:style-name="T15">5.</text:span><text:span text:style-name="T18">為避免群聚感染及維護健康，</text:span><text:span text:style-name="T20">請</text:span><text:span text:style-name="T18">參加者全程配戴口罩，</text:span><text:span text:style-name="T19">並</text:span><text:span text:style-name="T18">適度採間隔入座以保持社交距離。</text:span> </text:p>
      <text:p text:style-name="P14"/>
      <text:p text:style-name="P16"><text:span text:style-name="T14">演</text:span><text:span text:style-name="T10">講地址：臺北市中正區濟南路</text:span><text:span text:style-name="T8">1</text:span><text:span text:style-name="T10">段</text:span><text:span text:style-name="T8">2</text:span><text:span text:style-name="T10">之</text:span><text:span text:style-name="T8">2</text:span><text:span text:style-name="T10">號</text:span><text:span text:style-name="T11">13樓</text:span><text:span text:style-name="T10"> <text:s/>公平會簡報室 </text:span></text:p>
      <text:p text:style-name="P16"><text:span text:style-name="T10">聯絡電話：(</text:span><text:span text:style-name="T8">02)2351-7588</text:span><text:span text:style-name="T10">轉</text:span><text:span text:style-name="T8">4</text:span><text:span text:style-name="T9">37林</text:span><text:span text:style-name="T10">小姐 <text:s text:c="2"/></text:span></text:p>
      <text:p text:style-name="P16"><text:span text:style-name="T10">聯絡</text:span><text:span text:style-name="T13">電郵</text:span><text:span text:style-name="T10">：</text:span><text:span text:style-name="T12">michelle</text:span><text:span text:style-name="T8">@ftc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4:47:50.600000000</meta:creation-date>
    <dc:date>2020-09-01T09:27:23.678000000</dc:date>
    <meta:editing-duration>PT7H43S</meta:editing-duration>
    <meta:editing-cycles>43</meta:editing-cycles>
    <meta:generator>NDC_ODF_Application_Tools/1.0.2$Windows_x86 LibreOffice_project/b9665fcb621ce321d9f3ad4e8c71ed44881152a5</meta:generator>
    <meta:print-date>2020-09-01T09:24:38.077000000</meta:print-date>
    <meta:document-statistic meta:character-count="608" meta:image-count="0" meta:non-whitespace-character-count="549" meta:object-count="0" meta:page-count="1" meta:paragraph-count="28" meta:table-count="1" meta:word-count="480"/>
  </office:meta>
</office:document-meta>
</file>