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21D2F2B8FF7D595F.png" manifest:media-type="image/png"/>
  <manifest:file-entry manifest:full-path="Pictures/10000000000011B8000011B867D68775BA2F5E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3"/>
    </style:style>
    <style:style style:name="T1" style:family="text">
      <style:text-properties style:font-name="Calibri" fo:language="en" fo:country="US" style:font-name-asian="新細明體" style:language-asian="zh" style:country-asian="TW" style:font-name-complex="Courier New1" style:language-complex="ar" style:country-complex="SA"/>
    </style:style>
    <style:style style:name="T2" style:family="text">
      <style:text-properties style:language-asian="zh" style:country-asian="TW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text:span text:style-name="T2">臉書貼文連結：</text:span><text:span text:style-name="Internet_20_link"><text:span text:style-name="T1">https://reurl.cc/0vgAXl</text:span></text:span></text:p>
      <text:p text:style-name="P2"/>
      <text:p text:style-name="P1"><draw:frame draw:style-name="fr1" draw:name="影像1" text:anchor-type="paragraph" svg:width="6.615cm" svg:height="6.615cm" draw:z-index="0"><draw:image xlink:href="Pictures/10000201000000FA000000FA21D2F2B8FF7D595F.png" xlink:type="simple" xlink:show="embed" xlink:actuate="onLoad" loext:mime-type="image/png"/></draw:frame><text:a xlink:type="simple" xlink:href="https://reurl.cc/0vgAXl" text:style-name="Internet_20_link" text:visited-style-name="Visited_20_Internet_20_Lin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圖卡：</text:p>
      <text:p text:style-name="P1"><draw:frame draw:style-name="fr2" draw:name="影像2" text:anchor-type="paragraph" svg:x="3.191cm" svg:y="1.011cm" svg:width="8.151cm" svg:height="8.151cm" draw:z-index="1"><draw:image xlink:href="Pictures/10000000000011B8000011B867D68775BA2F5EF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09:23:32.471000000</meta:creation-date>
    <meta:editing-duration>PT1M59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4-04-12T09:25:30.622000000</dc:date>
    <meta:document-statistic meta:table-count="0" meta:image-count="2" meta:object-count="0" meta:page-count="1" meta:paragraph-count="2" meta:word-count="11" meta:character-count="33" meta:non-whitespace-character-count="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4-04-12T09:23:32.083000000"/>
  </office:meta>
</office:document-meta>
</file>